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fo:language="lt"/>
    </style:style>
    <style:style style:name="T21" style:parent-style-name="DefaultParagraphFont" style:family="text">
      <style:text-properties style:font-size-complex="12pt" fo:language="l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fo:line-height="150%">
        <style:tab-stops>
          <style:tab-stop style:type="left" style:position="4.9222in"/>
        </style:tab-stops>
      </style:paragraph-properties>
    </style:style>
    <style:style style:name="P30" style:parent-style-name="Normal" style:family="paragraph">
      <style:paragraph-properties fo:line-height="150%">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1 M. KOVO 18 D. ĮSAKYMO NR. V-424 „DĖL 2021 METŲ SPORTO RĖMIMO FONDO LĖŠŲ NESKYRIMO SPORTO PROJEKTAMS, SUSIJUSIEMS SU ASMENŲ, DIRBANČIŲ AR TEIKIANČIŲ PASLAUGAS SPORTO SRITYJE, KVALIFIKACIJOS TOBULINIMU IR SPORTO INFORMACIJOS SKLAIDA“ PAKEITIMO</text:span></text:p>
      <text:p text:style-name="P15"/>
      <text:p text:style-name="P16">2021 m. gegužės 4 d. Nr. V-710</text:p>
      <text:p text:style-name="P17">Vilnius</text:p>
      <text:p text:style-name="Normal"/>
      <text:p text:style-name="P18"/>
      <text:p text:style-name="P19"><text:span text:style-name="T20">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iaus<text:s/></text:span>2021 m. balandžio 20 d. įsakymu Nr. VE-78 „Dėl sporto projekto Nr. SRF-KT-2021-1-0004 pervertinimo“ patvirtintas sporto projekto paraiškos Nr. SRF-KT-2021-1-0004 pakartotinio turinio ir išlaidų pagrįstumo vertinimo išvadas<text:span text:style-name="T21">:</text:span></text:p>
      <text:p text:style-name="P22">1.<text:span text:style-name="T23"><text:tab/></text:span>P a k e i č i u Lietuvos Respublikos švietimo, mokslo ir sporto ministro 2021 m. kovo 18 d. įsakymą Nr. V-424 „Dėl 2021 metų Sporto rėmimo fondo lėšų neskyrimo sporto projektams, susijusiems su asmenų, dirbančių ar teikiančių paslaugas sporto srityje, kvalifikacijos tobulinimu ir sporto informacijos sklaida“ ir priedą išdėstau nauja redakcija (pridedama).</text:p>
      <text:p text:style-name="P24">2.<text:span text:style-name="T25"><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26"/>
      <text:p text:style-name="P27"/>
      <text:p text:style-name="P28"/>
      <text:p text:style-name="P29">Švietimo, mokslo ir sporto ministrė<text:tab/>Jurgita Šiugždin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f1a72ba-f3ac-40af-a3c4-7a392d1aa80a</dc:title>
    <meta:initial-creator>Šimkūnaitė Ilona</meta:initial-creator>
    <dc:creator>adlibuser</dc:creator>
    <meta:creation-date>2021-05-04T06:03:00Z</meta:creation-date>
    <dc:date>2021-05-04T06:0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8" meta:word-count="243" meta:character-count="2053" meta:row-count="79" meta:non-whitespace-character-count="1838"/>
  </office:meta>
</office:document-meta>
</file>