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0.001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6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3.8388in"/>
    </style:style>
    <style:style style:name="Table45" style:family="table">
      <style:table-properties style:width="6.3979in" fo:margin-left="0.370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31" style:family="table-row">
      <style:table-row-properties style:min-row-height="0.384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416in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16 m. spalio 27 d. ĮSAKYMO Nr. 4-669 „DĖL<text:s/></text:span><text:span text:style-name="T12">TARPŽINYBINĖS</text:span><text:span text:style-name="T13"><text:s/>INFORMACIJOS APIE TECHNINIŲ REGLAMENTŲ PROJEKTUS IR ATITIKTIES ĮVERTINIMO PROCEDŪRAS TEIKIMO</text:span><text:s/><text:span text:style-name="T14">komisijos PERSONALINĖS SUDĖTIES PATVIRTINIMO“ PAKEITIMO</text:span></text:p>
      <text:p text:style-name="P15"/>
      <text:p text:style-name="P16"><text:span text:style-name="T17">2017<text:s/></text:span><text:span text:style-name="T18">m. lapkričio 23 d. Nr. 4-666</text:span></text:p>
      <text:p text:style-name="P19"><text:span text:style-name="T20">Vilnius<text:s/></text:span></text:p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Lietuvos Respublikos ūkio ministro 2016 m. spalio 27 d. įsakymą Nr. 4-669 „Dėl Tarpžinybinės informacijos apie techninių reglamentų projektus ir atitikties įvertinimo procedūras teikimo komisijos personalinės sudėties patvirtinimo“ ir jį išdėstau nauja redakcija:<text:s/></text:span></text:p>
      <text:p text:style-name="P28"/>
      <text:p text:style-name="P29"/>
      <text:p text:style-name="P30"><text:span text:style-name="T31">„LIETUVOS RESPUBLIKOS ŪKIO MINISTRAS</text:span></text:p>
      <text:p text:style-name="P32"/>
      <text:p text:style-name="P33">įsakymas</text:p>
      <text:p text:style-name="P34"><text:span text:style-name="T35">DĖL<text:s/></text:span><text:span text:style-name="T36">TARPŽINYBINĖS</text:span><text:span text:style-name="T37"><text:s/>INFORMACIJOS APIE TECHNINIŲ REGLAMENTŲ PROJEKTUS IR ATITIKTIES ĮVERTINIMO PROCEDŪRAS TEIKIMO</text:span><text:s/><text:span text:style-name="T38">komisijos PERSONALINĖS SUDĖTIES PATVIRTINIMO</text:span></text:p>
      <text:p text:style-name="P39"/>
      <text:p text:style-name="P40"><text:span text:style-name="T41">Vadovaudamasis<text:s/></text:span>Lietuvos Respublikos Vyriausybės 1999 m. gegužės 20 d. nutarimo Nr. 617<text:s/><text:span text:style-name="T42">„Dėl Informacijos apie techninius reglamentus ir atitikties įvertinimo procedūras teikimo taisyklių patvirtinimo“ 2.3 papunkčiu,</text:span></text:p>
      <text:p text:style-name="P43"><text:span text:style-name="T44">t v i r t i n u Tarpžinybinės informacijos apie techninių reglamentų projektus ir atitikties įvertinimo procedūras teikimo komisijos (toliau – Komisija) personalinę sudėtį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aulius Kolyt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Respublikos ūkio ministerijos (toliau – Ūkio ministerija) Europos Sąjungos reikalų departamento direktorius (Komisijos pirmininkas);</text:p>
          </table:table-cell>
        </table:table-row>
        <table:table-row table:style-name="TableRow56">
          <table:table-cell table:style-name="TableCell57">
            <text:p text:style-name="P58">Asta Arlauskait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Europos Sąjungos reikalų departamento Europos Sąjungos vidaus rinkos koordinavimo skyriaus vedėja (Komisijos pirmininko pavaduotoja);</text:p>
          </table:table-cell>
        </table:table-row>
        <table:table-row table:style-name="TableRow63">
          <table:table-cell table:style-name="TableCell64">
            <text:p text:style-name="P65">Raimondas Ališ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užsienio reikalų ministerijos Išorinių ekonominių santykių departamento Prekybos politikos skyriaus vedėjas;</text:p>
          </table:table-cell>
        </table:table-row>
        <table:table-row table:style-name="TableRow70">
          <table:table-cell table:style-name="TableCell71">
            <text:p text:style-name="P72">Asta Balevičiūt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usisiekimo ministerijos Informacinės visuomenės politikos departamento Informacinės visuomenės plėtros skyriaus vyriausioji specialistė;</text:p>
          </table:table-cell>
        </table:table-row>
        <table:table-row table:style-name="TableRow77">
          <table:table-cell table:style-name="TableCell78">
            <text:p text:style-name="P79">Aurika Ban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žemės ūkio ministerijos Žemės ūkio gamybos ir maisto pramonės departamento Kokybės politikos skyriaus patarėja;</text:p>
          </table:table-cell>
        </table:table-row>
        <table:table-row table:style-name="TableRow84">
          <table:table-cell table:style-name="TableCell85">
            <text:p text:style-name="P86"><text:span text:style-name="T87">Regina Burbienė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Respublikos sveikatos apsaugos ministerijos<text:s/></text:span><text:span text:style-name="T93">Visuomenės sveikatos priežiūros departamento Rizikos sveikatai valdymo skyriaus<text:s/></text:span><text:span text:style-name="T94">vyriausioji specialistė;</text:span></text:p>
          </table:table-cell>
        </table:table-row>
        <text:soft-page-break/>
        <table:table-row table:style-name="TableRow95">
          <table:table-cell table:style-name="TableCell96">
            <text:p text:style-name="P97">Aleksandra Fedotov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alstybinės maisto ir veterinarijos tarnybos Teisės skyriaus vyriausioji specialistė;</text:p>
          </table:table-cell>
        </table:table-row>
        <table:table-row table:style-name="TableRow102">
          <table:table-cell table:style-name="TableCell103">
            <text:p text:style-name="P104">Asta Mikalauskaitė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Ūkio ministerijos Europos Sąjungos reikalų departamento Europos Sąjungos vidaus rinkos koordinavimo skyriaus vyriausioji specialistė;</text:p>
          </table:table-cell>
        </table:table-row>
        <table:table-row table:style-name="TableRow109">
          <table:table-cell table:style-name="TableCell110">
            <text:p text:style-name="P111">Valteris Mūžas <text:s text:c="11"/>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<text:span text:style-name="T116">Lietuvos standartizacijos departamento Organizacinio standartų skyriaus Tarptautinių reikalų poskyrio vyriausiasis specialistas;</text:span></text:p>
          </table:table-cell>
        </table:table-row>
        <table:table-row table:style-name="TableRow117">
          <table:table-cell table:style-name="TableCell118">
            <text:p text:style-name="P119">Daiva Stepanienė <text:s text:c="7"/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Europos teisės departamento prie Lietuvos Respublikos teisingumo ministerijos Europos Sąjungos institucinės ir administracinės teisės skyriaus vyriausioji specialistė;</text:p>
          </table:table-cell>
        </table:table-row>
        <table:table-row table:style-name="TableRow124">
          <table:table-cell table:style-name="TableCell125">
            <text:p text:style-name="P126">Milda Urbonaitė <text:s text:c="10"/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energetikos ministerijos Tarptautinio bendradarbiavimo ir planavimo skyriaus patarėja;</text:p>
          </table:table-cell>
        </table:table-row>
        <table:table-row table:style-name="TableRow131">
          <table:table-cell table:style-name="TableCell132">
            <text:p text:style-name="P133">Irena Urnikienė <text:s text:c="10"/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aplinkos ministerijos Statybos ir teritorijų planavimo departamento Statybos sektoriaus pažangos ir statybos produktų politikos skyriaus vyriausioji specialistė.“</text:p>
          </table:table-cell>
        </table:table-row>
      </table:table>
      <text:p text:style-name="Normal"/>
      <text:p text:style-name="P138"><text:span text:style-name="T139">2</text:span><text:span text:style-name="T140">.</text:span><text:span text:style-name="T141"><text:tab/></text:span><text:span text:style-name="T142">Informuoj</text:span><text:span text:style-name="T143">u, kad šis įsakymas gali būti skundžiamas Lietuvos Respublikos administracinių bylų teisenos įstatymo nustatyta tvarka ir terminais. <text:s text:c="2"/></text:span></text:p>
      <text:p text:style-name="Normal"/>
      <text:p text:style-name="Normal"/>
      <text:p text:style-name="Normal"/>
      <text:p text:style-name="P144">Energetikos ministras,<text:tab/><text:tab/><text:tab/><text:tab/><text:s text:c="16"/></text:p>
      <text:p text:style-name="Normal"><text:span text:style-name="T145">laikinai einantis ūkio ministro pareigas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dikaite Jurgita</meta:initial-creator>
    <dc:creator>adlibuser</dc:creator>
    <meta:creation-date>2017-11-24T06:38:00Z</meta:creation-date>
    <dc:date>2017-11-24T06:38:00Z</dc:date>
    <meta:print-date>2017-11-20T12:5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34" meta:character-count="3434" meta:row-count="89" meta:non-whitespace-character-count="3033"/>
  </office:meta>
</office:document-meta>
</file>