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left" style:position="4.7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798in" fo:background-color="#FFFFFF"/>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33"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3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3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line-height="115%" fo:margin-left="3.543in" fo:text-indent="0.6902in" style:page-number="1">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15%" fo:margin-left="3.543in" fo:text-indent="0.6902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15%" fo:margin-left="3.543in" fo:text-indent="0.6902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15%" fo:margin-left="3.543in" fo:text-indent="0.6902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center" fo:line-height="150%" fo:margin-left="1.9166in" fo:text-indent="-1.9166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left="0.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margin-left="0.7916in" fo:text-indent="-0.291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margin-left="0.7916in" fo:text-indent="-0.291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0.7916in" fo:text-indent="-0.291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margin-left="0.7916in" fo:text-indent="-0.29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margin-left="0.7916in" fo:text-indent="-0.291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margin-left="0.7916in" fo:text-indent="-0.291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style:text-properties fo:color="#000000" style:font-size-complex="12pt" style:language-asian="lt" style:country-asian="LT"/>
    </style:style>
    <style:style style:name="P140" style:parent-style-name="Normal" style:family="paragraph">
      <style:paragraph-properties fo:text-align="justify" fo:line-height="150%" fo:margin-left="0.75in" fo:text-indent="-0.2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margin-right="0.055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P150" style:parent-style-name="Normal" style:family="paragraph">
      <style:paragraph-properties fo:text-align="justify" fo:line-height="150%" fo:margin-left="0.75in" fo:text-indent="-0.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left="0.8333in" fo:text-indent="-0.33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left="0.8333in" fo:text-indent="-0.3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margin-left="0.8333in" fo:text-indent="-0.3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368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fo:line-height="150%" fo:margin-left="1.5in" fo:text-indent="-1.5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margin-left="0.513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4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keep-with-next="always" fo:keep-together="always" fo:text-align="justify" fo:line-height="150%" fo:text-indent="0.5in">
        <style:tab-stops>
          <style:tab-stop style:type="left" style:position="0.7875in"/>
        </style:tab-stops>
      </style:paragraph-properties>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keep-with-next="always" fo:keep-together="always" fo:text-align="justify" fo:line-height="150%" fo:text-indent="0.5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166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166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166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59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59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59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style:text-properties fo:color="#000000" style:font-size-complex="12pt" style:language-asian="lt" style:country-asian="LT"/>
    </style:style>
    <style:style style:name="P375" style:parent-style-name="Normal" style:family="paragraph">
      <style:paragraph-properties fo:text-align="justify" fo:line-height="150%"/>
    </style:style>
    <style:style style:name="P376" style:parent-style-name="Normal" style:family="paragraph">
      <style:paragraph-properties fo:text-align="justify" fo:line-height="150%" fo:text-indent="1.377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50%"/>
      <style:text-properties fo:color="#000000" style:font-size-complex="12pt" style:language-asian="lt" style:country-asian="LT"/>
    </style:style>
    <style:style style:name="P381" style:parent-style-name="Normal" style:family="paragraph">
      <style:paragraph-properties fo:text-align="justify" fo:line-height="150%" fo:text-indent="0.559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59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59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59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59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59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59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59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59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59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166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166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5166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166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736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text-properties fo:font-size="10pt" style:font-size-asian="10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SPRENDIMAS</text:p>
      <text:p text:style-name="P13">DĖL RASEINIŲ RAJONO SAVIVALDYBĖS BIUDŽETO SUDARYMO IR VYKDYMO TAISYKLIŲ PATVIRTINIMO</text:p>
      <text:p text:style-name="P14"/>
      <text:p text:style-name="P15">2019 <text:s/>m. kovo 21 d. Nr. TS-82</text:p>
      <text:p text:style-name="P16">Raseiniai</text:p>
      <text:p text:style-name="P17"/>
      <text:p text:style-name="P18"><text:span text:style-name="T19">Vadovaudamasi Lietuvos Respublikos vietos savivaldos įstatymo <text:s/>16 straipsnio 2 dalies 36 punktu ir 4 dalimi, 18 straipsnio 1 dalimi <text:s/>ir 51 straipsnio 1 dalimi, Lietuvos Respublikos biudžeto sandaros įstatymo 26 straipsnio 1 dalim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 Raseinių rajono savivaldybės taryba n u s p r e n d ž i a:</text:span></text:p>
      <text:p text:style-name="P20"><text:span text:style-name="T21">1</text:span><text:span text:style-name="T22">. <text:s/>Patvirtinti <text:s text:c="3"/>Raseinių <text:s text:c="2"/>rajono <text:s text:c="3"/>savivaldybės <text:s/>biudžeto <text:s/>sudarymo <text:s/>ir <text:s/>vykdymo <text:s/>taisykles<text:s/></text:span></text:p>
      <text:p text:style-name="P23"><text:span text:style-name="T24">(pridedama). <text:s/></text:span></text:p>
      <text:p text:style-name="P25"><text:span text:style-name="T26">2</text:span><text:span text:style-name="T27">. Pripažinti netekusiu galios 2017 m. spalio 26 d. Raseinių rajono savivaldybės tarybos sprendimą<text:s/></text:span><text:span text:style-name="T28">Nr</text:span><text:span text:style-name="T29">. TS-343 „Dėl Raseinių rajono savivaldybės biudžeto sudarymo ir vykdymo taisyklių patvirtinimo“ .</text:span></text:p>
      <text:p text:style-name="P30"><text:span text:style-name="T3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Algirdas Gricius</text:span></text:p>
      <text:soft-page-break/>
      <text:p text:style-name="P41">PATVIRTINTA<text:s/></text:p>
      <text:p text:style-name="P49">Raseinių rajono savivaldybės<text:s/></text:p>
      <text:p text:style-name="P50">tarybos 2019 m. kovo 21 d.<text:s/></text:p>
      <text:p text:style-name="P51">sprendimu Nr. TS-82<text:s/></text:p>
      <text:p text:style-name="P52"/>
      <text:p text:style-name="P53"><text:span text:style-name="T54">RASEINIŲ RAJONO SAVIVALDYBĖS BIUDŽETO SUDARYMO IR VYKD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aseinių rajono savivaldybės biudžeto sudarymo ir vykdymo taisyklės (toliau – Taisyklės) nustato rajono Savivaldybės biudžeto rengimo, tvirtinimo ir vykdymo procedūras, asignavimų valdytojų ir jiems pavaldžių biudžetinių įstaigų ir kitų subjektų vadovų teisių ir pareigų įgyvendinimo tvarką.<text:s/></text:span></text:p>
      <text:p text:style-name="P64"><text:span text:style-name="T65">2</text:span><text:span text:style-name="T66">. Pagrindinės Taisyklėse naudojamos sąvokos:<text:s/></text:span></text:p>
      <text:p text:style-name="P67"><text:span text:style-name="T68">2.1</text:span><text:span text:style-name="T69">.<text:s/></text:span><text:span text:style-name="T70">rajono Savivaldybės biudžetas</text:span><text:span text:style-name="T71"><text:s/>– S</text:span><text:span text:style-name="T72">avivaldybės tarybos tvirtinamas Savivaldybės biudžeto pajamų ir asignavimų planas biudžetiniams metams</text:span><text:span text:style-name="T73">;<text:s/></text:span></text:p>
      <text:p text:style-name="P74"><text:span text:style-name="T75">2.2</text:span><text:span text:style-name="T76">.<text:s/></text:span><text:span text:style-name="T77">biudžetiniai metai</text:span><text:span text:style-name="T78"><text:s/>– 12 mėnesių biudžeto laikotarpis, prasidedantis sausio 1 dieną ir<text:s/></text:span></text:p>
      <text:p text:style-name="P79"><text:span text:style-name="T80">pasibaigiantis gruodžio 31 dieną;<text:s/></text:span></text:p>
      <text:p text:style-name="P81"><text:span text:style-name="T82">2.3</text:span><text:span text:style-name="T83">.<text:s/></text:span><text:span text:style-name="T84">rajono Savivaldybės biudžeto pajamos</text:span><text:span text:style-name="T85"><text:s/>– Savivaldybės biudžete sukauptos lėšos,<text:s/></text:span></text:p>
      <text:p text:style-name="P86"><text:span text:style-name="T87">reikalingos <text:s/>LR Vietos savivaldos įstatymu pavestoms savarankiškosioms savivaldybės <text:s/>funkcijoms bei <text:s/>valstybinėms (valstybės perduotoms <text:s/>savivaldybei) funkcijoms atlikti;<text:s/></text:span></text:p>
      <text:p text:style-name="P88"><text:span text:style-name="T89">2.4</text:span><text:span text:style-name="T90">.<text:s/></text:span><text:span text:style-name="T91">rajono Savivaldybės biudžeto asignavimai</text:span><text:span text:style-name="T92"><text:s/>– rajono Savivaldybės biudžete patvirtinta</text:span></text:p>
      <text:p text:style-name="P93"><text:span text:style-name="T94">Išlaidoms ir <text:s/>ilgalaikiam materialiajam ir nematerialiajam turtui įsigyti suma, kurią asignavimų valdytojas turi teisę biudžetiniais metais gauti iš biudžete sukauptų lėšų, pateikęs paraišką rajono Savivaldybės administracijai, patvirtintoms programoms finansuoti;<text:s/></text:span></text:p>
      <text:p text:style-name="P95"><text:span text:style-name="T96">2.5</text:span><text:span text:style-name="T97">.<text:s/></text:span><text:span text:style-name="T98">rajono Savivaldybės biudžeto asignavimų valdytojai</text:span><text:span text:style-name="T99"><text:s/>(toliau – asignavimų valdytojai)<text:s/></text:span></text:p>
      <text:p text:style-name="P100"><text:span text:style-name="T101">– rajono Savivaldybės tarybos patvirtintame Savivaldybės biudžete nurodytų rajono Savivaldybės biudžetinių įstaigų ar rajono Savivaldybės administracijos ir jos padalinių, vadovai (rajono Savivaldybės administracijai - administracijos direktorius, rajono Savivaldybės administracijos padaliniuose – padalinių vadovai);</text:span></text:p>
      <text:p text:style-name="P102"><text:span text:style-name="T103">2.6</text:span><text:span text:style-name="T104">.<text:s/></text:span><text:span text:style-name="T105">programa –<text:s/></text:span><text:span text:style-name="T106">strateginio <text:s/>ir metinio veiklos plano, parengto pagal LR Vyriausybės patvirtintą Strateginio planavimo metodiką, dalis, skirta asignavimų valdytojo strateginiam tikslui įgyvendinti;</text:span></text:p>
      <text:p text:style-name="P107"><text:span text:style-name="T108">2.7</text:span><text:span text:style-name="T109">.<text:s/></text:span><text:span text:style-name="T110">programos sąmata</text:span><text:span text:style-name="T111"><text:s/>– dokumentas, kuriame pagal ekonominę ir funkcinę klasifikacijas</text:span></text:p>
      <text:p text:style-name="P112"><text:span text:style-name="T113">nurodomos asignavimų sumos programai vykdyti</text:span><text:span text:style-name="T114">;<text:s/></text:span></text:p>
      <text:p text:style-name="P115"><text:span text:style-name="T116">2.8</text:span><text:span text:style-name="T117">.<text:s/></text:span><text:span text:style-name="T118">funkcinė biudžeto asignavimų klasifikacija (</text:span><text:span text:style-name="T119">toliau - funkcinė klasifikacija) – biudžeto<text:s/></text:span></text:p>
      <text:p text:style-name="P120"><text:span text:style-name="T121">asignavimų suskirstymas pagal valstybės funkcijas;<text:s/></text:span></text:p>
      <text:p text:style-name="P122"><text:span text:style-name="T123">2.9</text:span><text:span text:style-name="T124">.<text:s/></text:span><text:span text:style-name="T125">ekonominė biudžeto pajamų ir asignavimų klasifikacija</text:span><text:span text:style-name="T126"><text:s/>– biudžeto pajamų ir asignavimų suskirstymas pagal bendrus ekonominius lėšų kaupimo ir skirstymo požymius;<text:s/></text:span></text:p>
      <text:p text:style-name="P127"><text:span text:style-name="T128">2.10</text:span><text:span text:style-name="T129">.<text:s/></text:span><text:span text:style-name="T130">biudžetinių įstaigų (asignavimų valdytojų) pajamos</text:span><text:span text:style-name="T131"><text:s/>– biudžetinių įstaigų, <text:s/>atliekant funkcijas, numatytas jų veiklą reglamentuojančiuose dokumentuose, gaunamos lėšos (išskyrus valstybės rinkliavą ir žyminį mokestį) bei pajamos už trumpalaikio ir ilgalaikio materialiojo turto nuomą,<text:s/></text:span><text:span text:style-name="T132"><text:s/>kurios įmokamos į Savivaldybės biudžetą ir naudojamos vadovaujantis įstatymais arba Lietuvos Respublikos Vyriausybės (toliau – Vyriausybė) nutarimais šių įstaigų vykdomoms programoms finansuoti</text:span><text:span text:style-name="T133">.<text:s/></text:span></text:p>
      <text:p text:style-name="P134"/>
      <text:p text:style-name="P135"><text:span text:style-name="T136">II</text:span><text:span text:style-name="T137">.<text:s/></text:span><text:span text:style-name="T138">RAJONO SAVIVALDYBĖS BIUDŽETO RENGIMAS IR TVIRTINIMAS</text:span></text:p>
      <text:p text:style-name="P139"/>
      <text:p text:style-name="P140"><text:span text:style-name="T141">3</text:span><text:span text:style-name="T142">. Rajono Savivaldybės biudžetas rengiamas vadovaujantis Lietuvos Respublikos Seimo<text:s/></text:span></text:p>
      <text:p text:style-name="P143"><text:span text:style-name="T144">patvirtintais savivaldybių biudžetų finansiniais rodikliais, Lietuvos Respublikos vietos savivaldos įstatymu, Lietuvos Respublikos biudžeto sandaros įstatymu, Lietuvos Respublikos savivaldybių biudžetų pajamų nustatymo metodikos įstatymu, <text:s/>Lietuvos Respublikos f</text:span><text:span text:style-name="T145">iskalinės drausmės įstatymu, <text:s/></text:span><text:span text:style-name="T146">Lietuvos Respublikos Vyriausybės patvirtintomis Valstybės biudžeto ir savivaldybių biudžetų sudarymo ir vykdymo taisyklėmis, Lietuvos Respublikos Vyriausybės nutarimu patvirtinta Strateginio planavimo metodika, Raseinių rajono savivaldybės tarybos patvirtintu Raseinių rajono savivaldybės plėtros iki 2020 metų strateginiu planu, rajono Savivaldybės <text:s/>tarybos patvirtintais trimečiais strateginės veiklos planais, preliminariais programoms patvirtintais trejų metų rajono Savivaldybės biudžeto maksimaliais asignavimais, asignavimų valdytojų parengtomis programomis ir jų sąmatų projektais bei šiomis Taisyklėmis. Rajono Savivaldybės biudžetas sudaromas taikant strateginio planavimo ir biudžeto sudarymo pagal programas principus</text:span><text:span text:style-name="T147">,<text:s/></text:span><text:span text:style-name="T148">nustatytus rajono Savivaldybės Strateginio planavimo ir strateginio plėtros bei strateginių veiklos planų priežiūros sistemoje</text:span><text:span text:style-name="T149">.<text:s/></text:span></text:p>
      <text:p text:style-name="P150"><text:span text:style-name="T151">4</text:span><text:span text:style-name="T152">. Rajono Savivaldybės biudžete turi būti numatyta:<text:s/></text:span></text:p>
      <text:p text:style-name="P153"><text:span text:style-name="T154">4.1</text:span><text:span text:style-name="T155">. bendra pajamų suma ir paskirstymas pagal ekonominę pajamų klasifikaciją;<text:s/></text:span></text:p>
      <text:p text:style-name="P156"><text:span text:style-name="T157">4.2</text:span><text:span text:style-name="T158">. planuojamos</text:span><text:span text:style-name="T159"><text:s/></text:span><text:span text:style-name="T160">biudžetinių įstaigų (asignavimų valdytojų) pajamos, gaunamos atliekant<text:s/></text:span></text:p>
      <text:p text:style-name="P161"><text:span text:style-name="T162">pavestas funkcijas, į rajono Savivaldybės biudžetą;<text:s/></text:span></text:p>
      <text:p text:style-name="P163"><text:span text:style-name="T164">4.3</text:span><text:span text:style-name="T165">. bendra asignavimų suma ir jų paskirstymas programoms vykdyti bei paskirstymas<text:s/></text:span></text:p>
      <text:p text:style-name="P166"><text:span text:style-name="T167">pagal asignavimų valdytojus, nurodant asignavimus išlaidoms, iš jų – darbo užmokesčiui ir turtui įsigyti.<text:s/></text:span></text:p>
      <text:p text:style-name="P168"><text:span text:style-name="T169">5</text:span><text:span text:style-name="T170">. Rajono Savivaldybės biudžeto pajamos yra planuojamos vadovaujantis Lietuvos Respublikos savivaldybių biudžetų pajamų nustatymo metodikos įstatymu, o gyventojų pajamų<text:s/></text:span><text:soft-page-break/><text:span text:style-name="T171">mokestis rajono Savivaldybės biudžetui planuojamas pagal Lietuvos Respublikos Seimo atitinkamiems metams valstybės biudžeto ir savivaldybių biudžetų finansinių rodiklių patvirtinimo įstatymu patvirtintą šio mokesčio dalį. 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72"><text:span text:style-name="T173">6</text:span><text:span text:style-name="T174">. Kiekvienais metais rajono Savivaldybės taryba, vadovaudamasi Raseinių rajono savivaldybės <text:s/>plėtros iki 2020 metų strateginiu planu, patvirtina strateginio veiklos plano įgyvendinimo programų sąrašą, šių programų koordinatorius, asignavimų valdytojus. Administracijos direktorius patvirtina programoms įgyvendinti skiriamus maksimalius asignavimus. Programų koordinatoriai yra atsakingi už jiems pavestų programų parengimą, neviršijant skiriamų maksimalių asignavimų.<text:s/></text:span></text:p>
      <text:p text:style-name="P175"><text:span text:style-name="T176">7</text:span><text:span text:style-name="T177">. Programose turi būti aiškiai suformuluotas siekiamas tikslas, keliami uždaviniai, išdėstytos priemonės ir laukiami rezultatai.<text:s/></text:span></text:p>
      <text:p text:style-name="P178"><text:span text:style-name="T179">8</text:span><text:span text:style-name="T180">. Asignavimų valdytojai arba už planavimą atsakingi specialistai, jiems pavaldžių viešųjų įstaigų ar kitų subjektų vadovai yra atsakingi už teisingą jiems planuojamų skirti asignavimų pavestoms programoms vykdyti programų išlaidų sąmatų projektų sudarymą.<text:s/></text:span></text:p>
      <text:p text:style-name="P181"><text:span text:style-name="T182">9</text:span><text:span text:style-name="T183">. Programų išlaidų sąmatų projektus sudaro kiekvienas rajono savivaldybės biudžeto asignavimų valdytojas arba už planavimą atsakingas specialistas, kiekviena jiems pavaldi įstaiga, ar kitas subjektas, kuriam yra numatytos lėšos, vadovaujantis Lietuvos Respublikos finansų ministro įsakymu <text:s/>patvirtintomis <text:s/>biudžeto sudarymo ir vykdymo formomis.</text:span></text:p>
      <text:p text:style-name="P184"><text:span text:style-name="T185">10</text:span><text:span text:style-name="T186">. Programų išlaidų sąmatų projektuose turi būti nurodytas finansavimo lėšų šaltinis, išlaidų klasifikacijos pagal valstybės funkcijas kodas ir lėšų paskirstymas pagal ekonominę išlaidų klasifikaciją.<text:s/></text:span></text:p>
      <text:p text:style-name="P187"><text:span text:style-name="T188">11</text:span><text:span text:style-name="T189">. Programos išlaidų sąmatų projektai pirmuoju parašu turi būti pasirašyti įstaigos vadovo ar jo įgalioto asmens, antruoju parašu – už planavimą atsakingo specialisto.<text:s/></text:span></text:p>
      <text:p text:style-name="P190"><text:span text:style-name="T191">12</text:span><text:span text:style-name="T192">. Rajono Savivaldybės biudžeto projektas rengiamas administracijos direktoriaus nustatyta tvarka.<text:s/></text:span></text:p>
      <text:p text:style-name="P193"><text:span text:style-name="T194">13</text:span><text:span text:style-name="T195">. Rajono Savivaldybės administracijos skyrius, kuriam yra pavesta <text:s/>biudžeto rengimo funkcija, suderinęs su administracijos direktoriumi, atsižvelgdamas į rajono Savivaldybės biudžeto bendras finansines galimybes, gali patikslinti asignavimus.</text:span></text:p>
      <text:p text:style-name="P196"><text:span text:style-name="T197">14</text:span><text:span text:style-name="T198">. Rajono Savivaldybės biudžeto projektas teikiamas svarstyti rajono Savivaldybės tarybos komitetams ir tvirtinti rajono Savivaldybės tarybai rajono Savivaldybės tarybos veiklos reglamente nustatyta tvarka.<text:s/></text:span></text:p>
      <text:p text:style-name="P199"><text:span text:style-name="T200">15</text:span><text:span text:style-name="T201">. Rajono Savivaldybės biudžetas turi būti patvirtintas ne vėliau kaip per du mėnesius nuo valstybės biudžeto ir savivaldybių biudžetų finansinių rodiklių patvirtinimo.<text:s/></text:span></text:p>
      <text:p text:style-name="P202"><text:span text:style-name="T203">16</text:span><text:span text:style-name="T204">. Rajono Savivaldybės tarybai patvirtinus biudžetą, asignavimų valdytojai arba už planavimą atsakingi specialistai, kiekviena jiems pavaldi įstaiga, ar kitas subjektas, kuriam yra numatytos lėšos ne vėliau kaip per 15 darbo dienų parengia vykdomų programų (arba programų priemonių) sąmatas pagal programų kodus, jų <text:s/>finansavimo šaltinius, funkcinės ir ekonominės klasifikacijos kodus (vadovaujantis Finansų ministro patvirtintomis sąmatų formomis) ir po vieną jų egzempliorių pateikia rajono Savivaldybės administracijos biudžeto projektą rengusiam skyriui ir apskaitos skyriui. <text:s text:c="7"/></text:span></text:p>
      <text:p text:style-name="P205"><text:span text:style-name="T206">17</text:span><text:span text:style-name="T207">. Sudarydami programų sąmatas asignavimų valdytojai ar už planavimą atsakingi specialistai turi užtikrinti, kad jų ar jiems pavaldžių įstaigų ar kitų subjektų praėjusių metų turimi įsiskolinimai pagal jų įsipareigojimus būtų numatyti dengti planuojamais metais, neviršijant tiems metams skiriamų biudžeto asignavimų.<text:s/></text:span></text:p>
      <text:p text:style-name="P208"><text:span text:style-name="T209">18</text:span><text:span text:style-name="T210">. Programų sąmatos pirmuoju parašu turi būti pasirašytos rajono Savivaldybės biudžeto asignavimų valdytojo ar jo įgalioto asmens, antruoju parašu – už planavimą atsakingo specialisto. Patikrinęs sąmatų teisingumą ir atitikimą patvirtintam atitinkamų metų Savivaldybės biudžetui, jas <text:s/>tvirtina Rajono Savivaldybės administracijos skyrius, kuriam yra pavesta <text:s/>biudžeto rengimo funkcija.</text:span></text:p>
      <text:p text:style-name="P211"><text:span text:style-name="T212">19</text:span><text:span text:style-name="T213">. Sudarant rajono Savivaldybės biudžetą yra numatomas administracijos direktoriaus rezervas, kuris turi būti ne didesnis vieno procento patvirtintų rajono Savivaldybės biudžeto asignavimų sumos.</text:span><text:span text:style-name="T214"><text:s/>Savivaldybės administracijos direktoriaus rezervo lėšos naudojamos Savivaldybės tarybos nustatyta tvarka.</text:span></text:p>
      <text:p text:style-name="P215"><text:span text:style-name="T216">20</text:span><text:span text:style-name="T217">. Sudarant rajono Savivaldybės biudžetą yra nustatomas mero fondas.<text:s/></text:span></text:p>
      <text:p text:style-name="P218"><text:span text:style-name="T219">21</text:span><text:span text:style-name="T220">. Rajono Savivaldybės administracijos Biudžeto ir finansų analizės skyrius, vadovaudamasis patvirtintu rajono Savivaldybės biudžetu, sudaro biudžeto pajamų plano paskirstymą ketvirčiais ir, vadovaudamasis patvirtintomis programų sąmatomis, sudaro programų finansavimo paskirstymą ketvirčiais bei pagal asignavimų valdytojus sąrašą ir pateikia jį tvirtinti rajono Savivaldybės administracijos direktoriui.<text:s/></text:span></text:p>
      <text:p text:style-name="P221"><text:span text:style-name="T222">22</text:span><text:span text:style-name="T223">. Patvirtintą rajono Savivaldybės biudžetą <text:s/>pagal finansų ministro patvirtintas formas rajono Savivaldybės administracijos direktorius <text:s/>per 30 darbo dienų pateikia LR Finansų ministerijai.<text:s/></text:span></text:p>
      <text:p text:style-name="P224"><text:span text:style-name="T225">III</text:span><text:span text:style-name="T226">.<text:s/></text:span><text:span text:style-name="T227">BIUDŽETO VYKDYMO ORGANIZAVIMAS IR ASIGNAVIMŲADMINISTRAVIMAS</text:span></text:p>
      <text:p text:style-name="P228"/>
      <text:p text:style-name="P229"><text:span text:style-name="T230">23</text:span><text:span text:style-name="T231">. Rajono Savivaldybės biudžeto vykdymą organizuoja rajono Savivaldybės administracijos direktorius.</text:span></text:p>
      <text:p text:style-name="P232"><text:span text:style-name="T233">24</text:span><text:span text:style-name="T234">. Mokesčių ir kitų įmokų į rajono Savivaldybės biudžetą apskaičiavimą ir mokėjimą kontroliuoja įstatymu įgaliotos institucijos:<text:s/></text:span></text:p>
      <text:p text:style-name="P235"><text:span text:style-name="T236">24.1</text:span><text:span text:style-name="T237">. Valstybinės mokesčių inspekcijos skyriai - gyventojų pajamų mokesčius (pagal Valstybės biudžeto ir savivaldybių biudžetų finansinių rodiklių įstatymu patvirtintą procentinę šio mokesčio dalį), žemės mokesčius, nekilnojamojo turto mokesčius, paveldimo turto mokesčius, mokesčius už aplinkos teršimą, už valstybinius gamtos išteklius, valstybines rinkliavas, baudas, delspinigius ir <text:s/>kitas įstatymų Savivaldybės biudžetui numatytas įmokas;<text:s/></text:span></text:p>
      <text:p text:style-name="P238"><text:span text:style-name="T239">24.2</text:span><text:span text:style-name="T240">. LR Finansų ministerija – valstybės biudžeto dotacijas ir kitas pervedamas lėšas;<text:s/></text:span></text:p>
      <text:p text:style-name="P241"><text:span text:style-name="T242">24.3</text:span><text:span text:style-name="T243">. rajono Savivaldybės administracija – pajamas, gautas už išnuomotą ar suteiktą naudotis valstybinę žemę, valstybinio vidaus vandenų fondo vandens telkinius, pajamas, gautas paskirsčius lėšas už parduotus ne žemės ūkio paskirčiai valstybinius žemės sklypus, vietines rinkliavas, Savivaldybės administracijos pajamas už teikiamas paslaugas ir ilgalaikio turto nuomą.<text:s/></text:span></text:p>
      <text:p text:style-name="P244"><text:span text:style-name="T245">25</text:span><text:span text:style-name="T246">. Rajono Savivaldybės administracijos skyriai, biudžetinės įstaigos gautas pajamas už<text:s/></text:span></text:p>
      <text:p text:style-name="P247"><text:span text:style-name="T248">teikiamas paslaugas, mokestį už vaikų ugdymą ikimokyklinėse įstaigose, lavinimą neformaliojo ugdymo įstaigose, mokestį už išlaikymą socialinės apsaugos įstaigose ir ilgalaikio ir trumpalaikio <text:s/>turto nuomą kaupia atskiroje sąskaitoje. Biudžetinės įstaigos sumas iš šių sąskaitų kiekvieną mėnesį iki 28 dienos perveda į rajono Savivaldybės biudžeto sąskaitą.<text:s/></text:span></text:p>
      <text:p text:style-name="P249"><text:span text:style-name="T250">26</text:span><text:span text:style-name="T251">. Asignavimų valdytojai patys neturi teisės pateikti dėl tos sumos arba naudoti specialiajai programai tos lėšų sumos, kuri nebuvo įmokėta į biudžetą.</text:span></text:p>
      <text:p text:style-name="P252"><text:span text:style-name="T253">27</text:span><text:span text:style-name="T254">. Asignavimų valdytojai <text:s/>išlaidoms padengti pirmiausia turi naudoti asignavimus, gautus iš einamaisiais biudžetiniais metais įmokėtų į savivaldybės biudžetą pajamų, įskaitant ankstesniais metais nepanaudotus lėšų likučius ir viršplanines pajamas, išskyrus konkrečiam tikslui numatytas lėšas, kurių negalima naudoti kitiems tikslams.</text:span></text:p>
      <text:p text:style-name="P255"><text:span text:style-name="T256">28</text:span><text:span text:style-name="T257">. Rajono Savivaldybės biudžetui pervestos administracijos skyrių, biudžetinių įstaigų gautos pajamos už prekes ir paslaugas, pajamos už ilgalaikio ir trumpalaikio materialiojo turto nuomą, įmokos už išlaikymą švietimo, socialinės apsaugos ir kitose įstaigose <text:s/>yra grąžinamos šiems asignavimų valdytojams ir naudojamos jų programų išlaidoms finansuoti: <text:s/></text:span></text:p>
      <text:p text:style-name="P258"><text:span text:style-name="T259">28.1</text:span><text:span text:style-name="T260">. mokestis už vaikų lavinimą neformaliojo ugdymo įstaigose naudojamas pagal rajono Savivaldybės tarybos atskirais sprendimais nustatytą tvarką;</text:span></text:p>
      <text:p text:style-name="P261"><text:span text:style-name="T262">28.2</text:span><text:span text:style-name="T263">. mokestis už vaikų išlaikymą ikimokyklinio ugdymo įstaigose, kuris susijęs su vaikų maitinimo ir ugdymo išlaidomis, naudojamas šios įstaigos maitinimo <text:s/>ir ugdymo išlaidoms iš dalies padengti;<text:s/></text:span></text:p>
      <text:p text:style-name="P264"><text:span text:style-name="T265">28.3</text:span><text:span text:style-name="T266">. kitos pajamos, gautos už teikiamas paslaugas naudojamos asignavimų valdytojo <text:s/>programos sąmatoje numatytoms pagrindinės veiklos <text:s/>išlaidoms apmokėti.<text:s/></text:span></text:p>
      <text:p text:style-name="P267"><text:span text:style-name="T268">29</text:span><text:span text:style-name="T269">. Gautos iš patalpų nuomininkų įmokos už trečiųjų asmenų suteiktas komunalines paslaugas (šildymą, elektros energiją, vandenį ir panašiai) naudojamos už šių asmenų suteiktas komunalines paslaugas sumokėti.</text:span></text:p>
      <text:p text:style-name="P270"><text:span text:style-name="T271">30</text:span><text:span text:style-name="T272">. Jeigu biudžetas laiku nepatvirtinamas, asignavimai metų pradžioje iki biudžeto patvirtinimo kiekvieną mėnesį negali viršyti 1/12 praėjusių metų <text:s/>biudžeto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273"><text:span text:style-name="T274">31</text:span><text:span text:style-name="T275">. Rajono Savivaldybės biudžeto gautos viršplaninės pajamos (atmetus viršplanines pajamas, įstatymų nustatyta tvarka skirtas kitų savivaldybių negautoms pajamoms padengti) yra skirstomos rajono Savivaldybės tarybos sprendimu.<text:s/></text:span></text:p>
      <text:p text:style-name="P276"><text:span text:style-name="T277">32</text:span><text:span text:style-name="T278">. Nevykdant rajono Savivaldybės biudžeto planuotų pajamų, rajono Savivaldybės taryba turi teisę mažinti programoms finansuoti numatytus asignavimus, o biudžeto einamojoje sąskaitoje esančios lėšos prioriteto tvarka turi būti nukreipiamos tokioms išlaidoms finansuoti:<text:s/></text:span></text:p>
      <text:p text:style-name="P279"><text:span text:style-name="T280">32.1</text:span><text:span text:style-name="T281">. darbo užmokesčiui ir socialinio draudimo įmokoms;<text:s/></text:span></text:p>
      <text:p text:style-name="P282"><text:span text:style-name="T283">32.2</text:span><text:span text:style-name="T284">. pašalpoms ir kitoms socialinės paramos išmokoms;<text:s/></text:span></text:p>
      <text:p text:style-name="P285"><text:span text:style-name="T286">32.3</text:span><text:span text:style-name="T287">. prisiimtiems sutartiniams įsipareigojimams;<text:s/></text:span></text:p>
      <text:p text:style-name="P288"><text:span text:style-name="T289">32.4</text:span><text:span text:style-name="T290">. maitinimo išlaidoms;<text:s/></text:span></text:p>
      <text:p text:style-name="P291"><text:span text:style-name="T292">32.5</text:span><text:span text:style-name="T293">. kitoms programų sąmatose numatytoms išlaidoms.<text:s/></text:span></text:p>
      <text:p text:style-name="P294"><text:span text:style-name="T295">33</text:span><text:span text:style-name="T296">. Reikmėms, nurodytoms 32.1–32.4 papunkčiuose, pervedamos visos reikalingos lėšos pagal nustatytą eilę, o reikmės, nurodytos 32.5 papunktyje, finansuojamos proporcingai turimoms lėšoms. Ši tvarka netaikoma finansuojant programas iš biudžetinių įstaigų pajamų, įmokėtų į savivaldybės biudžetą, specialiųjų tikslinių dotacijų  ir kitų tikslinės paskirties lėšų, gautų iš valstybės biudžeto arba ES finansinės paramos.</text:span></text:p>
      <text:p text:style-name="P297"><text:span text:style-name="T298">34</text:span><text:span text:style-name="T299">. Rajono Savivaldybės biudžeto einamojoje sąskaitoje esančios laisvos biudžeto lėšos gali būti laikinai naudojamos:<text:s/></text:span></text:p>
      <text:p text:style-name="P300"><text:span text:style-name="T301">34.1</text:span><text:span text:style-name="T302">. rajono Savivaldybės vykdomų investicinių projektų, kurių finansavimui bus gaunamos Europos Sąjungos ir kitų struktūrinių fondų lėšos (pasirašius sutartis dėl paramos gavimo) finansavimui;<text:s/></text:span></text:p>
      <text:p text:style-name="P303"><text:span text:style-name="T304">34.2</text:span><text:span text:style-name="T305">. rajono Savivaldybės vykdomų investicinių projektų, kurių finansavimas bus vykdomas paskolų lėšomis (iki paskolos lėšų gavimo) finansavimui.<text:s/></text:span></text:p>
      <text:p text:style-name="P306"><text:span text:style-name="T307">35</text:span><text:span text:style-name="T308">. Savivaldybės biudžeto kasos operacijų vykdymą organizuoja Savivaldybės administracija per Lietuvos Respublikos kredito įstaigas. Finansavimas iš savivaldybės biudžeto vykdomas pagal patvirtintą pajamų ir programų finansavimo planą (pajamų ir išlaidų sąrašą).<text:s/></text:span></text:p>
      <text:p text:style-name="P309"><text:span text:style-name="T310">36</text:span><text:span text:style-name="T311">. Administracija savivaldybės biudžeto asignavimus, skirtus asignavimo valdytojo programai vykdyti, perveda į asignavimų valdytojų nurodytas sąskaitas pagal jų biudžeto programoje pateiktas paraiškas ir jose nurodytas programų priemones, atsižvelgdamas į savivaldybės biudžeto pajamų vykdymą, neviršydamas patvirtintų asignavimų sumų.<text:s/></text:span></text:p>
      <text:p text:style-name="P312"><text:span text:style-name="T313">37</text:span><text:span text:style-name="T314">.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je yra skirti asignavimai ir yra poreikis juos apmokėti. Teikiant paraišką paskolos lėšoms gauti,<text:s/></text:span>už programos priemonės buhalterinę apskaitą atsakingas specialistas<text:span text:style-name="T315"><text:s/>papildomai pateikia išlaidas patvirtinančius dokumentus.</text:span></text:p>
      <text:p text:style-name="P316"><text:span text:style-name="T317">38</text:span><text:span text:style-name="T318">. Asignavimų valdytojai paraiškas einamojo mėnesio lėšoms gauti Biudžeto ir finansų analizės skyriui pateikia veiklos, finansinių ir materialinių išteklių valdymo ir apskaitos sistemoje. Paraiškos finansuojamos iš iždo sąskaitų per keturias darbo dienas nuo jų pateikimo dienos.</text:span></text:p>
      <text:p text:style-name="P319"><text:span text:style-name="T320">39</text:span><text:span text:style-name="T321">. Rajono Savivaldybės biudžeto lėšų pervedimo į asignavimų valdytojų sąskaitas banke mokomuosius pavedimus pasirašo pirmuoju parašu rajono Savivaldybės administracijos direktorius,<text:s/></text:span></text:p>
      <text:p text:style-name="P322"><text:span text:style-name="T323">antruoju – rajono Savivaldybės administracijos Biudžeto <text:s/>ir finansų analizės skyriaus vedėjas – vyriausiasis finansininkas ar šio skyriaus specialistas (vyriausiasis finansininkas).<text:s/></text:span></text:p>
      <text:p text:style-name="P324">40. Biudžeto asignavimų valdytojas, skirdamas biudžeto lėšas<text:s/><text:span text:style-name="T325">kitam subjektui, kuris yra nepavaldi biudžetinė įstaiga arba nebiudžetinė įstaiga</text:span><text:span text:style-name="T326">,</text:span><text:s/>pasirašo su juo biudžeto lėšų panaudojimo sutartį ( išskyrus Taisyklių 41 punkte nurodytus atvejus).<text:s/></text:p>
      <text:p text:style-name="P327"><text:span text:style-name="T328">41</text:span><text:span text:style-name="T329">. Biudžeto lėšų naudojimo sutartis nepasirašoma, kai iš asignavimų valdytojui patvirtintų asignavimų:</text:span></text:p>
      <text:p text:style-name="P330"><text:span text:style-name="T331">41.1</text:span><text:span text:style-name="T332">.skiriamos Europos Sąjungos finansinės paramos ir kitos gaunamos tarptautinės finansinės paramos lėšos, jeigu teisės aktuose nustatyta kitokia šių lėšų skyrimo tvarka;</text:span></text:p>
      <text:p text:style-name="P333"><text:span text:style-name="T334">41.2</text:span><text:span text:style-name="T335">. </text:span><text:span text:style-name="T336">pervedamos valstybės biudžeto specialios tikslinės dotacijos;</text:span></text:p>
      <text:p text:style-name="P337"><text:span text:style-name="T338">41.3</text:span><text:span text:style-name="T339">.</text:span><text:span text:style-name="T340">skiriamos lėšos teisės aktuose nustatyta kitokia biudžeto lėšų skyrimo tvarka.</text:span></text:p>
      <text:p text:style-name="P341"><text:span text:style-name="T342">42</text:span><text:span text:style-name="T343">. Sutartyje turi būti numatyta:<text:s/></text:span></text:p>
      <text:p text:style-name="P344"><text:span text:style-name="T345">42.1</text:span><text:span text:style-name="T346">. skiriamų biudžeto lėšų suma ir asignavimų valdytojo programa, pagal kurią skiriamos lėšos, <text:s/>jų tikslinė paskirtis;<text:s/></text:span></text:p>
      <text:p text:style-name="P347"><text:span text:style-name="T348">42.2</text:span><text:span text:style-name="T349">. veiklos, kuriai finansuoti skiriamos biudžeto lėšos, vertinimo kriterijai (ne mažiau kaip vienas);<text:s/></text:span></text:p>
      <text:p text:style-name="P350"><text:span text:style-name="T351">42.3</text:span><text:span text:style-name="T352">. planuojamas detalus biudžeto lėšų paskirstymas pagal išlaidų ekonominę paskirtį (klasifikaciją), o tais atvejais, kai dalį lėšų numatoma naudoti darbo užmokesčiui – išlaidų darbo užmokesčiui apskaičiavimas pridedamas prie sutarties;<text:s/></text:span></text:p>
      <text:p text:style-name="P353"><text:span text:style-name="T354">42.4</text:span><text:span text:style-name="T355">. atsiskaitymas asignavimų valdytojui už veiklą, kuriai finansuoti skiriamos biudžeto lėšos, ir jos vertinimo kriterijų įvykdymą;</text:span></text:p>
      <text:p text:style-name="P356"><text:span text:style-name="T357">42.5</text:span><text:span text:style-name="T358">. atsiskaitymas asignavimų valdytojui už biudžeto lėšų panaudojimą (nurodant išlaidų ekonominę paskirtį ir buhalterinės apskaitos dokumentų kopijų, pagrindžiančių lėšų panaudojimą, pateikimas);<text:s/></text:span></text:p>
      <text:p text:style-name="P359"><text:span text:style-name="T360">42.6</text:span><text:span text:style-name="T361">. nuostata, kad metams pasibaigus nepanaudotos biudžeto lėšos turi būti grąžinamos į rajono Savivaldybės biudžeto sąskaitą, ne vėliau kaip iki gruodžio 29 d.<text:s/></text:span></text:p>
      <text:p text:style-name="P362">42.7.<text:s/><text:span text:style-name="T363">prireikus kitos nuostatos, padedančios asignavimų valdytojui užtikrinti programų vykdymo ir paskirtų asignavimų naudojimo teisėtumą, ekonomiškumą, efektyvumą ir rezultatyvumą</text:span><text:span text:style-name="T364">.</text:span></text:p>
      <text:p text:style-name="P365"><text:span text:style-name="T366">43</text:span><text:span text:style-name="T367">. Biudžeto asignavimų valdytojai, organizuodami programų, finansuojamų iš rajono Savivaldybės biudžeto, vykdymą, turi teisę Lietuvos Respublikos viešųjų pirkimų įstatymo nustatyta tvarka iš įmonių, įstaigų ir organizacijų pirkti paslaugas ir darbus, nepriskirtus asignavimo valdytojo ar jam pavaldžių biudžetinių įstaigų funkcijoms.<text:s/></text:span></text:p>
      <text:p text:style-name="P368"><text:span text:style-name="T369">44</text:span><text:span text:style-name="T370">. Biudžeto asignavimų valdytojai už faktiškai atliktus darbus ar paslaugas su įmonėmis, įstaigomis ar organizacijomis atsiskaito vadovaudamiesi su jais pasirašytomis sutartimis gavę biudžeto lėšas <text:s/>pagal asignavimų valdytojams patvirtintų programos priemonėms vykdyti asignavimus.<text:s/></text:span></text:p>
      <text:p text:style-name="P371"><text:span text:style-name="T372">45</text:span><text:span text:style-name="T373">. Jei dėl objektyvių priežasčių apmokėti atliktiems darbams ar paslaugoms neužtenka<text:s/></text:span></text:p>
      <text:p text:style-name="P374">biudžeto asignavimų valdytojui patvirtintų asignavimų ir dėl to atsiranda įsiskolinimas, biudžeto asignavimų valdytojas turi išsamiai išanalizuoti įsiskolinimų priežastis ir galimai mažinti daromas išlaidas. Iš sutaupytų asignavimų darbo užmokesčiui ar kitoms išlaidoms pirmiausia turi būti apmokamas turimas įsiskolinimas.<text:s/></text:p>
      <text:p text:style-name="P375"/>
      <text:p text:style-name="P376"><text:span text:style-name="T377">IV</text:span><text:span text:style-name="T378">.<text:s/></text:span><text:span text:style-name="T379">BIUDŽETO ASIGNAVIMŲ TIKSLINIMAS<text:s/></text:span></text:p>
      <text:p text:style-name="P380"/>
      <text:p text:style-name="P381"><text:span text:style-name="T382">46</text:span><text:span text:style-name="T383">. Rajono Savivaldybės biudžeto asignavimai tikslinami:<text:s/></text:span></text:p>
      <text:p text:style-name="P384"><text:span text:style-name="T385">46.1</text:span><text:span text:style-name="T386">. pasikeitus valstybės biudžeto specialiųjų tikslinių ir kitų dotacijų sumoms, Lietuvos Respublikos Seimui priėmus atitinkamus įstatymus arba Lietuvos Respublikos Vyriausybės nutarimais skyrus papildomų lėšų, kurios paskirstomos asignavimų valdytojams;<text:s/></text:span></text:p>
      <text:p text:style-name="P387"><text:span text:style-name="T388">46.2</text:span><text:span text:style-name="T389">. nevykdant planuotų rajono Savivaldybės biudžeto pajamų (dėl to mažinami asignavimai);<text:s/></text:span></text:p>
      <text:p text:style-name="P390"><text:span text:style-name="T391">46.3</text:span><text:span text:style-name="T392">. keičiantis asignavimų valdytojams;<text:s/></text:span></text:p>
      <text:p text:style-name="P393"><text:span text:style-name="T394">46.4</text:span><text:span text:style-name="T395">. atsiradus papildomam asignavimų poreikiui programos priemonėms vykdyti;<text:s/></text:span></text:p>
      <text:p text:style-name="P396"><text:span text:style-name="T397">46.5</text:span><text:span text:style-name="T398">. perskirstomos mokymo lėšos vadovaujantis mokymo lėšų paskirstymo ir naudojimo tvarkos aprašu;<text:s/></text:span></text:p>
      <text:p text:style-name="P399"><text:span text:style-name="T400">46.6</text:span><text:span text:style-name="T401">. keičiasi asignavimai darbo užmokesčiui;<text:s/></text:span></text:p>
      <text:p text:style-name="P402"><text:span text:style-name="T403">46.7</text:span><text:span text:style-name="T404">. didinami asignavimai turtui įsigyti <text:s/>iš sutaupytų asignavimų išlaidoms arba mažinami patvirtinti asignavimai turtui įsigyti juos nukreipiant išlaidoms finansuoti (nesant įsiskolinimų);</text:span></text:p>
      <text:p text:style-name="P405"><text:span text:style-name="T406">46.8</text:span><text:span text:style-name="T407">. gavus lėšų pagal rajono Savivaldybės biudžeto tarpusavio atsiskaitymus su LR Finansų ministerija;<text:s/></text:span></text:p>
      <text:p text:style-name="P408"><text:span text:style-name="T409">46.9</text:span><text:span text:style-name="T410">. asignavimų valdytojui gavus didesnes pajamas už atliekamas paslaugas negu buvo planuota;<text:s/></text:span></text:p>
      <text:p text:style-name="P411"><text:span text:style-name="T412">46.10</text:span><text:span text:style-name="T413">. pasikeičia iš valstybės institucijų ir įstaigų gautų dotacijų sumos, įskaitant Europos Sąjungos ir kitas tarptautinės finansinės paramos lėšas; <text:s/></text:span></text:p>
      <text:p text:style-name="P414"><text:span text:style-name="T415">46.11</text:span><text:span text:style-name="T416">. kitais atvejais, vykdant rajono Savivaldybės tarybos priimtus sprendimus.</text:span></text:p>
      <text:p text:style-name="P417"><text:span text:style-name="T418">47</text:span><text:span text:style-name="T419">. Metų eigoje atsiradus būtinybei vykdyti priemones, kurioms nebuvo planuoti asignavimai, biudžetinių įstaigų vadovai ar administracijos skyrių vedėjai teikia merui prašymus. Biudžeto ir finansų analizės skyrius, gavęs administracijos direktoriaus nurodymą ir atsižvelgdamas į finansines galimybes, ruošia sprendimų projektus ir teikia svarstyti Savivaldybės tarybai.<text:s/></text:span></text:p>
      <text:p text:style-name="P420"><text:span text:style-name="T421">48</text:span><text:span text:style-name="T422">. Savivaldybės biudžeto asignavimai asignavimų valdytojams tikslinami:<text:s/></text:span></text:p>
      <text:p text:style-name="P423"><text:span text:style-name="T424">48.1</text:span><text:span text:style-name="T425">. rajono Savivaldybės tarybos sprendimu, kai asignavimai keičiami šių Taisyklių 46 punkte nurodytais atvejais; <text:s text:c="11"/></text:span></text:p>
      <text:p text:style-name="P426"><text:span text:style-name="T427">48.2</text:span><text:span text:style-name="T428">. Savivaldybės tarybos pavedimu administracijos direktoriui paskirstyti lėšas tam tikriems darbams ar programų priemonėms vykdyti;<text:s/></text:span></text:p>
      <text:p text:style-name="P429"><text:span text:style-name="T430">48.3</text:span><text:span text:style-name="T431">. asignavimų valdytojų prašymu patikslinti asignavimų paskirstymą ketvirčiais bei asignavimus išlaidoms nekeičiant patvirtintų asignavimų darbo užmokesčiui ir turtui įsigyti.<text:s/></text:span></text:p>
      <text:p text:style-name="P432"><text:span text:style-name="T433">49</text:span><text:span text:style-name="T434">. Savivaldybės biudžeto asignavimų valdytojai, įgyvendindami Lietuvos Respublikos biudžeto sandaros įstatyme suteiktas teises, neviršydami patvirtintų tam tikrai programai bendrųjų asignavimų išlaidoms, iš jų darbo užmokesčiui ir turtui įsigyti likus ne mažiau 15 dienų iki atitinkamo ketvirčio pabaigos gali keisti:<text:s/></text:span></text:p>
      <text:p text:style-name="P435"><text:span text:style-name="T436">49.1</text:span><text:span text:style-name="T437">. biudžeto asignavimus pagal funkcinę ir ekonominę klasifikaciją, išskyrus asignavimus valstybės deleguotoms funkcijoms vykdyti ir Europos Sąjungos finansinės paramos ir bendrojo finansavimo lėšas, kurie tikslinami įstatymo nustatyta tvarka;<text:s/></text:span></text:p>
      <text:p text:style-name="P438"><text:span text:style-name="T439">49.2</text:span><text:span text:style-name="T440">. bendros asignavimų sumos ketvirtinį paskirstymą;<text:s/></text:span></text:p>
      <text:p text:style-name="P441"><text:span text:style-name="T442">49.3</text:span><text:span text:style-name="T443">. asignavimus turtui įsigyti skirtų asignavimų išlaidoms ekonomijos sąskaita.<text:s/></text:span></text:p>
      <text:p text:style-name="P444"><text:span text:style-name="T445">50</text:span><text:span text:style-name="T446">. Iš sutaupytų asignavimų išlaidoms pirmiausiai turi būti dengiamas <text:s/>esantis įsiskolinimas (suėjus mokėjimo terminui). Nesant įsiskolinimų, <text:s/>biudžetinių metų ketvirtame ketvirtyje, asignavimų išlaidoms ekonomija gali būti skiriama turtui įsigyti.<text:s/></text:span></text:p>
      <text:p text:style-name="P447"><text:span text:style-name="T448">51</text:span><text:span text:style-name="T449">. Patikslintas metines programų sąmatas asignavimų valdytojai pateikia rajono Savivaldybės administracijos Biudžeto ir finansų analizės skyriui pasibaigus biudžetiniams metams ne vėliau iki kitų metų sausio 20 d.<text:s/></text:span></text:p>
      <text:p text:style-name="P450"><text:span text:style-name="T451">52</text:span><text:span text:style-name="T452">. Metams pasibaigus, asignavimų valdytojų disponuojamose sąskaitose esančios biudžeto lėšos grąžinamos į rajono Savivaldybės biudžetą ne vėliau kaip iki kitų metų sausio 5 d.<text:s/></text:span></text:p>
      <text:p text:style-name="P453"><text:span text:style-name="T454">53</text:span><text:span text:style-name="T455">.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p>
      <text:p text:style-name="P456"><text:span text:style-name="T457">54</text:span><text:span text:style-name="T458">. Metų pabaigoje likusios nepanaudotos tikslinės paskirties lėšos, nustatytos Savivaldybės biudžetui priimant atitinkam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sąskaitų į Valstybės iždo sąskaitą, jeigu atitinkamų metų Valstybės biudžeto ir savivaldybių biudžetų finansinių rodiklių patvirtinimo įstatymu nenustatyta kitaip.<text:s/></text:span></text:p>
      <text:p text:style-name="P459"><text:span text:style-name="T460">55</text:span><text:span text:style-name="T461">. Europos Sąjungos finansinės paramos ir bendrojo finansavimo lėšos gali būti panaudotos tik Europos Sąjungos finansinės paramos programoms ir projektams finansuoti.</text:span></text:p>
      <text:p text:style-name="Normal"/>
      <text:p text:style-name="P462"><text:span text:style-name="T463">V</text:span><text:span text:style-name="T464">.<text:s/></text:span><text:span text:style-name="T465">SAVIVALDYBĖS</text:span><text:span text:style-name="T466"><text:s/>SKOLINIMASIS</text:span></text:p>
      <text:p text:style-name="P467"/>
      <text:p text:style-name="P468"><text:span text:style-name="T469">56</text:span><text:span text:style-name="T470">.<text:s/></text:span><text:span text:style-name="T471">Savivaldybė, laikydamasi Seimo patvirtintų skolinimosi limitų, Vyriausybės nustatyta tvarka gali:<text:s/></text:span></text:p>
      <text:p text:style-name="P472"><text:span text:style-name="T473">56.1</text:span><text:span text:style-name="T474">. <text:s/>imti iš vidaus kreditorių arba užsienio kreditorių ilgalaikes (kurių trukmė ilgesnė kaip vieni metai ir grąžinimo terminas ne tais pačiais biudžetiniais metais) paskolas arba teikti garantijas dėl paskolų, naudojamų tik investicijų projektams finansuoti;<text:s/></text:span></text:p>
      <text:p text:style-name="P475"><text:span text:style-name="T476">56.2</text:span><text:span text:style-name="T477">. imti iš 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478"><text:span text:style-name="T479">56.3</text:span><text:span text:style-name="T480">. prisiimti įsipareigojimus pagal garantijas dėl Savivaldybės valdomų įmonių prisiimtų, bet dar neįvykdytų įsipareigojimų grąžinti kreditoriams lėšas pagal paskolų sutartis, finansinės nuomos (lizingo) sutartis, kitus įsipareigojamuosius skolos dokumentus.</text:span></text:p>
      <text:p text:style-name="P481"><text:span text:style-name="T482">57</text:span><text:span text:style-name="T483">. Biudžetinės įstaigos savo vardu negali skolintis lėšų, prisiimti jokių skolinių įsipareigojimų.</text:span></text:p>
      <text:p text:style-name="Normal"/>
      <text:p text:style-name="P484"><text:span text:style-name="T485">VI</text:span><text:span text:style-name="T486">.<text:s/></text:span><text:span text:style-name="T487">SAVIVALDYBĖS BIUDŽETO VYKDYMO ATSKAITOMYBĖ IR BIUDŽETOVYKDYMO VERTINIMAS</text:span></text:p>
      <text:p text:style-name="P488"/>
      <text:p text:style-name="P489"><text:span text:style-name="T490">58</text:span><text:span text:style-name="T491">. Rajono Savivaldybės biudžeto vykdymo ir <text:s/>konsoliduotųjų finansinių <text:s/>ataskaitų rinkinius parengia rajono Savivaldybės administracijos Biudžeto ir finansų analizės skyrius, vadovaudamasis <text:s/>Lietuvos Respublikos Viešojo sektoriaus atskaitomybės įstatymo, Lietuvos Respublikos <text:s/>Finansų ministerijos ir rajono Savivaldybės administracijos direktoriaus nustatyta tvarka ir terminais.</text:span></text:p>
      <text:p text:style-name="Normal"/>
      <text:p text:style-name="P492"><text:span text:style-name="T493">59</text:span><text:span text:style-name="T494">. Rajono Savivaldybės biudžeto vykdymo ataskaitų rinkiniai, rengiami remiantis biudžeto buhalterinės apskaitos duomenimis – į rajono Savivaldybės biudžetą gautų pajamų ir savivaldybių biudžetų asignavimų valdytojų panaudotų asignavimų bei asignavimų valdytojų pateiktais biudžeto vykdymo ataskaitų rinkiniais.</text:span></text:p>
      <text:p text:style-name="Normal"/>
      <text:p text:style-name="P495"><text:span text:style-name="T496">60</text:span><text:span text:style-name="T497">. Rajono Savivaldybės biudžeto įvykdymo ir konsoliduotųjų finansinių ataskaitų metinius rinkinius tvirtina rajono Savivaldybės taryba jos veiklos reglamente nustatytais terminais.<text:s/></text:span></text:p>
      <text:p text:style-name="Normal"/>
      <text:p text:style-name="P498"><text:span text:style-name="T499">61</text:span><text:span text:style-name="T500">. Biudžetinių įstaigų gauta negrąžintina finansinė parama turi būti apskaitoma biudžetinių įstaigų atskiroje sąskaitoje vadovaujantis Lietuvos Respublikos labdaros ir paramos įstatymu ir ji naudojama įstaigos uždaviniams įgyvendinti ir funkcijoms atlikti pagal atskirą biudžetinės įstaigos vadovo patvirtintą išlaidų sąmatą.<text:s/></text:span></text:p>
      <text:p text:style-name="P501">62.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pan text:style-name="T502"><text:s/></text:span></text:p>
      <text:p text:style-name="P503"><text:span text:style-name="T504">63</text:span><text:span text:style-name="T505">. Rajono Savivaldybės biudžeto vykdymo, Savivaldybės biudžeto asignavimų valdytojų programų sąmatų, savivaldybės biudžetų lėšų apskaitos ir rajono savivaldybės konsoliduotųjų finansinių ataskaitų rinkinių auditą atlieka Valstybės kontrolė ir rajono Savivaldybės Kontrolės ir audito tarnyba.</text:span></text:p>
      <text:soft-page-break/>
      <text:p text:style-name="P5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3-27T13:26:00Z</meta:creation-date>
    <dc:date>2019-03-27T13:26:00Z</dc:date>
    <meta:print-date>2019-03-27T11:44:00Z</meta:print-date>
    <meta:template xlink:href="Normal.dotm" xlink:type="simple"/>
    <meta:editing-cycles>2</meta:editing-cycles>
    <meta:editing-duration>PT0S</meta:editing-duration>
    <meta:document-statistic meta:page-count="13" meta:paragraph-count="540" meta:word-count="3679" meta:character-count="29704" meta:row-count="1398" meta:non-whitespace-character-count="26565"/>
  </office:meta>
</office:document-meta>
</file>