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keep-with-next="always" fo:widows="0" fo:orphans="0">
        <style:tab-stops>
          <style:tab-stop style:type="left" style:position="5.1187in"/>
        </style:tab-stops>
      </style:paragraph-properties>
    </style:style>
    <style:style style:name="P26" style:parent-style-name="Normal" style:family="paragraph">
      <style:paragraph-properties fo:keep-with-next="always" fo:widows="0" fo:orphans="0">
        <style:tab-stops>
          <style:tab-stop style:type="left" style:position="5.1187in"/>
        </style:tab-stops>
      </style:paragraph-properties>
    </style:style>
    <style:style style:name="P27" style:parent-style-name="Normal" style:family="paragraph">
      <style:paragraph-properties fo:keep-with-next="always" fo:widows="0" fo:orphans="0">
        <style:tab-stops>
          <style:tab-stop style:type="left" style:position="5.1187in"/>
        </style:tab-stops>
      </style:paragraph-properties>
    </style:style>
    <style:style style:name="P28" style:parent-style-name="Normal" style:family="paragraph">
      <style:paragraph-properties fo:keep-with-next="always" fo:widows="0" fo:orphans="0">
        <style:tab-stops>
          <style:tab-stop style:type="left" style:position="5.1187in"/>
        </style:tab-stops>
      </style:paragraph-properties>
    </style:style>
    <style:style style:name="P29" style:parent-style-name="Normal" style:master-page-name="MPF1" style:family="paragraph">
      <style:paragraph-properties fo:break-before="page" fo:text-align="justify" fo:margin-left="4.25in" style:page-number="1">
        <style:tab-stops/>
      </style:paragraph-properties>
    </style:style>
    <style:style style:name="P34" style:parent-style-name="Normal" style:family="paragraph">
      <style:paragraph-properties fo:text-align="justify" fo:margin-left="4.25in">
        <style:tab-stops/>
      </style:paragraph-properties>
    </style:style>
    <style:style style:name="P35" style:parent-style-name="Normal" style:family="paragraph">
      <style:paragraph-properties fo:text-align="justify" fo:margin-left="4.25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style>
    <style:style style:name="P3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style:style>
    <style:style style:name="P3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P372" style:parent-style-name="Normal" style:master-page-name="MPF2" style:family="paragraph">
      <style:paragraph-properties fo:break-before="page" fo:text-align="justify" fo:margin-left="3.0694in" fo:text-indent="0.5in" style:page-number="1">
        <style:tab-stops/>
      </style:paragraph-properties>
    </style:style>
    <style:style style:name="P377" style:parent-style-name="Normal" style:family="paragraph">
      <style:paragraph-properties fo:text-align="justify" fo:margin-left="3.0694in" fo:text-indent="0.5in">
        <style:tab-stops/>
      </style:paragraph-properties>
    </style:style>
    <style:style style:name="P378" style:parent-style-name="Normal" style:family="paragraph">
      <style:paragraph-properties fo:text-align="justify" fo:margin-left="3.0694in" fo:text-indent="0.5in">
        <style:tab-stops/>
      </style:paragraph-properties>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P381" style:parent-style-name="Normal" style:family="paragraph">
      <style:paragraph-properties fo:text-align="justify"/>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text-position="super 62.5%"/>
    </style:style>
    <style:style style:name="T389" style:parent-style-name="DefaultParagraphFont" style:family="text">
      <style:text-properties fo:font-size="10pt" style:font-size-asian="10pt"/>
    </style:style>
    <style:style style:name="TableColumn391" style:family="table-column">
      <style:table-column-properties style:column-width="3.3645in"/>
    </style:style>
    <style:style style:name="TableColumn392" style:family="table-column">
      <style:table-column-properties style:column-width="3.4166in"/>
    </style:style>
    <style:style style:name="TableColumn393" style:family="table-column">
      <style:table-column-properties style:column-width="0.0069in"/>
    </style:style>
    <style:style style:name="Table390" style:family="table">
      <style:table-properties style:width="6.7881in" fo:margin-left="-0.0229in" table:align="left"/>
    </style:style>
    <style:style style:name="TableRow394" style:family="table-row">
      <style:table-row-properties style:min-row-height="0.4694in"/>
    </style:style>
    <style:style style:name="TableCell395" style:family="table-cell">
      <style:table-cell-properties fo:border="0.0069in solid #000000" fo:background-color="#D9D9D9" fo:padding-top="0in" fo:padding-left="0.075in" fo:padding-bottom="0in" fo:padding-right="0.075in"/>
    </style:style>
    <style:style style:name="P396" style:parent-style-name="Normal" style:family="paragraph">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style>
    <style:style style:name="TableRow399" style:family="table-row">
      <style:table-row-properties style:min-row-height="0.5527in"/>
    </style:style>
    <style:style style:name="TableCell400" style:family="table-cell">
      <style:table-cell-properties fo:border="0.0069in solid #000000" fo:background-color="#D9D9D9" fo:padding-top="0in" fo:padding-left="0.075in" fo:padding-bottom="0in" fo:padding-right="0.075in"/>
    </style:style>
    <style:style style:name="P401" style:parent-style-name="Normal" style:family="paragraph">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style>
    <style:style style:name="TableRow404" style:family="table-row">
      <style:table-row-properties style:min-row-height="0.3229in"/>
    </style:style>
    <style:style style:name="TableCell405" style:family="table-cell">
      <style:table-cell-properties fo:border="0.0069in solid #000000" fo:background-color="#D9D9D9" fo:padding-top="0in" fo:padding-left="0.075in" fo:padding-bottom="0in" fo:padding-right="0.075in"/>
    </style:style>
    <style:style style:name="P406" style:parent-style-name="Normal" style:family="paragraph">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style>
    <style:style style:name="TableRow409" style:family="table-row">
      <style:table-row-properties style:min-row-height="0.3229in"/>
    </style:style>
    <style:style style:name="TableCell410" style:family="table-cell">
      <style:table-cell-properties fo:border="0.0069in solid #000000" fo:background-color="#D9D9D9" fo:padding-top="0in" fo:padding-left="0.075in" fo:padding-bottom="0in" fo:padding-right="0.075in"/>
    </style:style>
    <style:style style:name="P411" style:parent-style-name="Normal" style:family="paragraph">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style>
    <style:style style:name="TableRow414" style:family="table-row">
      <style:table-row-properties/>
    </style:style>
    <style:style style:name="TableCell415" style:family="table-cell">
      <style:table-cell-properties fo:border="0.0069in solid #000000" fo:background-color="#D9D9D9" fo:padding-top="0in" fo:padding-left="0.075in" fo:padding-bottom="0in" fo:padding-right="0.075in"/>
    </style:style>
    <style:style style:name="P416" style:parent-style-name="Normal" style:family="paragraph">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style>
    <style:style style:name="TableRow419" style:family="table-row">
      <style:table-row-properties/>
    </style:style>
    <style:style style:name="TableCell420" style:family="table-cell">
      <style:table-cell-properties fo:border="0.0069in solid #000000" fo:background-color="#D9D9D9" fo:padding-top="0in" fo:padding-left="0.075in" fo:padding-bottom="0in" fo:padding-right="0.075in"/>
    </style:style>
    <style:style style:name="P421" style:parent-style-name="Normal" style:family="paragraph">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style>
    <style:style style:name="TableRow424" style:family="table-row">
      <style:table-row-properties/>
    </style:style>
    <style:style style:name="TableCell425" style:family="table-cell">
      <style:table-cell-properties fo:border="0.0069in solid #000000" fo:background-color="#D9D9D9" fo:padding-top="0in" fo:padding-left="0.075in" fo:padding-bottom="0in" fo:padding-right="0.075in"/>
    </style:style>
    <style:style style:name="P426" style:parent-style-name="Normal" style:family="paragraph">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style>
    <style:style style:name="P429" style:parent-style-name="Normal" style:family="paragraph">
      <style:text-properties fo:font-weight="bold" style:font-weight-asian="bold"/>
    </style:style>
    <style:style style:name="P430" style:parent-style-name="Normal" style:family="paragraph">
      <style:text-properties fo:font-weight="bold" style:font-weight-asian="bold"/>
    </style:style>
    <style:style style:name="P431" style:parent-style-name="Normal" style:family="paragraph">
      <style:paragraph-properties fo:text-align="justify"/>
    </style:style>
    <style:style style:name="TableColumn433" style:family="table-column">
      <style:table-column-properties style:column-width="6.7652in"/>
    </style:style>
    <style:style style:name="Table432" style:family="table">
      <style:table-properties style:width="6.7652in" fo:margin-left="0in" table:align="left"/>
    </style:style>
    <style:style style:name="TableRow434" style:family="table-row">
      <style:table-row-properties style:min-row-height="1.025in"/>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text-position="super 62.5%"/>
    </style:style>
    <style:style style:name="T438" style:parent-style-name="DefaultParagraphFont" style:family="text">
      <style:text-properties fo:font-size="10pt" style:font-size-asian="10pt"/>
    </style:style>
    <style:style style:name="T439" style:parent-style-name="DefaultParagraphFont" style:family="text">
      <style:text-properties fo:font-weight="bold" style:font-weight-asian="bold" style:text-position="super 62.5%"/>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ableColumn448" style:family="table-column">
      <style:table-column-properties style:column-width="3.4229in"/>
    </style:style>
    <style:style style:name="TableColumn449" style:family="table-column">
      <style:table-column-properties style:column-width="1.7645in"/>
    </style:style>
    <style:style style:name="TableColumn450" style:family="table-column">
      <style:table-column-properties style:column-width="1.5777in"/>
    </style:style>
    <style:style style:name="Table447" style:family="table">
      <style:table-properties style:width="6.7652in" fo:margin-left="0in" table:align="left"/>
    </style:style>
    <style:style style:name="TableRow451" style:family="table-row">
      <style:table-row-properties/>
    </style:style>
    <style:style style:name="TableCell452" style:family="table-cell">
      <style:table-cell-properties fo:border="0.0069in solid #000000" fo:background-color="#D9D9D9"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background-color="#D9D9D9"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background-color="#D9D9D9"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style:style>
    <style:style style:name="T475" style:parent-style-name="DefaultParagraphFont" style:family="text">
      <style:text-properties style:text-position="super 62.5%"/>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font-size-complex="12pt" style:language-asian="lt" style:country-asian="LT"/>
    </style:style>
    <style:style style:name="T478" style:parent-style-name="DefaultParagraphFont" style:family="text">
      <style:text-properties style:text-position="super 62.5%"/>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color="#000000" style:font-size-complex="12pt" style:language-asian="lt" style:country-asian="LT"/>
    </style:style>
    <style:style style:name="P481" style:parent-style-name="Normal" style:family="paragraph">
      <style:paragraph-properties fo:text-align="justify" fo:margin-left="0.5in" fo:text-indent="-0.25in">
        <style:tab-stops/>
      </style:paragraph-properties>
    </style:style>
    <style:style style:name="T482" style:parent-style-name="DefaultParagraphFont" style:family="text">
      <style:text-properties style:font-name="Symbol"/>
    </style:style>
    <style:style style:name="T483" style:parent-style-name="DefaultParagraphFont" style:family="text">
      <style:text-properties style:font-name="Symbol"/>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margin-left="0.5in" fo:text-indent="-0.25in">
        <style:tab-stops/>
      </style:paragraph-properties>
    </style:style>
    <style:style style:name="T486" style:parent-style-name="DefaultParagraphFont" style:family="text">
      <style:text-properties style:font-name="Symbol"/>
    </style:style>
    <style:style style:name="T487" style:parent-style-name="DefaultParagraphFont" style:family="text">
      <style:text-properties style:font-name="Symbol"/>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4923in"/>
      <style:text-properties style:font-size-complex="12pt" style:language-asian="lt" style:country-asian="LT"/>
    </style:style>
    <style:style style:name="P490" style:parent-style-name="Normal" style:family="paragraph">
      <style:paragraph-properties fo:text-align="justify" fo:text-indent="0.4923in"/>
      <style:text-properties style:font-size-complex="12pt" style:language-asian="lt" style:country-asian="LT"/>
    </style:style>
    <style:style style:name="TableColumn492" style:family="table-column">
      <style:table-column-properties style:column-width="3.4229in"/>
    </style:style>
    <style:style style:name="TableColumn493" style:family="table-column">
      <style:table-column-properties style:column-width="1.7645in"/>
    </style:style>
    <style:style style:name="TableColumn494" style:family="table-column">
      <style:table-column-properties style:column-width="1.5777in"/>
    </style:style>
    <style:style style:name="Table491" style:family="table">
      <style:table-properties style:width="6.7652in" fo:margin-left="0in" table:align="left"/>
    </style:style>
    <style:style style:name="TableRow495" style:family="table-row">
      <style:table-row-properties/>
    </style:style>
    <style:style style:name="TableCell496" style:family="table-cell">
      <style:table-cell-properties fo:border="0.0069in solid #000000" fo:background-color="#D9D9D9"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fo:background-color="#D9D9D9"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justify"/>
      <style:text-properties fo:font-weight="bold" style:font-weight-asian="bold"/>
    </style:style>
    <style:style style:name="P523" style:parent-style-name="Normal" style:family="paragraph">
      <style:text-properties fo:font-size="10pt" style:font-size-asian="10pt"/>
    </style:style>
    <style:style style:name="TableColumn525" style:family="table-column">
      <style:table-column-properties style:column-width="6.7326in"/>
    </style:style>
    <style:style style:name="Table524" style:family="table">
      <style:table-properties style:width="6.7326in" fo:margin-left="0in" table:align="left"/>
    </style:style>
    <style:style style:name="TableRow526" style:family="table-row">
      <style:table-row-properties style:min-row-height="0.5111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style>
    <style:style style:name="P529" style:parent-style-name="Normal" style:family="paragraph">
      <style:text-properties fo:font-size="10pt" style:font-size-asian="10pt"/>
    </style:style>
    <style:style style:name="TableColumn531" style:family="table-column">
      <style:table-column-properties style:column-width="2.3395in"/>
    </style:style>
    <style:style style:name="TableColumn532" style:family="table-column">
      <style:table-column-properties style:column-width="4.4256in"/>
    </style:style>
    <style:style style:name="Table530" style:family="table">
      <style:table-properties style:width="6.7652in" fo:margin-left="0in" table:align="left"/>
    </style:style>
    <style:style style:name="TableRow533" style:family="table-row">
      <style:table-row-properties/>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background-color="#D9D9D9"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min-row-height="0.7833in"/>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style:min-row-height="0.7833in"/>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min-row-height="0.7833in"/>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min-row-height="0.7833in"/>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min-row-height="0.7833in"/>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text-properties style:font-weight-complex="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ableColumn571" style:family="table-column">
      <style:table-column-properties style:column-width="1.7486in"/>
    </style:style>
    <style:style style:name="Table570" style:family="table">
      <style:table-properties style:width="1.7486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2576in"/>
      <style:text-properties fo:font-size="10pt" style:font-size-asian="10pt"/>
    </style:style>
    <style:style style:name="TableColumn576" style:family="table-column">
      <style:table-column-properties style:column-width="6.7652in"/>
    </style:style>
    <style:style style:name="Table575" style:family="table">
      <style:table-properties style:width="6.7652in" fo:margin-left="0in" table:align="left"/>
    </style:style>
    <style:style style:name="TableRow577" style:family="table-row">
      <style:table-row-properties style:min-row-height="0.3493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DĖL LIETUVOS BANKO BANDOMOSIOS FINANSINIŲ INOVACIJŲ APLINKOS APRAŠO PATVIRTINIMO</text:p>
      <text:p text:style-name="P13"/>
      <text:p text:style-name="P14">2018 m. rugsėjo 19 d. Nr. 03-166</text:p>
      <text:p text:style-name="P15">Vilnius</text:p>
      <text:p text:style-name="Normal"/>
      <text:p text:style-name="P16"/>
      <text:p text:style-name="P17"><text:span text:style-name="T18">Vadovaudamasi Lietuvos Respublikos Lietuvos banko įstatymo 42 straipsnio 4 dalies 1 punktu, Lietuvos banko valdyba n u t a r i a:</text:span></text:p>
      <text:p text:style-name="P19"><text:span text:style-name="T20">1</text:span><text:span text:style-name="T21">. Patvirtinti Lietuvos banko bandomosios finansinių inovacijų aplinkos aprašą (pridedamas).</text:span></text:p>
      <text:p text:style-name="P22"><text:span text:style-name="T23">2</text:span><text:span text:style-name="T24">. Nustatyti, kad šis nutarimas įsigalioja 2018 m. spalio 15 d.<text:s/></text:span></text:p>
      <text:p text:style-name="P25"/>
      <text:p text:style-name="P26"/>
      <text:p text:style-name="P27"/>
      <text:p text:style-name="P28">Valdybos pirmininkas<text:tab/>Vitas Vasiliauskas</text:p>
      <text:soft-page-break/>
      <text:p text:style-name="P29">PATVIRTINTA</text:p>
      <text:p text:style-name="P34">Lietuvos banko valdybos</text:p>
      <text:p text:style-name="P35">2018 m. rugsėjo 19 d. Nr. 03-166</text:p>
      <text:p text:style-name="P36"/>
      <text:p text:style-name="P37"/>
      <text:p text:style-name="P38"><text:span text:style-name="T39">LIETUVOS BANKO BANDOMOSIOS FINANSINIŲ INOVACIJŲ APLINKOS</text:span></text:p>
      <text:p text:style-name="P40"><text:span text:style-name="T41">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banko bandomosios finansinių inovacijų aplinkos apraše (toliau – Aprašas) nustatyta prašymų leisti veikti Lietuvos banko bandomojoje finansinių inovacijų aplinkoje pateikimo ir nagrinėjimo bei veiklos Lietuvos banko bandomojoje finansinių inovacijų aplinkoje vykdymo tvarka.<text:s/></text:span></text:p>
      <text:p text:style-name="P53"><text:span text:style-name="T54">2</text:span><text:span text:style-name="T55">.</text:span><text:span text:style-name="T56"><text:tab/>Aprašo nuostatos taikomos potencialiems ir esamiems Lietuvos banko įstatymo 42 straipsnio 1 dalyje nurodytiems prižiūrimiems finansų rinkos dalyviams (toliau – finansų rinkos dalyviai).<text:s/></text:span></text:p>
      <text:p text:style-name="P57"><text:span text:style-name="T58">3</text:span><text:span text:style-name="T59">.</text:span><text:span text:style-name="T60"><text:tab/>Lietuvos banko bandomoji finansinių inovacijų aplinka turi palengvinti finansinių inovacijų diegimą Lietuvos finansų rinkoje, ypač tada, kai veiklos taikant finansines inovacijas reguliavimas nepakankamas arba neaiškus. Taip pat ji skirta tam, kad Lietuvos bankas galėtų iš anksto suprasti galimą finansinių inovacijų įtaką vartotojams ir finansų sistemai, identifikuoti kylančias rizikas, nustatyti su finansinių inovacijų taikymu susijusius galimus finansų rinkos reguliavimo trūkumus ir pagal savo kompetenciją siekti tokius reguliavimo trūkumus ir galimą neigiamą finansinių inovacijų įtaką panaikinti ar sumažinti.<text:s/></text:span></text:p>
      <text:p text:style-name="P61"><text:span text:style-name="T62">4</text:span><text:span text:style-name="T63">.</text:span><text:span text:style-name="T64"><text:tab/>Aprašo nuostatos neriboja finansų rinkos dalyvių teisės nesinaudojant Lietuvos banko bandomąja finansinių inovacijų aplinka, vadovaujantis finansų rinką reglamentuojančiuose teisės aktuose nustatytais reikalavimais, pradėti veiklą, susijusią su finansinių inovacijų taikymu, arba jau vykdant savo veiklą pradėti taikyti finansines inovacijas.<text:s/></text:span></text:p>
      <text:p text:style-name="P65"><text:span text:style-name="T66">5</text:span><text:span text:style-name="T67">.</text:span><text:span text:style-name="T68"><text:tab/>Apraše vartojamos sąvokos:</text:span></text:p>
      <text:p text:style-name="P69"><text:span text:style-name="T70">5.1</text:span><text:span text:style-name="T71">.</text:span><text:span text:style-name="T72"><text:tab/></text:span><text:span text:style-name="T73">Lietuvos banko bandomoji finansinių inovacijų aplinka<text:s/></text:span><text:span text:style-name="T74">(toliau –</text:span><text:span text:style-name="T75"><text:s/>bandomoji aplinka</text:span><text:span text:style-name="T76">) – visuma Lietuvos banko taikomų priemonių, kurios finansų rinkos dalyviams leidžia realioje aplinkoje laikinai diegti naudą visuomenei teikiančias finansines inovacijas, ribojant veiklos mastą ir taikant kitas vartotojų ir visuomenės interesus apsaugančias priemones, Lietuvos bankui konsultuojant ir prižiūrint;<text:s/></text:span></text:p>
      <text:p text:style-name="P77"><text:span text:style-name="T78">5.2</text:span><text:span text:style-name="T79">.</text:span><text:span text:style-name="T80"><text:tab/></text:span><text:span text:style-name="T81">finansinės inovacijos</text:span><text:span text:style-name="T82"><text:s/>– finansinės ar draudimo paslaugos, produktai, įskaitant vertybinių popierių leidimą, tokių paslaugų ir produktų teikimo klientams būdai, veiklos modeliai, kurie dėl naujų ar naujai pritaikytų technologijų arba dėl kitų priežasčių reikšmingai keičia prižiūrimų finansų rinkos dalyvių veiklą.<text:s/></text:span></text:p>
      <text:p text:style-name="P83"><text:span text:style-name="T84">6</text:span><text:span text:style-name="T85">.</text:span><text:span text:style-name="T86"><text:tab/></text:span><text:span text:style-name="T87">Lietuvos bankas, atlikdamas Apraše nustatytas funkcijas, siekia su kitomis valstybės institucijomis, atsakingomis už finansų rinkos dalyviams taikomų teisės aktų reikalavimų pinigų plovimo ir teroristų finansavimo prevencijos, asmens duomenų apsaugos, vartotojų teisių apsaugos, konkurencijos, mokesčių srityse įgyvendinimą ir (arba) jų laikymosi priežiūrą, bendradarbiauti ir keistis informacija, kuri reikalinga Lietuvos bankui ir kitoms valstybės institucijoms konsultuojant bandomojoje aplinkoje veikiančius finansų rinkos dalyvius ir vykdant kitas su bandomojoje aplinkoje veikiančiais finansų rinkos dalyviais susijusias teisės aktuose nustatytas funkcijas.</text:span></text:p>
      <text:p text:style-name="P88"><text:span text:style-name="T89">7</text:span><text:span text:style-name="T90">.</text:span><text:span text:style-name="T91"><text:tab/></text:span><text:span text:style-name="T92">Lietuvos bankas Apraše nustatytas funkcijas atlieka tiek, kiek pagal 2013 m. spalio 15 d. Tarybos reglamento (ES) Nr. 1024/2013, kuriuo Europos Centriniam Bankui pavedami specialūs uždaviniai, susiję su rizikos ribojimu pagrįstos kredito įstaigų priežiūros politika (OL 2013 L 287, p. 63), nuostatas tai nepavesta Europos Centriniam Bankui.</text:span></text:p>
      <text:p text:style-name="P93"><text:span text:style-name="T94">8</text:span><text:span text:style-name="T95">.</text:span><text:span text:style-name="T96"><text:tab/>Pagal Aprašą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nuostatos. Aprašo 17–19 punktuose (išskyrus 19 punkte nustatytą<text:s/></text:span><text:span text:style-name="T97">tarpinį sprendimą)</text:span><text:span text:style-name="T98"><text:s/>ir 22 punkte nustatytus Lietuvos banko sprendimus priima Lietuvos banko valdyba.</text:span></text:p>
      <text:p text:style-name="P99"><text:span text:style-name="T100">9</text:span><text:span text:style-name="T101">.</text:span><text:span text:style-name="T102"><text:tab/>Lietuvos bankas informaciją apie Lietuvos banko<text:s/></text:span><text:span text:style-name="T103">priimtus sprendimus leisti veikti bandomojoje aplinkoje</text:span><text:span text:style-name="T104">, veiklos bandomojoje aplinkoje pabaigą ir glaustą informaciją apie tokios veiklos rezultatus skelbia viešai savo interneto tinklalapyje. Kitą informaciją, kurią Lietuvos bankas gauna atlikdamas Apraše nustatytas funkcijas, Lietuvos bankas saugo taip, kaip numatyta finansų rikos priežiūros tikslais gautos informacijos apsaugą reglamentuojančiuose Lietuvos Respublikos Lietuvos banko įstatymo 19 ir 43 straipsniuose.</text:span></text:p>
      <text:p text:style-name="P105"/>
      <text:p text:style-name="P106"><text:span text:style-name="T107">II</text:span><text:span text:style-name="T108"><text:s/>SKYRIUS</text:span></text:p>
      <text:p text:style-name="P109"><text:span text:style-name="T110">BANDOMOSIOS APLINKOS PRIEMONĖS</text:span></text:p>
      <text:p text:style-name="P111"/>
      <text:p text:style-name="P112"><text:span text:style-name="T113">10</text:span><text:span text:style-name="T114">.</text:span><text:span text:style-name="T115"><text:tab/>Bandomojoje aplinkoje taikomos šios priemonės:</text:span></text:p>
      <text:p text:style-name="P116"><text:span text:style-name="T117">10.1</text:span><text:span text:style-name="T118">.</text:span><text:span text:style-name="T119"><text:tab/>aktyvus finansų rinkos dalyvių konsultavimas. Lietuvos bankas prašymo leisti veikti bandomojoje aplinkoje teikimo ir nagrinėjimo bei finansų rinkos dalyvio veiklos bandomojoje aplinkoje metu siekia bendradarbiauti su finansų rinkos dalyviu, savo iniciatyva ar finansų rinkos dalyvio prašymu teikia konsultacijas Lietuvos banko kompetencijos klausimais;<text:s/></text:span></text:p>
      <text:p text:style-name="P120"><text:span text:style-name="T121">10.2</text:span><text:span text:style-name="T122">.</text:span><text:span text:style-name="T123"><text:tab/></text:span>aktyvus proporcingumo principo taikymas aiškinat ir taikant finansų rinką reglamentuojančius teisės aktus.<text:s/><text:span text:style-name="T124">Lietuvos bankas p</text:span><text:span text:style-name="T125">rašymo leisti veikti bandomojoje aplinkoje<text:s/></text:span><text:span text:style-name="T126">nagrinėjimo ir finansų rinkos dalyvio veiklos bandomojoje aplinkoje metu</text:span><text:s/>finansų rinką reglamentuojančių teisės aktų nuostatas siekia aiškinti ir taikyti atsižvelgdamas į konkrečios veiklos taikant finansines inovacijas esmę, mastą, sudėtingumą, keliamas rizikas. Aiškinant ir taikant finansų rinką reglamentuojančių teisės aktų nuostatas laikomasi principo, kad<text:s/><text:span text:style-name="T127">naudą visuomenei teikianti,<text:s/></text:span>laikina ir ribotos apimties veikla bandomojoje aplinkoje, ypač, jeigu taikomos papildomos vartotojų ir visuomenės interesus apsaugančios priemonės, pateisina lankstesnį, labiau finansinių inovacijų plėtros poreikius atitinkantį teisės aktų nuostatų aiškinimą;<text:s/></text:p>
      <text:p text:style-name="P128"><text:span text:style-name="T129">10.3</text:span><text:span text:style-name="T130">.</text:span><text:span text:style-name="T131"><text:tab/></text:span>poveikio priemonių netaikymas, jeigu tai nėra būtina. Finansų rinkos dalyvio veiklos bandomojoje aplinkoje metu Lietuvos bankas siekia finansų rinkos dalyviui ir jo vadovams netaikyti teisės aktuose nustatytų poveikio priemonių. Poveikio priemonės taikomos tik tada, kai priežiūros tikslų negalima pasiekti kitu būdu, kai poveikio priemonės yra būtinos ir neišvengiamos, siekiant užkirsti kelią reikšmingos žalos vartotojams ar visuomenei atsiradimui.</text:p>
      <text:p text:style-name="P132"/>
      <text:p text:style-name="P133"><text:span text:style-name="T134">III</text:span><text:span text:style-name="T135"><text:s/>SKYRIUS</text:span></text:p>
      <text:p text:style-name="P136"><text:span text:style-name="T137">FINANSINĖS INOVACIJOS TINKAMUMO KRITERIJAI<text:s/></text:span></text:p>
      <text:p text:style-name="P138"/>
      <text:p text:style-name="P139"><text:span text:style-name="T140">11</text:span><text:span text:style-name="T141">.</text:span><text:span text:style-name="T142"><text:tab/></text:span><text:span text:style-name="T143">Teisę veikti bandomojoje aplinkoje turi finansų rinkos dalyviai, kurių siekiama bandyti finansinė inovacija atitinka<text:s/></text:span><text:span text:style-name="T144">šiuos kriterijus:</text:span></text:p>
      <text:p text:style-name="P145"><text:span text:style-name="T146">11.1</text:span><text:span text:style-name="T147">.</text:span><text:span text:style-name="T148"><text:tab/>siekiama bandyti finansinę inovaciją, kurios nėra Lietuvos finansų rinkoje;</text:span></text:p>
      <text:p text:style-name="P149"><text:span text:style-name="T150">11.2</text:span><text:span text:style-name="T151">.</text:span><text:span text:style-name="T152"><text:tab/>dėl siekiamos bandyti finansinės inovacijos, jeigu ji būtų įgyvendinta, klientams būtų teikiamos reikšmingai naudingesnės paslaugos arba būtų prisidedama prie kitų pozityvių, visuomenei reikšmingų tikslų;</text:span></text:p>
      <text:p text:style-name="P153"><text:span text:style-name="T154">11.3</text:span><text:span text:style-name="T155">.</text:span><text:span text:style-name="T156"><text:tab/>finansinės inovacijos bandymas realioje aplinkoje ir Aprašo II skyriuje nustatytų priemonių taikymas objektyviai yra reikalingas ir gali prisidėti prie to, kad ta finansinė inovacija būtų įgyvendinta;<text:s/></text:span></text:p>
      <text:p text:style-name="P157"><text:span text:style-name="T158">11.4</text:span><text:span text:style-name="T159">.</text:span><text:span text:style-name="T160"><text:tab/></text:span><text:span text:style-name="T161">finansų rinkos dalyvis<text:s/></text:span><text:span text:style-name="T162">yra pasirengęs finansinę inovaciją bandyti realioje aplinkoje – atliktas teorinis finansinės inovacijos pritaikomumo įvertinimas, turimi bandymui atlikti reikiami<text:s/></text:span><text:soft-page-break/><text:span text:style-name="T163">resursai, suprantamos rizikos, žinomos kitos esminės finansinės inovacijos bandymo sąlygos, kurios turės būti nurodomos Aprašo 15 punkte minimame finansinių inovacijų bandymo plane;</text:span></text:p>
      <text:p text:style-name="P164"><text:span text:style-name="T165">11.5</text:span><text:span text:style-name="T166">.</text:span><text:span text:style-name="T167"><text:tab/>siekiama bandyti finansinė inovacija bus plėtojama Lietuvoje.<text:s/></text:span></text:p>
      <text:p text:style-name="P168"/>
      <text:p text:style-name="P169"><text:span text:style-name="T170">IV</text:span><text:span text:style-name="T171"><text:s/>SKYRIUS</text:span></text:p>
      <text:p text:style-name="P172"><text:span text:style-name="T173">PRAŠYMO LEISTI VEIKTI BANDOMOJOJE APLINKOJE TEIKIMAS, NAGRINĖJIMAS IR LEIDIMO IŠDAVIMAS<text:s/></text:span></text:p>
      <text:p text:style-name="P174"/>
      <text:p text:style-name="P175"><text:span text:style-name="T176">12</text:span><text:span text:style-name="T177">.</text:span><text:span text:style-name="T178"><text:tab/>Finansų rinkos dalyvis įgyja teisę veikti bandomojoje aplinkoje tik tada, kai Lietuvos bankas priima sprendimą leisti veikti bandomojoje aplinkoje.<text:s/></text:span></text:p>
      <text:p text:style-name="P179"><text:span text:style-name="T180">13</text:span><text:span text:style-name="T181">.</text:span><text:span text:style-name="T182"><text:tab/>Finansų rinkos dalyvis, siekdamas veikti bandomojoje aplinkoje, Lietuvos bankui pateikia prašymą leisti veikti bandomojoje aplinkoje (Aprašo priedas), kuriame, be kita ko, pateikia informaciją apie Aprašo 14 punkte nurodytus finansų rinkos dalyvio<text:s/></text:span><text:span text:style-name="T183">vadovus ir<text:s/></text:span><text:span text:style-name="T184">dalyvius, taip pat informaciją, pagrindžiančią, kad siekiama bandyti finansinė inovacija atitinka Aprašo 11 punkte nustatytus kriterijus, taip pat finansinių inovacijų bandymo planą.<text:s/></text:span></text:p>
      <text:p text:style-name="P185"><text:span text:style-name="T186">14</text:span><text:span text:style-name="T187">.</text:span><text:span text:style-name="T188"><text:tab/></text:span><text:span text:style-name="T189">Finansų rinkos dalyvio, siekiančio veikti bandomojoje aplinkoje, vadovu, kolegialaus valdymo organo nariu, fiziniu arba juridiniu asmeniu, kuriam tiesiogiai ar netiesiogiai priklausančių finansų rinkos dalyvio balsavimo teisių arba įstatinio kapitalo dalis yra lygi arba viršija 20 procentų, negali būti:</text:span></text:p>
      <text:p text:style-name="P190"><text:span text:style-name="T191">14.1</text:span><text:span text:style-name="T192">.</text:span><text:span text:style-name="T193"><text:tab/>fizinis asmuo, kuris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pirmiau nurodytus nusikaltimus nėra išnykęs ar panaikintas arba nepraėjo 3 metai nuo teismo nuosprendžio, kuriuo fizinis asmuo yra pripažintas kaltu dėl šiame punkte nurodytų baudžiamųjų nusižengimų padarymo, įsiteisėjimo;</text:span></text:p>
      <text:p text:style-name="P194"><text:span text:style-name="T195">14.2</text:span><text:span text:style-name="T196">.</text:span><text:span text:style-name="T197"><text:tab/>juridinis asmuo, kuriam yra įsiteisėjęs apkaltinamasis teismo nuosprendis už 14.1 papunktyje nurodytas nusikalstamas veikas ir nepraėjo 3 metai nuo teismo nuosprendžio įsiteisėjimo.</text:span></text:p>
      <text:p text:style-name="P198"><text:span text:style-name="T199">15</text:span><text:span text:style-name="T200">.</text:span><text:span text:style-name="T201"><text:tab/></text:span><text:span text:style-name="T202">Finansinių inovacijų bandymo plane,<text:s/></text:span>atsižvelgiant į konkrečios veiklos taikant finansines inovacijas esmę, mastą, sudėtingumą, keliamas rizikas<text:span text:style-name="T203">, turi būti:</text:span></text:p>
      <text:p text:style-name="P204"><text:span text:style-name="T205">15.1</text:span><text:span text:style-name="T206">.</text:span><text:span text:style-name="T207"><text:tab/>detaliai aprašyta siekiama bandyti finansinė inovacija, veiksmai, kuriuos bus siekiama atlikti bandomojoje aplinkoje, numatomas bendradarbiavimas su kitais finansų rinkos dalyviais ir veikla bandomojoje aplinkoje siekiami rezultatai;<text:s/></text:span></text:p>
      <text:p text:style-name="P208"><text:span text:style-name="T209">15.2</text:span><text:span text:style-name="T210">.</text:span><text:span text:style-name="T211"><text:tab/>nurodyti finansinės inovacijos bandymo pradžios, tarpinių rezultatų nustatymo ir pabaigos terminai. Finansinės inovacijos bandymo terminas negali būti ilgesnis kaip 6 mėnesiai, tačiau finansų rinkos dalyvio motyvuotu prašymu Lietuvos banko vieną kartą gali būti pratęstas iki 12 mėnesių arba, jeigu veiklos bandomojoje aplinkoje metu į Lietuvos banką kreipiamasi dėl licencijos arba kito leidimo išdavimo, iki bus priimtas Lietuvos banko sprendimas dėl licencijos arba kito leidimo išdavimo;</text:span></text:p>
      <text:p text:style-name="P212"><text:span text:style-name="T213">15.3</text:span><text:span text:style-name="T214">.</text:span><text:span text:style-name="T215"><text:tab/>aprašytos siūlomos bandomosios aplinkos priemonės (Aprašo II skyrius), kurios bus reikalingos finansinei inovacijai bandyti;</text:span></text:p>
      <text:p text:style-name="P216"><text:span text:style-name="T217">15.4</text:span><text:span text:style-name="T218">.</text:span><text:span text:style-name="T219"><text:tab/>aprašyta, kokią klientų grupę (vartotojai, juridiniai asmenys, profesionalieji investuotojai ar pan.) bus siekiama pritraukti finansinės inovacijos bandymo metu, jų pritraukimo būdai, klientų informavimas apie dalyvavimą finansinių inovacijų bandyme ir su tuo susijusios rizikos;<text:s/></text:span></text:p>
      <text:p text:style-name="P220"><text:span text:style-name="T221">15.5</text:span><text:span text:style-name="T222">.</text:span><text:span text:style-name="T223"><text:tab/>nurodytos pagrindinės su finansinės inovacijos bandymu susijusios finansų rinkos dalyviui, jo klientams kylančios rizikos, planuojamos priemonės nustatytai rizikai valdyti, aprašyta klientų galimų prašymų, skundų nagrinėjimo tvarka;</text:span></text:p>
      <text:p text:style-name="P224"><text:span text:style-name="T225">15.6</text:span><text:span text:style-name="T226">.</text:span><text:span text:style-name="T227"><text:tab/>aprašytos numatomos taikyti veiklos mastą atliekant finansinių inovacijų bandymą ribojančios (didžiausias galimas klientų skaičius, didžiausias galimas skolos klientui dydis ir pan.)<text:s/></text:span><text:soft-page-break/><text:span text:style-name="T228">ir kitos vartotojų ir visuomenės interesus apsaugančios priemonės (garantinio fondo arba civilinės atsakomybės draudimo galimiems klientų reikalavimams tenkinti taikymas ir pan.);<text:s/></text:span></text:p>
      <text:p text:style-name="P229"><text:span text:style-name="T230">15.7</text:span><text:span text:style-name="T231">.</text:span><text:span text:style-name="T232"><text:tab/>aprašyti finansų rinkos dalyvio planuojami finansinių inovacijų plėtros, laikantis finansų rinką reglamentuojančiuose teisės aktuose nustatytų reikalavimų, veiksmai veiklai bandomojoje aplinkoje sėkmingai pasibaigus ir veiklos nutraukimo planas, kuris būtų taikomas, jeigu veiklai bandomojoje aplinkoje pasibaigus paslaugos klientams nebebūtų teikiamos.</text:span></text:p>
      <text:p text:style-name="P233"><text:span text:style-name="T234">16</text:span><text:span text:style-name="T235">.</text:span><text:span text:style-name="T236"><text:tab/>Jeigu<text:s/></text:span><text:span text:style-name="T237">Lietuvos bankui pateiktame<text:s/></text:span><text:span text:style-name="T238">finansinių inovacijų bandymo plane<text:s/></text:span><text:span text:style-name="T239">nurodytos finansinės inovacijos bandymo sąlygos neatitinka Apraše nustatytų reikalavimų,<text:s/></text:span><text:span text:style-name="T240">jų nepakanka, kad būtų suderinti<text:s/></text:span><text:span text:style-name="T241">finansinių inovacijų plėtros ir vartotojų bei visuomenės interesų apsaugos tikslai, Lietuvos bankas finansų rinkos dalyviui pasiūlo per Lietuvos banko nustatytą terminą pakeisti finansinių inovacijų bandymo planą ir (arba) plane numatyti ir taikyti papildomas vartotojų ir visuomenės interesus apsaugančias priemones.<text:s/></text:span></text:p>
      <text:p text:style-name="P242"><text:span text:style-name="T243">17</text:span><text:span text:style-name="T244">.</text:span><text:span text:style-name="T245"><text:tab/>Lietuvos bankas sprendimą dėl leidimo veikti bandomojoje aplinkoje išdavimo priima per 3 mėnesius nuo prašymo leisti veikti bandomojoje aplinkoje pateikimo ir finansinių inovacijų bandymo plano arba, atsižvelgiant į Aprašo 16 punkto nuostatas, pakeisto plano pateikimo Lietuvos bankui dienos ir apie priimtą sprendimą ne vėliau kaip per 5 darbo dienas nuo sprendimo priėmimo dienos informuoja finansų rinkos dalyvį.</text:span></text:p>
      <text:p text:style-name="P246"><text:span text:style-name="T247">18</text:span><text:span text:style-name="T248">.</text:span><text:span text:style-name="T249"><text:tab/><text:s/>Lietuvos bankas atsisako išduoti leidimą veikti bandomojoje aplinkoje, jeigu yra viena iš šių sąlygų:</text:span></text:p>
      <text:p text:style-name="P250"><text:span text:style-name="T251">18.1</text:span><text:span text:style-name="T252">.</text:span><text:span text:style-name="T253"><text:tab/>pateikti dokumentai neatitinka Aprašo reikalavimų, pateikta ne visa Apraše nustatyta arba papildomai Lietuvos banko pareikalauta informacija arba ji yra neteisinga;<text:s/></text:span></text:p>
      <text:p text:style-name="P254"><text:span text:style-name="T255">18.2</text:span><text:span text:style-name="T256">.</text:span><text:span text:style-name="T257"><text:tab/>Aprašo 14 punkte nurodyti finansų rinkos dalyvio vadovai ir dalyviai<text:s/></text:span>neatitinka Aprašo 14 punkte nustatytų reikalavimų;<text:s/></text:p>
      <text:p text:style-name="P258"><text:span text:style-name="T259">18.3</text:span><text:span text:style-name="T260">.</text:span><text:span text:style-name="T261"><text:tab/>yra pakankamas pagrindas manyti, kad siekiama bandyti finansinė inovacija neatitinka Aprašo 11 punkte nustatytų kriterijų;</text:span></text:p>
      <text:p text:style-name="P262"><text:span text:style-name="T263">18.4</text:span><text:span text:style-name="T264">.</text:span><text:span text:style-name="T265"><text:tab/>finansų rinkos dalyvis<text:s/></text:span><text:span text:style-name="T266">finansinių inovacijų bandymo planą pateikia praleidęs Aprašo 19 punkte nustatytą terminą arba</text:span><text:s/><text:span text:style-name="T267">per Lietuvos banko nustatytą terminą neįgyvendina pagal Aprašo 16 punkto nuostatas Lietuvos banko duotų pasiūlymų.</text:span></text:p>
      <text:p text:style-name="P268"><text:span text:style-name="T269">19</text:span><text:span text:style-name="T270">.</text:span><text:span text:style-name="T271"><text:tab/>Finansų rinkos dalyvis turi teisę dėl leidimo veikti bandomojoje aplinkoje išdavimo į Lietuvos banką kreiptis dviem etapais. Tokiu atveju pirmame etape pateikiamas prašymas leisti veikti bandomojoje aplinkoje (Aprašo priedas), o Lietuvos bankas, vadovaudamasis Aprašo 17 punkto ir 18.1–18.3 papunkčių nuostatomis, per 2 mėnesius nuo prašymo pateikimo Lietuvos bankui dienos priima tarpinį sprendimą. Jeigu priimamas tarpinis sprendimas, kad finansų rinkos dalyvio vadovai ir dalyviai bei siekiama bandyti finansinė inovacija atitinka Apraše nustatytus reikalavimus, antrame etape ne vėliau kaip per 2 mėnesius finansų rinkos dalyvis Lietuvos bankui pateikia finansinių inovacijų bandymo planą, o Lietuvos bankas, vadovaudamasis Aprašo 16–18 punktų nuostatomis, per 2 mėnesius nuo finansinių inovacijų bandymo plano pateikimo Lietuvos bankui dienos priima galutinį sprendimą dėl leidimo veikti bandomojoje aplinkoje išdavimo.</text:span></text:p>
      <text:p text:style-name="P272"><text:span text:style-name="T273">20</text:span><text:span text:style-name="T274">.</text:span><text:span text:style-name="T275"><text:tab/>Lietuvos bankui atsisakius išduoti leidimą veikti bandomojoje aplinkoje, finansų rinkos dalyvis pakartotinai dėl tokio leidimo išdavimo turi teisę kreiptis tik praėjus 6 mėnesiams nuo Lietuvos banko sprendimo atsisakyti išduoti leidimą priėmimo dienos.</text:span></text:p>
      <text:p text:style-name="P276"/>
      <text:p text:style-name="P277"><text:span text:style-name="T278">V</text:span><text:span text:style-name="T279"><text:s/>SKYRIUS</text:span></text:p>
      <text:p text:style-name="P280"><text:span text:style-name="T281">VEIKLA BANDOMOJOJE APLINKOJE<text:s/></text:span></text:p>
      <text:p text:style-name="P282"/>
      <text:p text:style-name="P283"><text:span text:style-name="T284">21</text:span><text:span text:style-name="T285">.</text:span><text:span text:style-name="T286"><text:tab/>Finansų rinkos dalyvio veiklos bandomojoje aplinkoje metu:</text:span></text:p>
      <text:p text:style-name="P287"><text:span text:style-name="T288">21.1</text:span><text:span text:style-name="T289">.</text:span><text:span text:style-name="T290"><text:tab/>taikomos Aprašo II skyriuje nurodytos priemonės;</text:span></text:p>
      <text:p text:style-name="P291"><text:span text:style-name="T292">21.2</text:span><text:span text:style-name="T293">.</text:span><text:span text:style-name="T294"><text:tab/>finansų rinkos dalyvis turi laikytis tokiai veiklai vykdyti taikomų finansų rinką reglamentuojančiuose teisės aktuose nustatytų reikalavimų ir Lietuvos bankui pateiktame finansinių inovacijų bandymo plane nurodytų finansinės inovacijos bandymo sąlygų;</text:span></text:p>
      <text:p text:style-name="P295"><text:span text:style-name="T296">21.3</text:span><text:span text:style-name="T297">.</text:span><text:span text:style-name="T298"><text:tab/>Lietuvos bankas stebi ir tikrina, kaip laikomasi tokiai veiklai vykdyti taikomų finansų rinką reglamentuojančiuose teisės aktuose nustatytų reikalavimų ir finansinių inovacijų bandymo<text:s/></text:span><text:soft-page-break/><text:span text:style-name="T299">plane nurodytų finansinės inovacijos bandymo sąlygų. Finansų rinkos dalyvis privalo Lietuvos bankui kiekvieną mėnesį iki kito mėnesio 7 dienos pateikti tarpines finansinių inovacijų bandymo ataskaitas, kuriose aprašoma, kaip vykdomas finansinių inovacijų bandymo planas, taip pat kitą Lietuvos banko paprašytą informaciją jo nustatytais terminais;<text:s/></text:span></text:p>
      <text:p text:style-name="P300"><text:span text:style-name="T301">21.4</text:span><text:span text:style-name="T302">.</text:span><text:span text:style-name="T303"><text:tab/>finansų rinkos dalyvis turi teisę raštu motyvuotai kreiptis į Lietuvos banką dėl finansinių inovacijų bandymo plane nurodyto finansinės inovacijos bandymo termino pratęsimo arba kitų finansinės inovacijos bandymo sąlygų pakeitimo. Lietuvos bankas tokį prašymą išnagrinėja ir sprendimą dėl pritarimo finansinės inovacijos bandymo sąlygų pakeitimui, vadovaudamasis Aprašo 16–18 punktų nuostatomis, priima per 1 mėnesį nuo prašymo gavimo dienos.<text:s/></text:span></text:p>
      <text:p text:style-name="P304"><text:span text:style-name="T305">22</text:span><text:span text:style-name="T306">.</text:span><text:span text:style-name="T307"><text:tab/>Jeigu finansų rinkos dalyvio veiklos bandomojoje aplinkoje metu nesilaikoma<text:s/></text:span><text:span text:style-name="T308">tokiai veiklai vykdyti taikomų finansų rinką reglamentuojančiuose teisės aktuose nustatytų reikalavimų ar<text:s/></text:span><text:span text:style-name="T309">f</text:span><text:span text:style-name="T310">inansinių inovacijų bandymo plane<text:s/></text:span><text:span text:style-name="T311">nurodytų finansinės inovacijos bandymo sąlygų arba kyla grėsmė visuomenės ar finansų rinkos dalyvio klientų interesams, Lietuvos bankas finansų rinkos dalyviui nurodo Lietuvos banko nustatytais terminais pašalinti nustatytus pažeidimus ar trūkumus. Finansų rinkos dalyviui per Lietuvos banko nustatytą terminą nepašalinus pažeidimų ar trūkumų, Lietuvos bankas atšaukia leidimą veikti bandomojoje aplinkoje. Lietuvos banko sprendimas atšaukti leidimą veikti bandomojoje aplinkoje turi būti motyvuotas ir jis ne vėliau kaip per 5 darbo dienas nuo sprendimo priėmimo dienos pateikiamas finansų rinkos dalyviui.</text:span></text:p>
      <text:p text:style-name="P312"/>
      <text:p text:style-name="P313"><text:span text:style-name="T314">VI</text:span><text:span text:style-name="T315"><text:s/>SKYRIUS</text:span></text:p>
      <text:p text:style-name="P316"><text:span text:style-name="T317">VEIKLOS BANDOMOJOJE APLINKOJE PABAIGA</text:span></text:p>
      <text:p text:style-name="P318"/>
      <text:p text:style-name="P319"><text:span text:style-name="T320">23</text:span><text:span text:style-name="T321">.</text:span><text:span text:style-name="T322"><text:tab/>Teisė veikti bandomojoje aplinkoje pasibaigia:</text:span></text:p>
      <text:p text:style-name="P323"><text:span text:style-name="T324">23.1</text:span><text:span text:style-name="T325">.</text:span><text:span text:style-name="T326"><text:tab/>pačiam finansų rinkos dalyviui priėmus sprendimą prieš terminą nutraukti finansinės inovacijos bandymą. Finansų rinkos dalyvis apie tokį sprendimą per 5 darbo dienas nuo jo priėmimo dienos turi raštu pranešti Lietuvos bankui;<text:s/></text:span></text:p>
      <text:p text:style-name="P327"><text:span text:style-name="T328">23.2</text:span><text:span text:style-name="T329">.</text:span><text:span text:style-name="T330"><text:tab/>Lietuvos bankui priėmus sprendimą atšaukti<text:s/></text:span><text:span text:style-name="T331">leidimą veikti bandomojoje aplinkoje</text:span><text:span text:style-name="T332">;</text:span></text:p>
      <text:p text:style-name="P333"><text:span text:style-name="T334">23.3</text:span><text:span text:style-name="T335">.</text:span><text:span text:style-name="T336"><text:tab/>pasibaigus finansinės inovacijos bandymo terminui.<text:s/></text:span></text:p>
      <text:p text:style-name="P337"><text:span text:style-name="T338">24</text:span><text:span text:style-name="T339">.</text:span><text:span text:style-name="T340"><text:tab/>Teisei veikti bandomojoje aplinkoje pasibaigus:</text:span></text:p>
      <text:p text:style-name="P341"><text:span text:style-name="T342">24.1</text:span><text:span text:style-name="T343">.</text:span><text:span text:style-name="T344"><text:tab/></text:span><text:span text:style-name="T345">nebetaikomos Aprašo II skyriuje nustatytos priemonės ir finansų rinkos dalyvis turi teisę tęsti bandomojoje aplinkoje vykdytą veiklą tik laikydamasis visų finansų rinką reguliuojančiuose teisės aktuose nustatytų reikalavimų;<text:s/></text:span></text:p>
      <text:p text:style-name="P346"><text:span text:style-name="T347">24.2</text:span><text:span text:style-name="T348">.</text:span><text:span text:style-name="T349"><text:tab/>finansų rinkos dalyvis per 1 mėnesį nuo veiklos bandomojoje aplinkoje pasibaigimo dienos turi pateikti Lietuvos bankui galutinę finansinių inovacijų bandymo ataskaitą, kurioje a</text:span><text:span text:style-name="T350">prašoma, kaip buvo įvykdytas f</text:span><text:span text:style-name="T351">inansinių inovacijų bandymo planas;</text:span></text:p>
      <text:p text:style-name="P352"><text:span text:style-name="T353">24.3</text:span><text:span text:style-name="T354">.</text:span><text:span text:style-name="T355"><text:tab/>jeigu finansų rinkos dalyvis nusprendžia tęsti bandomojoje aplinkoje vykdytą veiklą ir kreipiasi į Lietuvos banką dėl licencijos arba kito leidimo išdavimo, Lietuvos bankas dar kartą nevertina licencijos arba kito leidimo išdavimo sąlygų, kurios buvo įvertintos priimant sprendimą išduoti leidimą<text:s/></text:span><text:span text:style-name="T356">veikti bandomojoje aplinkoje</text:span><text:span text:style-name="T357"><text:s/>arba atliekant veiklos bandomojoje aplinkoje stebėseną, ir iš finansų rinkos dalyvio pakartotinai nereikalauja atitinkamų dokumentų ir informacijos.<text:s/></text:span></text:p>
      <text:p text:style-name="P358"/>
      <text:p text:style-name="P359"><text:span text:style-name="T360">VII</text:span><text:span text:style-name="T361"><text:s/>SKYRIUS</text:span></text:p>
      <text:p text:style-name="P362"><text:span text:style-name="T363">BAIGIAMOSIOS NUOSTATOS<text:s/></text:span></text:p>
      <text:p text:style-name="P364"/>
      <text:p text:style-name="P365"><text:span text:style-name="T366">25</text:span><text:span text:style-name="T367">.</text:span><text:span text:style-name="T368"><text:tab/>Lietuvos bankas periodiškai, bet ne rečiau kaip kartą per dvejus metus peržiūri Aprašo nuostatas ir prireikus jį atnaujina. Atnaujinant Aprašą atsižvelgiama į Lietuvos banko ir kitų finansų rinkos priežiūros institucijų patirtį, į finansų rinkos ir technologijų pokyčius.</text:span></text:p>
      <text:p text:style-name="P369"/>
      <text:p text:style-name="P370"><text:span text:style-name="T371">_______________________</text:span></text:p>
      <text:soft-page-break/>
      <text:p text:style-name="P372">Lietuvos banko bandomosios finansinių<text:s/></text:p>
      <text:p text:style-name="P377">inovacijų aplinkos aprašo<text:s/></text:p>
      <text:p text:style-name="P378">priedas</text:p>
      <text:p text:style-name="P379"/>
      <text:p text:style-name="P380">(Prašymo formos pavyzdys)</text:p>
      <text:p text:style-name="P381"/>
      <text:p text:style-name="P382">PRAŠYMAS LEISTI VEIKTI BANDOMOJOJE APLINKOJE</text:p>
      <text:p text:style-name="P383"/>
      <text:p text:style-name="P384"><text:span text:style-name="T385">I dalis. Juridinio asmens duomenys</text:span></text:p>
      <text:p text:style-name="P386"/>
      <text:p text:style-name="Normal"><text:span text:style-name="T387">A. Identifikaciniai duomenys</text:span><text:span text:style-name="T388"><text:note text:note-class="footnote" text:id="_ftn0"><text:note-citation>1</text:note-citation><text:note-body><text:p text:style-name="Normal"><text:span text:style-name="T389"><text:s/>Pateikite juridinio asmens registraciją patvirtinančio dokumento kopiją, jeigu juridinis asmuo įsteigtas ne Lietuvos Respublikoje.</text:span></text:p></text:note-body></text:note></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Pavadinimas<text:s/></text:p>
          </table:table-cell>
          <table:table-cell table:style-name="TableCell397">
            <text:p text:style-name="P398"/>
          </table:table-cell>
          <table:table-cell>
            <text:p text:style-name="P398"/>
          </table:table-cell>
        </table:table-row>
        <table:table-row table:style-name="TableRow399">
          <table:table-cell table:style-name="TableCell400">
            <text:p text:style-name="P401">Kodas<text:s/></text:p>
          </table:table-cell>
          <table:table-cell table:style-name="TableCell402">
            <text:p text:style-name="P403"/>
          </table:table-cell>
          <table:table-cell>
            <text:p text:style-name="P403"/>
          </table:table-cell>
        </table:table-row>
        <table:table-row table:style-name="TableRow404">
          <table:table-cell table:style-name="TableCell405">
            <text:p text:style-name="P406">Teisinė forma</text:p>
          </table:table-cell>
          <table:table-cell table:style-name="TableCell407">
            <text:p text:style-name="P408"/>
          </table:table-cell>
          <table:table-cell>
            <text:p text:style-name="P408"/>
          </table:table-cell>
        </table:table-row>
        <table:table-row table:style-name="TableRow409">
          <table:table-cell table:style-name="TableCell410">
            <text:p text:style-name="P411">Buveinės adresas</text:p>
          </table:table-cell>
          <table:table-cell table:style-name="TableCell412">
            <text:p text:style-name="P413"/>
          </table:table-cell>
          <table:table-cell>
            <text:p text:style-name="P413"/>
          </table:table-cell>
        </table:table-row>
        <table:table-row table:style-name="TableRow414">
          <table:table-cell table:style-name="TableCell415">
            <text:p text:style-name="P416">Korespondencijos adresas (pildoma, jei skiriasi nuo buveinės adreso)</text:p>
          </table:table-cell>
          <table:table-cell table:style-name="TableCell417" table:number-columns-spanned="2">
            <text:p text:style-name="P418"/>
          </table:table-cell>
          <table:covered-table-cell/>
        </table:table-row>
        <table:table-row table:style-name="TableRow419">
          <table:table-cell table:style-name="TableCell420">
            <text:p text:style-name="P421">Telefonas</text:p>
          </table:table-cell>
          <table:table-cell table:style-name="TableCell422" table:number-columns-spanned="2">
            <text:p text:style-name="P423"/>
          </table:table-cell>
          <table:covered-table-cell/>
        </table:table-row>
        <table:table-row table:style-name="TableRow424">
          <table:table-cell table:style-name="TableCell425">
            <text:p text:style-name="P426">Elektroninis paštas</text:p>
          </table:table-cell>
          <table:table-cell table:style-name="TableCell427" table:number-columns-spanned="2">
            <text:p text:style-name="P428"/>
          </table:table-cell>
          <table:covered-table-cell/>
        </table:table-row>
      </table:table>
      <text:p text:style-name="P429"/>
      <text:p text:style-name="P430">B. Vykdoma veikla</text:p>
      <text:p text:style-name="P431">Glaustas juridinio asmens organizacinės struktūros, finansinės būklės ir vykdomos veiklos aprašymas.<text:s/></text:p>
      <table:table table:style-name="Table432">
        <table:table-columns>
          <table:table-column table:style-name="TableColumn433"/>
        </table:table-columns>
        <table:table-row table:style-name="TableRow434">
          <table:table-cell table:style-name="TableCell435">
            <text:p text:style-name="Normal"/>
          </table:table-cell>
        </table:table-row>
      </table:table>
      <text:p text:style-name="Normal"/>
      <text:p text:style-name="Normal"><text:span text:style-name="T436">C. Vadovai</text:span><text:span text:style-name="T437"><text:note text:note-class="footnote" text:id="_ftn1"><text:note-citation>2</text:note-citation><text:note-body><text:p text:style-name="Normal"><text:span text:style-name="T438"><text:s/>Vadovu laikomas vienasmenis valdymo organas ir kolegialaus valdymo organo nariai.</text:span></text:p></text:note-body></text:note></text:span><text:span text:style-name="T439"><text:note text:note-class="footnote" text:id="_ftn2"><text:note-citation>3</text:note-citation><text:note-body><text:p text:style-name="Normal"><text:span text:style-name="T440"><text:s/>Ši dalis nepildoma, jeigu finansų rinkos dalyvis jau yra Lietuvos banko prižiūrimas.<text:s/></text:span></text:p></text:note-body></text:note></text:span></text:p>
      <text:p text:style-name="P441"><text:span text:style-name="T442">Aš, toliau pasirašęs (-iusi), patvirtinu, kad<text:s/></text:span><text:span text:style-name="T443">nesu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mano teistumas už pirmiau nurodytus nusikaltimus nėra išnykęs ar panaikintas arba nepraėjo 3 metai nuo teismo nuosprendžio, kuriuo aš pripažintas kaltu dėl pirmiau nurodytų baudžiamųjų nusižengimų padarymo, įsiteisėjimo.</text:span></text:p>
      <text:p text:style-name="P444">Suprantu, kad priežiūros institucija Europos Sąjungos ir Lietuvos Respublikos teisės aktų nustatyta tvarka gali tikrinti mano pateiktus duomenis ir informaciją, ir tam neprieštarauju bei sutinku, kad priežiūros institucija rinktų visą šiam prašymui nagrinėti reikalingą informaciją apie mane, taip pat susijusią su mano asmeniu. Taip pat žinau ir sutinku, kad priežiūros institucija, tikrindama mano priežiūros institucijai pateiktus duomenis ir informaciją, gali pasitelkti tikrinimui<text:s/><text:soft-page-break/>atlikti atitinkamas Lietuvos Respublikos kitų valstybių institucijas, kurioms teisės aktų nustatyta tvarka gali būti atskleista mano priežiūros institucijai pateikta informacija ir duomenys.<text:s/></text:p>
      <text:p text:style-name="P445"><text:span text:style-name="T446">Finansų rinkos dalyvio veiklos bandomojoje aplinkoje metu įsipareigoju nedelsdamas, bet ne vėliau kaip per 5 darbo dienas informuoti Lietuvos banką apie šiame prašyme mano pateiktos informacijos (patvirtinimo) pasikeitimus.</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Vardas ir pavardė, asmens kodas (jeigu asmens kodo asmuo neturi – gimimo data ir vieta)</text:p>
          </table:table-cell>
          <table:table-cell table:style-name="TableCell454">
            <text:p text:style-name="P455">Einamos pareigos</text:p>
          </table:table-cell>
          <table:table-cell table:style-name="TableCell456">
            <text:p text:style-name="P457">Parašas</text:p>
          </table:table-cell>
        </table:table-row>
        <table:table-row table:style-name="TableRow458">
          <table:table-cell table:style-name="TableCell459">
            <text:p text:style-name="Normal"/>
          </table:table-cell>
          <table:table-cell table:style-name="TableCell460">
            <text:p text:style-name="Normal"/>
          </table:table-cell>
          <table:table-cell table:style-name="TableCell461">
            <text:p text:style-name="Normal"/>
          </table:table-cell>
        </table:table-row>
        <table:table-row table:style-name="TableRow462">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Normal"/>
          </table:table-cell>
          <table:table-cell table:style-name="TableCell472">
            <text:p text:style-name="Normal"/>
          </table:table-cell>
          <table:table-cell table:style-name="TableCell473">
            <text:p text:style-name="Normal"/>
          </table:table-cell>
        </table:table-row>
      </table:table>
      <text:p text:style-name="Normal"/>
      <text:p text:style-name="Normal"><text:span text:style-name="T474">D. Pagrindiniai dalyviai</text:span><text:span text:style-name="T475"><text:note text:note-class="footnote" text:id="_ftn3"><text:note-citation>4</text:note-citation><text:note-body><text:p text:style-name="Normal"><text:span text:style-name="T476"><text:s/>Pagrindiniu dalyviu laikomas f</text:span><text:span text:style-name="T477">izinis arba juridinis asmuo, kuriam tiesiogiai ar netiesiogiai priklausančių finansų rinkos dalyvio balsavimo teisių arba įstatinio kapitalo dalis yra lygi arba viršija 20 procentų.</text:span></text:p></text:note-body></text:note></text:span><text:span text:style-name="T478"><text:note text:note-class="footnote" text:id="_ftn4"><text:note-citation>5</text:note-citation><text:note-body><text:p text:style-name="Normal"><text:span text:style-name="T479"><text:s/>Ši dalis nepildoma, jeigu finansų rinkos dalyvis jau yra Lietuvos banko prižiūrimas.</text:span></text:p></text:note-body></text:note></text:span></text:p>
      <text:p text:style-name="P480">Aš, toliau pasirašęs (-iusi), patvirtinu, kad:</text:p>
      <text:p text:style-name="P481"><text:span text:style-name="T482"></text:span><text:span text:style-name="T483"><text:tab/></text:span><text:span text:style-name="T484">nesu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mano teistumas už pirmiau nurodytus nusikaltimus nėra išnykęs ar panaikintas arba nepraėjo 3 metai nuo teismo nuosprendžio, kuriuo aš pripažintas kaltu dėl pirmiau nurodytų baudžiamųjų nusižengimų padarymo, įsiteisėjimo (jeigu pasirašo dalyvis, kuris yra fizinis asmuo).<text:s/></text:span></text:p>
      <text:p text:style-name="P485"><text:span text:style-name="T486"></text:span><text:span text:style-name="T487"><text:tab/></text:span><text:span text:style-name="T488">dėl mano atstovaujamo juridinio asmens nėra įsiteisėjęs apkaltinamasis teismo nuosprendis už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ir nepraėjo 3 metai nuo teismo nuosprendžio įsiteisėjimo (jeigu pasirašo dalyvio, kuris yra juridinis asmuo, atstovas).</text:span></text:p>
      <text:p text:style-name="P489">Suprantu, kad priežiūros institucija Europos Sąjungos ir Lietuvos Respublikos teisės aktų nustatyta tvarka gali tikrinti mano pateiktus duomenis ir informaciją, ir tam neprieštarauju bei sutinku, kad priežiūros institucija rinktų visą šiam prašymui nagrinėti reikalingą informaciją apie mane, taip pat susijusią su mano asmeniu. Taip pat žinau ir sutinku, kad priežiūros institucija, tikrindama mano priežiūros institucijai pateiktus duomenis ir informaciją, gali pasitelkti tikrinimui atlikti atitinkamas Lietuvos Respublikos kitų valstybių institucijas, kurioms teisės aktų nustatyta tvarka gali būti atskleista mano priežiūros institucijai pateikta informacija ir duomenys.<text:s/></text:p>
      <text:p text:style-name="P490">Finansų rinkos dalyvio veiklos bandomojoje aplinkoje metu įsipareigoju nedelsdamas, bet ne vėliau kaip per 5 darbo dienas informuoti Lietuvos banką apie šiame prašyme mano pateiktos informacijos (patvirtinimo) pasikeitimus.<text:s/></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Fizinio asmens vardas ir pavardė, asmens kodas (jeigu asmens kodo asmuo neturi – gimimo data ir vieta) arba juridinio asmens pavadinimas ir kodas<text:s/></text:p>
          </table:table-cell>
          <table:table-cell table:style-name="TableCell498">
            <text:p text:style-name="P499"><text:span text:style-name="T500">Turima balsavimo teisių arba įstatinio kapitalo dalis</text:span><text:s/></text:p>
          </table:table-cell>
          <table:table-cell table:style-name="TableCell501">
            <text:p text:style-name="P502">Parašas</text:p>
          </table:table-cell>
        </table:table-row>
        <table:table-row table:style-name="TableRow503">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
          </table:table-cell>
          <table:table-cell table:style-name="TableCell517">
            <text:p text:style-name="Normal"/>
          </table:table-cell>
          <table:table-cell table:style-name="TableCell518">
            <text:p text:style-name="Normal"/>
          </table:table-cell>
        </table:table-row>
      </table:table>
      <text:p text:style-name="Normal"/>
      <text:p text:style-name="P519"><text:span text:style-name="T520">II dalis. Finansinės inovacijos duomenys</text:span></text:p>
      <text:p text:style-name="P521"/>
      <text:p text:style-name="P522">E. Glaustas siekiamos bandyti finansinės inovacijos aprašymas</text:p>
      <text:p text:style-name="P523"/>
      <table:table table:style-name="Table524">
        <table:table-columns>
          <table:table-column table:style-name="TableColumn525"/>
        </table:table-columns>
        <table:table-row table:style-name="TableRow526">
          <table:table-cell table:style-name="TableCell527">
            <text:p text:style-name="Normal"/>
          </table:table-cell>
        </table:table-row>
      </table:table>
      <text:p text:style-name="Normal"/>
      <text:p text:style-name="P528">F. Finansinės inovacijos atitiktis veiklos bandomojoje aplinkoje kriterijams</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Kriterijus</text:p>
          </table:table-cell>
          <table:table-cell table:style-name="TableCell536">
            <text:p text:style-name="P537">Patvirtinanti informacija</text:p>
          </table:table-cell>
        </table:table-row>
        <table:table-row table:style-name="TableRow538">
          <table:table-cell table:style-name="TableCell539">
            <text:p text:style-name="Normal"><text:span text:style-name="T540">Inovatyvumas</text:span><text:span text:style-name="T541"><text:s/></text:span></text:p>
            <text:p text:style-name="Normal"><text:span text:style-name="T542">(Aprašo 11.1 papunktis)</text:span></text:p>
          </table:table-cell>
          <table:table-cell table:style-name="TableCell543">
            <text:p text:style-name="Normal"/>
          </table:table-cell>
        </table:table-row>
        <table:table-row table:style-name="TableRow544">
          <table:table-cell table:style-name="TableCell545">
            <text:p text:style-name="Normal"><text:span text:style-name="T546">Nauda visuomenei</text:span><text:span text:style-name="T547"><text:s/></text:span></text:p>
            <text:p text:style-name="Normal"><text:span text:style-name="T548">(Aprašo 11.2 papunktis)</text:span></text:p>
          </table:table-cell>
          <table:table-cell table:style-name="TableCell549">
            <text:p text:style-name="Normal"/>
          </table:table-cell>
        </table:table-row>
        <table:table-row table:style-name="TableRow550">
          <table:table-cell table:style-name="TableCell551">
            <text:p text:style-name="Normal"><text:span text:style-name="T552">Reikalingumas</text:span><text:span text:style-name="T553"><text:s/></text:span></text:p>
            <text:p text:style-name="Normal"><text:span text:style-name="T554">(Aprašo 11.3 papunktis)</text:span></text:p>
          </table:table-cell>
          <table:table-cell table:style-name="TableCell555">
            <text:p text:style-name="Normal"/>
          </table:table-cell>
        </table:table-row>
        <table:table-row table:style-name="TableRow556">
          <table:table-cell table:style-name="TableCell557">
            <text:p text:style-name="Normal"><text:span text:style-name="T558">Pasirengimas</text:span><text:span text:style-name="T559"><text:s/></text:span></text:p>
            <text:p text:style-name="Normal"><text:span text:style-name="T560">(Aprašo 11.4 papunktis)</text:span></text:p>
          </table:table-cell>
          <table:table-cell table:style-name="TableCell561">
            <text:p text:style-name="Normal"/>
          </table:table-cell>
        </table:table-row>
        <table:table-row table:style-name="TableRow562">
          <table:table-cell table:style-name="TableCell563">
            <text:p text:style-name="Normal"><text:span text:style-name="T564">Siekis veikti Lietuvoje</text:span><text:span text:style-name="T565"><text:s/></text:span></text:p>
            <text:p text:style-name="P566">(Aprašo 11.5 papunktis)</text:p>
          </table:table-cell>
          <table:table-cell table:style-name="TableCell567">
            <text:p text:style-name="Normal"/>
          </table:table-cell>
        </table:table-row>
      </table:table>
      <text:p text:style-name="P568"/>
      <text:p text:style-name="P569"/>
      <text:p text:style-name="Normal"/>
      <table:table table:style-name="Table570">
        <table:table-columns>
          <table:table-column table:style-name="TableColumn571"/>
        </table:table-columns>
        <table:table-row table:style-name="TableRow572">
          <table:table-cell table:style-name="TableCell573">
            <text:p text:style-name="Normal"/>
          </table:table-cell>
        </table:table-row>
      </table:table>
      <text:p text:style-name="P574">(pildymo data)</text:p>
      <table:table table:style-name="Table575">
        <table:table-columns>
          <table:table-column table:style-name="TableColumn576"/>
        </table:table-columns>
        <table:table-row table:style-name="TableRow577">
          <table:table-cell table:style-name="TableCell578">
            <text:p text:style-name="Normal"/>
          </table:table-cell>
        </table:table-row>
      </table:table>
      <text:p text:style-name="P579"><text:span text:style-name="T580">(vardas ir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3.4625in"/>
          <style:tab-stop style:type="right" style:position="6.925in"/>
        </style:tab-stops>
      </style:paragraph-properties>
    </style:style>
    <style:style style:name="P3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3</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73"><text:page-number text:fixed="false">3</text:page-number></text:p>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0T05:48:00Z</meta:creation-date>
    <dc:date>2018-09-20T05:48:00Z</dc:date>
    <meta:template xlink:href="Normal.dotm" xlink:type="simple"/>
    <meta:editing-cycles>1</meta:editing-cycles>
    <meta:editing-duration>PT0S</meta:editing-duration>
    <meta:document-statistic meta:page-count="9" meta:paragraph-count="195" meta:word-count="3145" meta:character-count="24186" meta:row-count="482" meta:non-whitespace-character-count="21236"/>
  </office:meta>
</office:document-meta>
</file>