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2.0597in"/>
    </style:style>
    <style:style style:name="P43" style:parent-style-name="Normal" style:master-page-name="MPF1" style:family="paragraph">
      <style:paragraph-properties fo:break-before="page" fo:margin-left="2.7in" fo:text-indent="1.1583in" style:page-number="1">
        <style:tab-stops/>
      </style:paragraph-properties>
      <style:text-properties style:font-size-complex="12pt"/>
    </style:style>
    <style:style style:name="P49" style:parent-style-name="Normal" style:family="paragraph">
      <style:paragraph-properties fo:margin-left="3.6in" fo:text-indent="0.2583in">
        <style:tab-stops/>
      </style:paragraph-properties>
      <style:text-properties style:font-size-complex="12pt"/>
    </style:style>
    <style:style style:name="P50" style:parent-style-name="Normal" style:family="paragraph">
      <style:paragraph-properties fo:margin-left="3.6in" fo:text-indent="0.2583in">
        <style:tab-stops/>
      </style:paragraph-properties>
      <style:text-properties style:font-size-complex="12pt"/>
    </style:style>
    <style:style style:name="P51" style:parent-style-name="Normal" style:family="paragraph">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LIETUVOS RESPUBLIKOS ŪKIO MINISTRAS</text:p>
      <text:p text:style-name="P12"/>
      <text:p text:style-name="P13">ĮSAKYMAS</text:p>
      <text:p text:style-name="P14"><text:span text:style-name="T15">DĖL</text:span><text:span text:style-name="T16"><text:s/>Dokumentų ir pasiūlymų, reikalingų kurorto arba kurortinės teritorijos statusui suteikti ar panaikinti, pateikimo ir nagrinėjimo tvarkos aprašo<text:s/></text:span><text:span text:style-name="T17">PATVIRTINIMO</text:span></text:p>
      <text:p text:style-name="P18"/>
      <text:p text:style-name="P19">2017 m. rugpjūčio 9 d. Nr. 4-472</text:p>
      <text:p text:style-name="P20">Vilnius</text:p>
      <text:p text:style-name="P21"/>
      <text:p text:style-name="P22"/>
      <text:p text:style-name="P23"><text:span text:style-name="T24">Vadovaudamasis Lietuvos Respublikos Vyriausybės 2017<text:s/></text:span><text:span text:style-name="T25">m.<text:s/></text:span><text:span text:style-name="T26">birželio 21 d. nutarimo Nr. 499 „Dėl Lietuvos Respublikos Vyriausybės 2006 m. balandžio 12 d. nutarimo Nr. 350 „Dėl Kurorto statuso suteikimo gyvenamosioms vietovėms reikalavimų aprašo, Kurortinės teritorijos statuso suteikimo gyvenamosioms vietovėms reikalavimų aprašo ir Kurorto ar kurortinės teritorijos statuso gyvenamosioms vietovėms suteikimo ir panaikinimo taisyklių patvirtinimo“</text:span><text:span text:style-name="T27"><text:s/>pakeitimo“</text:span><text:span text:style-name="T28">, 3 punktu:</text:span></text:p>
      <text:p text:style-name="P29"><text:span text:style-name="T30">1</text:span><text:span text:style-name="T31">. T v i r t i n u <text:s/></text:span><text:span text:style-name="T32">Dokumentų ir pasiūlymų, reikalingų kurorto arba kurortinės teritorijos statusui suteikti ar panaikinti, pateikimo ir nagrinėjimo tvarkos aprašą</text:span><text:span text:style-name="T33"><text:s/>(pridedama).</text:span></text:p>
      <text:p text:style-name="P34"><text:span text:style-name="T35">2</text:span><text:span text:style-name="T36">. N u s t a t a u, kad šis įsakymas įsigalioja 2017 m. rugsėjo 1 dieną.</text:span></text:p>
      <text:p text:style-name="Normal"/>
      <text:p text:style-name="Normal"/>
      <text:p text:style-name="Normal"/>
      <text:p text:style-name="Normal"><text:span text:style-name="T37">Ūkio ministras<text:s/></text:span><text:span text:style-name="T38"><text:tab/></text:span><text:span text:style-name="T39"><text:tab/></text:span><text:span text:style-name="T40"><text:tab/></text:span><text:span text:style-name="T41"><text:tab/><text:s text:c="12"/>Mindaugas Sinkevičius</text:span></text:p>
      <text:p text:style-name="P42"/>
      <text:soft-page-break/>
      <text:p text:style-name="P43">PATVIRTINTA</text:p>
      <text:p text:style-name="P49">Lietuvos Respublikos ūkio ministro</text:p>
      <text:p text:style-name="P50">2017 m. rugpjūčio 9 d. įsakymu Nr. 4-472</text:p>
      <text:p text:style-name="P51"/>
      <text:p text:style-name="P52">DOKUMENTŲ IR PASIŪLYMŲ, REIKALINGŲ KURORTO ARBA KURORTINĖS TERITORIJOS STATUSUI SUTEIKTI AR PANAIKINTI, PATEIKIMO IR NAGRINĖJIMO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okumentų ir pasiūlymų, reikalingų kurorto arba kurortinės teritorijos statusui suteikti ar panaikinti, pateikimo ir nagrinėjimo tvarkos aprašas (toliau – Aprašas) nustato dokumentų ir pasiūlymų dėl kurorto arba kurortinės teritorijos statuso suteikimo arba panaikinimo pateikimo ir nagrinėjimo tvarką, motyvuotos nuomonės dėl kurorto arba kurortinės teritorijos statuso suteikimo ar panaikinimo ir teisės aktų projektų pateikimo Lietuvos Respublikos Vyriausybei (toliau – Vyriausybė) tvarką.</text:span></text:p>
      <text:p text:style-name="P63"><text:span text:style-name="T64">2</text:span><text:span text:style-name="T65">. Apraše vartojamos sąvokos apibrėžtos Lietuvos Respublikos teritorijos administracinių vienetų ir jų ribų įstatyme ir Lietuvos Respublikos turizmo įstatyme.</text:span></text:p>
      <text:p text:style-name="P66"/>
      <text:p text:style-name="P67"><text:span text:style-name="T68">II</text:span><text:span text:style-name="T69"><text:s/>SKYRIUS</text:span></text:p>
      <text:p text:style-name="P70"><text:span text:style-name="T71">dokumentų ir pasiūlymų dėl kurorto arba kurortinės teritorijos statuso suteikimo PATEIKIMAS IR NAGRINĖJIMAS</text:span></text:p>
      <text:p text:style-name="P72"/>
      <text:p text:style-name="P73"><text:span text:style-name="T74">3</text:span><text:span text:style-name="T75">. Pasiūlymą suteikti kurorto statusą gyvenamosioms vietovėms arba suteikti kurortinės teritorijos statusą gyvenamosioms vietovėms arba jų dalims Valstybiniam turizmo departamentui prie Ūkio ministerijos (toliau – Turizmo departamentas) pateikia savivaldybės taryba. Kartu su šiame Aprašo punkte nurodytu pasiūlymu pateikiama:</text:span></text:p>
      <text:p text:style-name="P76"><text:span text:style-name="T77">3.1</text:span><text:span text:style-name="T78">. savivaldybės, kurios teritorijoje yra<text:s/></text:span><text:span text:style-name="T79">gyvenamoji vietovė, kuriai siekiama kurorto arba kurortinės teritorijos statuso</text:span><text:span text:style-name="T80">, tarybos sprendimas, kuriame siūloma suteikti kurorto statusą gyvenamajai vietovei arba suteikti kurortinės teritorijos statusą gyvenamajai vietovei ar jos daliai;</text:span></text:p>
      <text:p text:style-name="P81"><text:span text:style-name="T82">3.2</text:span><text:span text:style-name="T83">. savivaldybės tarybos aiškinamasis raštas, kuriame pagrindžiamas pasiūlymo tikslingumas ir (arba) detaliai apibūdinama gyvenamosios vietovės atitiktis Reikalavimų kurorto ir kurortinės teritorijos statusui suteikti tvarkos aprašo, patvirtinto Lietuvos Respublikos Vyriausybės 2006 m. balandžio 12 d. nutarimu Nr. 350 „</text:span><text:span text:style-name="T84">Dėl Reikalavimų kurorto ir kurortinės teritorijos statusui suteikti tvarkos aprašo patvirtinimo</text:span><text:span text:style-name="T85">“ (toliau – Statuso suteikimo aprašas), II ir atitinkamai III arba IV skyriuje nustatytiems reikalavimams;</text:span></text:p>
      <text:p text:style-name="P86"><text:span text:style-name="T87">3.3</text:span><text:span text:style-name="T88">. Statuso suteikimo aprašo 5 punkte nurodyti teritorijų planavimo dokumentai ir kiti dokumentai, kuriais pagrindžiamas savivaldybės tarybos pasiūlymas ir kurie patvirtina<text:s/></text:span><text:span text:style-name="T89">vietovės, kuriai siekiama kurorto arba kurortinės teritorijos statuso,<text:s/></text:span><text:span text:style-name="T90">atitiktį Statuso suteikimo apraše II ir atitinkamai III arba IV skyriuje nustatytiems reikalavimams.</text:span></text:p>
      <text:p text:style-name="P91"><text:span text:style-name="T92">4</text:span><text:span text:style-name="T93">. Turizmo departamentas, įvertinęs savivaldybės tarybos pateiktus Aprašo 3 punkte nurodytus dokumentus, per 20 darbo dienų nuo visų Aprašo 3 punkte nurodytų dokumentų gavimo dienos parengia ir Lietuvos Respublikos ūkio ministerijai (toliau – Ūkio ministerija) pateikia motyvuotą išvadą ir ją pagrindžiančius dokumentus, kad<text:s/></text:span><text:span text:style-name="T94">gyvenamoji vietovė, kuriai siekiama kurorto arba kurortinės teritorijos statuso,<text:s/></text:span><text:span text:style-name="T95">atitinka arba neatitinka nustatytus atitinkamo statuso suteikimo reikalavimus. Turizmo departamentas Ūkio ministerijai taip pat persiunčia Aprašo 3.1 papunktyje nurodytą savivaldybės tarybos sprendimą.</text:span></text:p>
      <text:p text:style-name="P96"><text:span text:style-name="T97">Jeigu Turizmo departamentas nustato, kad savivaldybės taryba pateikė ne visus Aprašo 3 punkte nurodytus dokumentus arba juose trūksta informacijos, kuri būtina teikiant išvadą, kad<text:s/></text:span><text:span text:style-name="T98">gyvenamoji vietovė, kuriai siekiama kurorto arba kurortinės teritorijos statuso,<text:s/></text:span><text:span text:style-name="T99">atitinka nustatytus atitinkamo statuso suteikimo reikalavimus arba jų neatitinka, pasiūlo savivaldybės tarybai pateikti<text:s/></text:span><text:soft-page-break/><text:span text:style-name="T100">trūkstamus dokumentus ir (arba) papildyti trūkstamą informaciją ir nustato šių dokumentų ir (arba) informacijos pateikimo terminą, kuris negali būti trumpesnis kaip 3 darbo dienos.<text:s/></text:span></text:p>
      <text:p text:style-name="P101"/>
      <text:p text:style-name="P102"><text:span text:style-name="T103">III</text:span><text:span text:style-name="T104"><text:s/>SKYRIUS</text:span></text:p>
      <text:p text:style-name="P105"><text:span text:style-name="T106">dokumentų ir pasiūlymų dėl kurorto arba kurortinės teritorijos statuso PANAIKINIMO PATEIKIMAS IR NAGRINĖJIMAS</text:span></text:p>
      <text:p text:style-name="P107"/>
      <text:p text:style-name="P108"><text:span text:style-name="T109">5</text:span><text:span text:style-name="T110">. Savivaldybės, kurios teritorijoje yra kurorto arba kurortinės teritorijos statusą turinti gyvenamoji vietovė, taryba gali siūlyti panaikinti kurorto statusą gyvenamajai vietovei arba kurortinės teritorijos statusą gyvenamosioms vietovėms arba jų dalims – pateikti Turizmo departamentui savivaldybės, kurios teritorijoje yra<text:s/></text:span><text:span text:style-name="T111">gyvenamoji vietovė, kuriai siekiama panaikinti kurorto arba kurortinės teritorijos statusą</text:span><text:span text:style-name="T112">, tarybos sprendimą, kuriame siūloma<text:s/></text:span><text:span text:style-name="T113">panaikinti kurorto arba kurortinės teritorijos statusą,</text:span><text:span text:style-name="T114"><text:s/>motyvuotą nuomonę dėl atitinkamo statuso panaikinimo ir ją pagrindžiančius dokumentus.<text:s/></text:span></text:p>
      <text:p text:style-name="P115"><text:span text:style-name="T116">6</text:span><text:span text:style-name="T117">. Turizmo departamentas, gavęs Aprašo 5 punkte nurodytus dokumentus, per 20 darbo dienų nuo visų Aprašo 5 punkte nurodytų dokumentų gavimo dienos parengia ir pateikia motyvuotą išvadą ir ją pagrindžiančius dokumentus Ūkio ministerijai ir savivaldybės tarybai dėl kurorto arba kurortinės teritorijos statuso panaikinimo. Turizmo departamentas Ūkio ministerijai taip pat persiunčia Aprašo 5 punkte nurodytą savivaldybės tarybos sprendimą.</text:span></text:p>
      <text:p text:style-name="P118"><text:span text:style-name="T119">Jeigu Turizmo departamentas nustato, kad savivaldybės taryba pateikė ne visus Aprašo 5 punkte nurodytus dokumentus arba juose trūksta informacijos, kuri būtina teikiant išvadą dėl pasiūlymo panaikinti<text:s/></text:span><text:span text:style-name="T120">kurorto arba kurortinės teritorijos statusą</text:span><text:span text:style-name="T121">, jis pasiūlo savivaldybės tarybai pateikti trūkstamus dokumentus ir (arba) papildyti trūkstamą informaciją ir nustato šių dokumentų ir (arba) informacijos pateikimo terminą, kuris negali būti trumpesnis kaip 3 darbo dienos.<text:s/></text:span></text:p>
      <text:p text:style-name="P122"/>
      <text:p text:style-name="P123"><text:span text:style-name="T124">IV</text:span><text:span text:style-name="T125"><text:s/>SKYRIUS</text:span></text:p>
      <text:p text:style-name="P126"><text:span text:style-name="T127">MOTYVUOTOS NUOMONĖS DĖL KURORTO ARBA KURORTINĖS TERITORIJOS STATUSO SUTEIKIMO AR PANAIKINIMO IR TEISĖS AKTŲ PROJEKTŲ PATEIKIMAS VYRIAUSYBEI</text:span></text:p>
      <text:p text:style-name="P128"/>
      <text:p text:style-name="P129"><text:span text:style-name="T130">7</text:span><text:span text:style-name="T131">. Ūkio ministerija, gavusi iš Turizmo departamento pateiktą motyvuotą išvadą ir kitus Aprašo 4 arba 6 punktuose nurodytus dokumentus dėl pasiūlymo suteikti kurorto arba kurortinės teritorijos statusą gyvenamajai vietovei arba pasiūlymo panaikinti gyvenamosios vietovės atitinkamą statusą, per 60 darbo dienų nuo visų šiame Aprašo punkte nurodytų dokumentų gavimo dienos išanalizuoja pateiktą informaciją, ją įvertina ir pateikia Vyriausybei motyvuotą nuomonę dėl atitinkamo statuso suteikimo arba panaikinimo.</text:span></text:p>
      <text:p text:style-name="P132"><text:span text:style-name="T133">8</text:span><text:span text:style-name="T134">. Kartu su Aprašo 7 punkte nurodyta motyvuota nuomone Ūkio ministerija Vyriausybei pateikia:</text:span></text:p>
      <text:p text:style-name="P135"><text:span text:style-name="T136">8.1</text:span><text:span text:style-name="T137">. atitinkamai Aprašo 4 arba 6 punktuose nurodytą motyvuotą išvadą, ją pagrindžiančius dokumentus ir savivaldybės tarybos sprendimą;</text:span></text:p>
      <text:p text:style-name="P138"><text:span text:style-name="T139">8.2</text:span><text:span text:style-name="T140">. Lietuvos Respublikos Vyriausybės darbo reglamento, patvirtinto Lietuvos Respublikos Lietuvos Respublikos Vyriausybės 1994 m. rugpjūčio 11 d. nutarimu Nr. 728 „Dėl Lietuvos Respublikos Vyriausybės darbo reglamento patvirtinimo“, nustatyta tvarka Vyriausybės nutarimo projektą;</text:span></text:p>
      <text:p text:style-name="P141"><text:span text:style-name="T142">8.3</text:span><text:span text:style-name="T143">. jeigu teikiama motyvuota nuomonė dėl kurorto statuso suteikimo ar panaikinimo – Lietuvos Respublikos įstatymo projektą.<text:s/></text:span></text:p>
      <text:p text:style-name="P144"><text:span text:style-name="T14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vejan Kristina</meta:initial-creator>
    <dc:creator>adlibuser</dc:creator>
    <meta:creation-date>2019-02-01T05:57:00Z</meta:creation-date>
    <dc:date>2019-02-01T05:57:00Z</dc:date>
    <meta:print-date>2017-08-01T07:13:00Z</meta:print-date>
    <meta:template xlink:href="Normal.dotm" xlink:type="simple"/>
    <meta:editing-cycles>2</meta:editing-cycles>
    <meta:editing-duration>PT0S</meta:editing-duration>
    <meta:document-statistic meta:page-count="3" meta:paragraph-count="64" meta:word-count="951" meta:character-count="7717" meta:row-count="206" meta:non-whitespace-character-count="6830"/>
  </office:meta>
</office:document-meta>
</file>