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30%" fo:text-indent="0.5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30%"/>
    </style:style>
    <style:style style:name="P40" style:parent-style-name="Normal" style:family="paragraph">
      <style:paragraph-properties fo:text-align="justify" fo:line-height="130%"/>
    </style:style>
    <style:style style:name="P41" style:parent-style-name="Normal" style:family="paragraph">
      <style:paragraph-properties fo:text-align="justify" fo:line-height="130%"/>
    </style:style>
    <style:style style:name="P42" style:parent-style-name="Normal" style:family="paragraph">
      <style:paragraph-properties fo:text-align="justify" fo:line-height="13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15%" fo:text-indent="0.043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align="justify"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15%"/>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line-height="115%" fo:text-indent="0.04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15%"/>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fo:line-height="115%" fo:text-indent="0.6694in"/>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line-height="115%" fo:text-indent="0.043in"/>
      <style:text-properties style:font-size-complex="12pt" style:language-asian="lt" style:country-asian="LT"/>
    </style:style>
    <style:style style:name="P130" style:parent-style-name="Normal" style:family="paragraph">
      <style:paragraph-properties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FF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15%"/>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15%" fo:text-indent="0.043in"/>
      <style:text-properties style:font-size-complex="12pt" style:language-asian="lt" style:country-asian="L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line-height="115%"/>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line-height="115%"/>
      <style:text-properties style:font-size-complex="12pt" style:language-asian="lt" style:country-asian="LT"/>
    </style:style>
    <style:style style:name="P440" style:parent-style-name="Normal" style:family="paragraph">
      <style:paragraph-properties fo:text-align="justify" fo:line-height="115%" fo:text-indent="0.34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444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444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line-height="115%"/>
    </style:style>
    <style:style style:name="P455" style:parent-style-name="Normal" style:family="paragraph">
      <style:paragraph-properties fo:text-align="center" fo:line-height="115%"/>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VIEŠŲJŲ ĮSTAIGŲ, KURIŲ SAVININKĖ YRA PRIENŲ RAJONO SAVIVALDYBĖ, VIDAUS KONTROLĖS TVARKOS APRAŠO PATVIRTINIMO</text:p>
      <text:p text:style-name="P15"/>
      <text:p text:style-name="P16">2021 m. spalio 28 d. Nr. T3-222</text:p>
      <text:p text:style-name="P17">Prienai</text:p>
      <text:p text:style-name="P18"/>
      <text:p text:style-name="P19"/>
      <text:p text:style-name="P20"><text:span text:style-name="T21">Vadovaudamasi Lietuvos Respublikos vietos savivaldos įstatymo 16 straipsnio 3 dalies 6 punktu,<text:s/></text:span><text:span text:style-name="T22">Lietuvos Respublikos viešųjų įstaigų įstatymo 10 straipsnio 1 dalies 13 punktu, 10 straipsnio 8 dalimi, Lietuvos Respublikos vidaus kontrolės ir vidaus audito įstatymo 4 straipsnio 3 dalimi</text:span><text:span text:style-name="T23">,<text:s/></text:span><text:span text:style-name="T24">Vidaus kontrolės įgyvendinimo viešajame juridiniame asmenyje tvarkos aprašu, patvirtintu<text:s/></text:span><text:span text:style-name="T25">Lietuvos Respublikos finansų ministro 2020 m. birželio 29 d. įsakymu Nr. 1K-195 „Dėl vidaus kontrolės įgyvendinimo viešajame juridiniame asmenyje“,</text:span><text:span text:style-name="T26"><text:s/>Prienų rajono savivaldybės taryba n u s p r e n d ž i a:</text:span></text:p>
      <text:p text:style-name="P27"><text:span text:style-name="T28">Patvirtinti Viešųjų įstaigų, kurių savininkė yra Prienų rajono savivaldybė, vidaus kontrolės tvarkos aprašą (pridedama).</text:span></text:p>
      <text:p text:style-name="P29"><text:span text:style-name="T30">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31">Laisvės al. 36, Kaunas</text:span><text:span text:style-name="T32">) arba Regionų apygardos administraciniam teismui bet kuriuose teismo rūmuose (Šiaulių rūmai, Dvaro g. 80, Šiauliai; Panevėžio rūmai,</text:span><text:span text:style-name="T33"><text:s/></text:span><text:span text:style-name="T34">Respublikos g. 62, Panevėžys; Klaipėdos rūmai,</text:span><text:span text:style-name="T35"><text:s/></text:span><text:span text:style-name="T36">Galinio Pylimo g. 9, Klaipėda; Kauno rūmai,</text:span><text:span text:style-name="T37"><text:s/></text:span><text:span text:style-name="T38">A. Mickevičiaus g. 8A, Kauna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 text:c="16"/>Alvydas Vaicekauskas</text:span></text:p>
      <text:p text:style-name="P48"/>
      <text:soft-page-break/>
      <text:p text:style-name="P49">PATVIRTINTA</text:p>
      <text:p text:style-name="P57">Prienų rajono savivaldybės tarybos</text:p>
      <text:p text:style-name="P58">2021 m. spalio 28 d.<text:s/></text:p>
      <text:p text:style-name="P59">sprendimu Nr. T3-222</text:p>
      <text:p text:style-name="P60"/>
      <text:p text:style-name="P61"/>
      <text:p text:style-name="P62"><text:span text:style-name="T63">VIEŠŲJŲ ĮSTAIGŲ, KURIŲ SAVININKĖ YRA PRIENŲ RAJONO SAVIVALDYBĖ,</text:span></text:p>
      <text:p text:style-name="P64"><text:span text:style-name="T65">VIDAUS KONTROLĖ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nų rajono savivaldybės viešųjų įstaigų (toliau – Įstaigos) vidaus kontrolės tvarkos aprašas (toliau – Aprašas) reglamentuoja viešųjų įstaigų, kurių savininkė yra Prienų rajono savivaldybė, vidaus kontrolės pagrindinius tikslus, vidaus kontrolės sistemą ir jos elementus, įstaigų vadovų pareigas ir atsakomybę.<text:s/></text:span></text:p>
      <text:p text:style-name="P76"><text:span text:style-name="T77">2</text:span><text:span text:style-name="T78">.<text:s/></text:span><text:span text:style-name="T79">Įstaigų vidaus kontrolė</text:span><text:span text:style-name="T80"><text:s/>– tai įstaigų vadovų sukurta visų kontrolės rūšių sistema, kuria siekiama užtikrinti įstaigų veiklos teisėtumą, ekonomiškumą, efektyvumą, rezultatyvumą, skaidrumą, strateginių ir kitų veiklos planų įgyvendinimą, turto apsaugą, informacijos ir ataskaitų patikimumą ir išsamumą, sutartinių ir kitų įsipareigojimų tretiesiems asmenims laikymąsi ir su tuo susijusių rizikos veiksnių valdymą.</text:span></text:p>
      <text:p text:style-name="P81"><text:span text:style-name="T82">3</text:span><text:span text:style-name="T83">. Aprašas parengtas vadovaujantis Lietuvos Respublikos vidaus kontrolės ir vidaus audito įstatymu, kitais norminiais teisės aktais</text:span><text:span text:style-name="T84">,</text:span><text:span text:style-name="T85"><text:s/>reglamentuojančiais įstaigų vidaus kontrolę.</text:span></text:p>
      <text:p text:style-name="P86"/>
      <text:p text:style-name="P87"><text:span text:style-name="T88">II</text:span><text:span text:style-name="T89"><text:s/>SKYRIUS</text:span></text:p>
      <text:p text:style-name="P90"><text:span text:style-name="T91">ĮSTAIGŲ VIDAUS KONTROLĖS PAGRINDINIAI TIKSLAI</text:span></text:p>
      <text:p text:style-name="P92"/>
      <text:p text:style-name="P93"><text:span text:style-name="T94">4</text:span><text:span text:style-name="T95">. Aprašo pagrindinis tikslas yra užtikrinti, kad:</text:span></text:p>
      <text:p text:style-name="P96"><text:span text:style-name="T97">4.1</text:span><text:span text:style-name="T98">.<text:s/></text:span><text:span text:style-name="T99">veikla būtų vykdoma teisės aktų, reglamentuojančių viešojo juridinio asmens veiklą, ir kitų įstatymų, kurių taikymas yra privalomas visiems viešiesiems juridiniams asmenims, nustatyta tvarka;</text:span></text:p>
      <text:p text:style-name="P100"><text:span text:style-name="T101">4.2</text:span><text:span text:style-name="T102">. Įstaigos valdomas, naudojamas valstybės ir savivaldybės turtas ir juo disponavimas bei įsipareigojimai tretiesiems asmenims būtų saugomas nuo sukčiavimo, iššvaistymo, pasisavinimo, neteisėto valdymo, naudojimo ir disponavimo juo ar kitų neteisėtų veikų;</text:span></text:p>
      <text:p text:style-name="P103"><text:span text:style-name="T104">4.3</text:span><text:span text:style-name="T105">. veikla būtų vykdoma laikantis patikimo finansų valdymo principo, grindžiamo:</text:span></text:p>
      <text:p text:style-name="P106"><text:span text:style-name="T107">4.3.1</text:span><text:span text:style-name="T108">. ekonomiškumu, kuris suprantamas kaip minimalus išteklių panaudojimas užtikrinant vykdomos veiklos kokybę;</text:span></text:p>
      <text:p text:style-name="P109"><text:span text:style-name="T110">4.3.2</text:span><text:span text:style-name="T111">. efektyvumu, kuris suprantamas kaip geriausias naudojamų išteklių ir vykdomos veiklos (kiekio, kokybės ir laiko požiūriu) santykis;</text:span></text:p>
      <text:p text:style-name="P112"><text:span text:style-name="T113">4.3.3</text:span><text:span text:style-name="T114">. rezultatyvumu, kuris suprantamas kaip nustatytų veiklos tikslų ir planuotų rezultatų pasiekimo lygis;</text:span></text:p>
      <text:p text:style-name="P115"><text:span text:style-name="T116">4.4</text:span><text:span text:style-name="T117">. teikiama informacija apie finansinę ir kitą vykdomą veiklą būtų patikima, aktuali, išsami ir teisinga.</text:span></text:p>
      <text:p text:style-name="P118"><text:span text:style-name="T119">5</text:span><text:span text:style-name="T120">. Įstaigos vadovas privalo nustatyti vidaus kontrolės procedūras</text:span><text:span text:style-name="T121">,</text:span><text:span text:style-name="T122"><text:s/>atsižvelgdamas į vidaus kontrolės tikslą, veiklos riziką, vidaus kontrolės pastovumą bei jos atlikimo sąnaudas, apskaitos ir informacinę sistemą, turto apsaugos būklę ir kitus vidaus kontrolės kriterijus.<text:s/></text:span></text:p>
      <text:p text:style-name="P123"/>
      <text:p text:style-name="P124"><text:span text:style-name="T125">III</text:span><text:span text:style-name="T126"><text:s/>SKYRIUS</text:span></text:p>
      <text:p text:style-name="P127"><text:span text:style-name="T128">VIDAUS KONTROLĖS SISTEMA IR JOS ELEMENTAI<text:s/></text:span></text:p>
      <text:p text:style-name="P129"/>
      <text:p text:style-name="P130"><text:span text:style-name="T131">6</text:span><text:span text:style-name="T132">. Vidaus kontrolės sistemą Įstaigos vadovas kuria ir plėtoja, kad Įstaigoje užtikrintų:</text:span></text:p>
      <text:p text:style-name="P133"><text:span text:style-name="T134">6.1</text:span><text:span text:style-name="T135">. valdymo ir veiklos organizavimo efektyvumą;</text:span></text:p>
      <text:p text:style-name="P136"><text:span text:style-name="T137">6.2</text:span><text:span text:style-name="T138">. Įstaigos vidaus taisyklių ir tvarkų laikymąsi;</text:span></text:p>
      <text:p text:style-name="P139"><text:span text:style-name="T140">6.3</text:span><text:span text:style-name="T141">. Įstaigos veiklos atitiktį Įstaigos veiklos strategijai;</text:span></text:p>
      <text:p text:style-name="P142"><text:span text:style-name="T143">6.4</text:span><text:span text:style-name="T144">. efektyvias priemones nuostoliams, atsirandantiems dėl nukrypimų nuo normų, apgaulių, vagysčių, nustatyti bei sumažinti iki minimumo;</text:span></text:p>
      <text:p text:style-name="P145"><text:span text:style-name="T146">6.5</text:span><text:span text:style-name="T147">. galimybę darbuotojams, vykdant savo pareigas, nustatyti, įvertinti, stebėti ir kontroliuoti riziką, su kuria susiduria Įstaiga;</text:span></text:p>
      <text:p text:style-name="P148"><text:span text:style-name="T149">6.6</text:span><text:span text:style-name="T150">. klaidų ir dokumentų klastojimo prevenciją, išsiaiškinimą ir pašalinimą;</text:span></text:p>
      <text:p text:style-name="P151"><text:span text:style-name="T152">6.7</text:span><text:span text:style-name="T153">. Įstaigos teikiamų paslaugų atlikimo ir jų įtraukimo į apskaitą teisingumą bei apskaitos išsamumą;</text:span></text:p>
      <text:p text:style-name="P154"><text:span text:style-name="T155">6.8</text:span><text:span text:style-name="T156">. teisingo  finansinių ataskaitų rinkinio,  kitos informacijos paruošimą ir pateikimą laiku.<text:s/></text:span></text:p>
      <text:p text:style-name="P157"><text:span text:style-name="T158">7</text:span><text:span text:style-name="T159">. Vidaus kontrolės sistemą sudaro penki tarpusavyje susiję elementai:</text:span></text:p>
      <text:p text:style-name="P160"><text:span text:style-name="T161">7.1</text:span><text:span text:style-name="T162">. kontrolės aplinka;</text:span></text:p>
      <text:p text:style-name="P163"><text:span text:style-name="T164">7.2</text:span><text:span text:style-name="T165">. kontrolės veikla;</text:span></text:p>
      <text:p text:style-name="P166"><text:span text:style-name="T167">7.3</text:span><text:span text:style-name="T168">. rizikos vertinimas;</text:span></text:p>
      <text:p text:style-name="P169"><text:span text:style-name="T170">7.4</text:span><text:span text:style-name="T171">. informacija ir komunikacija;</text:span></text:p>
      <text:p text:style-name="P172"><text:span text:style-name="T173">7.5</text:span><text:span text:style-name="T174">. stebėsena.</text:span></text:p>
      <text:p text:style-name="P175"><text:span text:style-name="T176">8</text:span><text:span text:style-name="T177">.</text:span><text:span text:style-name="T178"><text:s/>Kontrolės aplinka</text:span><text:span text:style-name="T179"><text:s/>– tai aplinka, kurioje vyksta visa Įstaigos veikla ir darbuotojai įgyvendina savo pareigas ir kurioje turi funkcionuoti Įstaigos vidaus kontrolės sistema. Kontrolės aplinka yra visos vidaus kontrolės sistemos pagrindas.<text:s/></text:span></text:p>
      <text:p text:style-name="P180"><text:span text:style-name="T181">9</text:span><text:span text:style-name="T182">. Kontrolės aplinką sudaro šie pagrindiniai elementai:</text:span></text:p>
      <text:p text:style-name="P183"><text:span text:style-name="T184">9.1</text:span><text:span text:style-name="T185">. vadovo ir darbuotojų asmeninis ir profesinis sąžiningumas ir moralinės vertybės;</text:span></text:p>
      <text:p text:style-name="P186"><text:span text:style-name="T187">9.2</text:span><text:span text:style-name="T188">. kompetencijos siekis;</text:span></text:p>
      <text:p text:style-name="P189"><text:span text:style-name="T190">9.3</text:span><text:span text:style-name="T191">. valdymo filosofija ir vadovavimo stilius;</text:span></text:p>
      <text:p text:style-name="P192"><text:span text:style-name="T193">9.4</text:span><text:span text:style-name="T194">. organizacinė struktūra;</text:span></text:p>
      <text:p text:style-name="P195"><text:span text:style-name="T196">9.5</text:span><text:span text:style-name="T197">. žmogiškųjų išteklių politika ir praktika.</text:span></text:p>
      <text:p text:style-name="P198"><text:span text:style-name="T199">10</text:span><text:span text:style-name="T200">. Vadovo ir darbuotojų asmeninis ir profesinis sąžiningumas bei moralinės vertybės lemia jų pasirinkimą ir vertybinius sprendimus, kurie transformuojasi į elgesio standartus. Įstaigoje vykdomos kontrolės efektyvumas priklauso nuo ją kuriančių, administruojančių ir prižiūrinčių asmenų garbės, garbingo elgesio ir moralinių vertybių. Vadovo ir darbuotojų sąžiningumui turi įtakos daug veiksnių, todėl darbuotojams turi būti nuolat primenama apie jų pareigas, nustatytas pareigybių aprašymuose ir veiklos etikos taisyklėse.</text:span></text:p>
      <text:p text:style-name="P201"><text:span text:style-name="T202">11</text:span><text:span text:style-name="T203">. Kompetencijos siekis apima žinių ir įgūdžių lygį, kuris būtinas tvarkingai, etiškai, ekonomiškai, efektyviai ir rezultatyviai veiklai užtikrinti, taip pat gerą kiekvieno darbuotojo atsakomybės už vidaus kontrolę supratimą. Vadovas turi užtikrinti, kad darbuotojai turėtų tinkamą kvalifikaciją ir nepriekaištingą reputaciją, pakankamai patirties ir reikiamų įgūdžių savo pareigoms<text:s/></text:span><text:soft-page-break/><text:span text:style-name="T204">atlikti. Jis turi sudaryti sąlygas Įstaigos darbuotojams kelti kvalifikaciją, mokytis. Vadovas ir darbuotojai turi būti tokios kompetencijos, kad galėtų suprasti vidaus kontrolės organizavimo, įgyvendinimo, palaikymo ir tobulinimo svarbą, nes kiekvienas Įstaigos darbuotojas dalyvauja vidaus kontrolės veikloje ir jos kūrime, turėdamas nustatytas pareigas ir atsakomybę.<text:s/></text:span></text:p>
      <text:p text:style-name="P205"><text:span text:style-name="T206">12</text:span><text:span text:style-name="T207">. Valdymo filosofija ir vadovavimo stilius. Vadovo požiūris atsispindi visuose jo veiklos aspektuose. Vadovo dalyvavimas ir parama duodant „toną iš viršaus“ skatina teigiamą požiūrį ir turi lemiamą reikšmę išlaikant teigiamą ir palaikantį požiūrį į vidaus kontrolę įstaigoje. Vadovas pats turi elgtis sąžiningai ir vadovautis moralinėmis vertybėmis. Vadovas turi palaikyti vidaus kontrolę, veikti savarankiškai ir kompetentingai, būti sektinu pavyzdžiu. Vadovo politika, procedūros ir praktika visų pirma turi skatinti tvarkingą, etišką, taupų, rezultatyvų ir efektyvų elgesį.</text:span></text:p>
      <text:p text:style-name="P208"><text:span text:style-name="T209">13</text:span><text:span text:style-name="T210">. Vadovas turi užtikrinti, kad būtų tinkamas darbuotojų funkcijų atskyrimas, t. y. turi būti vengiama interesų konfliktų. Vadovas turi užtikrinti, kad būtų atskirtas teisių atlikti finansines ir ūkines operacijas suteikimas, jų vykdymas, įtraukimas į apskaitą ir informacijos apie įvykusias finansines ir ūkines operacijas saugojimas. Turi būti nustatytos veiklos sritys, kuriose gali kilti interesų konfliktų, jų skaičius sumažintas iki minimumo. Kiekvieno darbuotojo užduotis turi būti aiški, logiška, o teisės, pareigos ir atsakomybė aptartos, suderintos ir nurodytos jo pareigybės aprašyme.</text:span></text:p>
      <text:p text:style-name="P211"><text:span text:style-name="T212">14</text:span><text:span text:style-name="T213">. Organizacinė struktūra suprantama kaip Įstaigoje sukurta vidinė administravimo struktūra, kurioje yra nustatytas struktūrinių padalinių pavaldumas, kompetencija, pareigų ir atsakomybės paskirstymas ir atskaitomybė. Įstaigos organizacinė struktūra apima valdymo ir atsakomybės pasidalijimą, įgaliojimus ir atskaitingumą, komunikavimą.<text:s/></text:span></text:p>
      <text:p text:style-name="P214"><text:span text:style-name="T215">15</text:span><text:span text:style-name="T216">. Vadovas turi užtikrinti, kad būtų nustatyta aiški Įstaigos organizacinė ir valdymo struktūra su horizontaliais ir vertikaliais informavimo ir atskaitomybės ryšiais, kiekvieno darbuotojo svarba ir vieta veiklos ir vidaus kontrolės procesuose. Organizacinė struktūra detalizuojama pareigybių sąraše, struktūrinių padalinių nuostatuose ir darbuotojų pareigybių aprašymuose.<text:s/></text:span></text:p>
      <text:p text:style-name="P217"><text:span text:style-name="T218">16</text:span><text:span text:style-name="T219">. Įstaigos organizacinė struktūra priklauso nuo jos veiklos strategijos, planų, todėl ji yra dinamiška, kintama. Siekiant efektyvios subjekto veiklos, turi būti vertinamas jos organizacinės struktūros tinkamumas ir, esant poreikiui, daromas jos pakeitimas.</text:span></text:p>
      <text:p text:style-name="P220"><text:span text:style-name="T221">17</text:span><text:span text:style-name="T222">. Žmogiškųjų išteklių politika ir praktika apima darbuotojų priėmimą į darbą ir atleidimą, mokymą, veiklos vertinimą ir konsultavimą, skatinimą ir apmokėjimą už darbą. Darbuotojų priėmimo į darbą, mokymo, veiklos vertinimo ir skatinimo būdai yra svarbi kontrolės aplinkos dalis. Sprendimai dėl darbuotojų priėmimo į darbą turi būti priimami esant užtikrinimui, kad asmuo turi reikiamą išsilavinimą ir patirties darbui atlikti.</text:span></text:p>
      <text:p text:style-name="P223"><text:span text:style-name="T224">18</text:span><text:span text:style-name="T225">.<text:s/></text:span><text:span text:style-name="T226">Kontrolės veikla</text:span><text:span text:style-name="T227"><text:s/>– tai Įstaigos vadovo patvirtintos taisyklės, tvarkos aprašai ir kiti teisės aktai, skirti tinkamam Įstaigos valdymui ir veiklos kontrolei užtikrinti, jose numatyti įstaigos  darbuotojų veiksmai, skirti klaidų, apgaulių, kitų neteisėtų veikų rizikai pašalinti ir (arba) sumažinti iki priimtino lygio, bei veiksmai, skirti Įstaigos veiklos tikslams pasiekti. Veiklos rizikos mažinimo strategija įgyvendinama per vidaus kontrolės veiklą.</text:span></text:p>
      <text:p text:style-name="P228"><text:span text:style-name="T229">19</text:span><text:span text:style-name="T230">. Kontrolės veikla apima įvairią prevencinio ir (arba) nustatomojo pobūdžio veiklą:</text:span></text:p>
      <text:p text:style-name="P231"><text:span text:style-name="T232">19.1</text:span><text:span text:style-name="T233">. įgaliojimų, leidimų suteikimą;<text:s/></text:span></text:p>
      <text:p text:style-name="P234"><text:span text:style-name="T235">19.2</text:span><text:span text:style-name="T236">. išteklių (taip pat dokumentų) prieigos kontrolę;</text:span></text:p>
      <text:p text:style-name="P237"><text:span text:style-name="T238">19.3</text:span><text:span text:style-name="T239">. funkcijų (leidimo davimo, operacijos atlikimo, užregistravimo ir patikrinimo) atskyrimą;</text:span></text:p>
      <text:p text:style-name="P240"><text:span text:style-name="T241">19.4</text:span><text:span text:style-name="T242">. veiklos ir rezultatų peržiūrą;</text:span></text:p>
      <text:p text:style-name="P243"><text:span text:style-name="T244">19.5</text:span><text:span text:style-name="T245">. patikrinimus ir kt.</text:span></text:p>
      <text:p text:style-name="P246"><text:span text:style-name="T247">20</text:span><text:span text:style-name="T248">. Įgaliojimų, leidimų atlikti ūkines operacijas suteikimas – veikla, užtikrinanti, kad būtų atliekamos tik vadovo patvirtintos ūkinės operacijos. Įgaliojimų ir leidimų ūkinėms operacijoms atlikti suteikimo procedūros turėtų būti pagrįstos apskaitos ir kitais dokumentais, apie jas turi būti tinkamai informuoti Įstaigos padalinių vadovai ir darbuotojai. Sąlygos ir aplinkybės, kurioms esant buvo duotas leidimas ar įgaliojimas, turi būti aiškiai nustatytos. Įgaliojimo ir leidimo suteikimo tvarkos laikymasis užtikrina, kad darbuotojai veikia vadovaudamiesi vadovo nurodymais ir (arba) teisės aktais.<text:s/></text:span></text:p>
      <text:p text:style-name="P249"><text:span text:style-name="T250">21</text:span><text:span text:style-name="T251">. Prieigos prie turto (taip pat informacijos, dokumentų) teisė suteikiama tik įgaliotiems asmenims, atsakingiems už turto (taip pat informacijos, dokumentų) saugojimą ir (arba) naudojimą. Prieinamumo prie turto (taip pat informacijos, dokumentų) apribojimas sumažina riziką, kad jais naudosis neįgalioti asmenys, kad jie bus netinkamai valdomi, naudojami, prarasti, sugadinti, sunaikinti dėl neteisėtų veikų.</text:span></text:p>
      <text:p text:style-name="P252"><text:span text:style-name="T253">22</text:span><text:span text:style-name="T254">. Funkcijų (įgaliojimo, leidimo atlikti ūkinę operaciją suteikimo, ūkinės operacijos atlikimo ir užregistravimo bei patikrinimo) atskyrimas – Įstaigos ir (arba) Įstaigos padalinio uždavinių ir funkcijų priskyrimas atitinkamoms pareigybėms, siekiant sumažinti klaidų, apgaulių, kitų neteisėtų veikų riziką. Tokios funkcijos, kaip ūkinių operacijų ir (arba) ūkinių įvykių patvirtinimas ir vykdymas, juos įforminančių dokumentų saugojimas ir registravimas, kompiuterizuotų informacinių sistemų administravimas ir ūkinių operacijų registravimas kompiuterizuotose informacinėse sistemose, užduočių vykdymas ir jų įvykdymo kontrolė ir kt., turi būti atskirtos. <text:s/></text:span></text:p>
      <text:p text:style-name="P255"><text:span text:style-name="T256">Funkcijų atskyrimo galimybės tiesiogiai priklauso nuo Įstaigos dydžio ir veiklos pobūdžio. Mažose Įstaigose daugiau kontrolės funkcijų atlieka Įstaigos vadovas (pvz., Įstaigos vadovas, peržiūrėdamas ataskaitas, patikrina pasirinktų ūkinių operacijų pagrindimą apskaitos ir kitais dokumentais). Taip pat tokios įstaigos dažnai perka ir diegia sertifikuotą vidaus administravimui skirtų informacinių sistemų programinę įrangą su integruotomis kontrolės funkcijomis.</text:span></text:p>
      <text:p text:style-name="P257"><text:span text:style-name="T258">23</text:span><text:span text:style-name="T259">. Veiklos ir rezultatų peržiūra – reguliarus Įstaigos veiklos atitikties tikslams nustatymas, veiklos teisėtumo, ekonomiškumo, efektyvumo ir rezultatyvumo įvertinimas, ataskaitinio laikotarpio veiklos rezultatų palyginimas su planuotais ir (arba) pateiktais praėjusio ataskaitinio laikotarpio finansinių ataskaitų rinkiniuose ir veiklos ataskaitose.</text:span></text:p>
      <text:p text:style-name="P260"><text:span text:style-name="T261">24</text:span><text:span text:style-name="T262">. Patikrinimai – tai Įstaigos veiklos procedūrų patikrinimai, kurių metu nustatoma, ar jos atitinka teisės aktų reikalavimus, Įstaigos vadovo priimtus sprendimus, ar įgyvendinamos priemonės, mažinančios galimų klaidų skaičių, neatitikimų, apgaulių ir kitų neteisėtų veikų mastą (pvz., ūkinių operacijų, dokumentų, įrašų patikrinimai, inventorizacija). Įstaigos veiklos patikrinimai gali būti planiniai ir neplaniniai. Įstaigų vadovai, įvertinę patikrinimų rezultatus, imasi priemonių veiklos teisėtumui, ekonomiškumui, efektyvumui ir rezultatyvumui užtikrinti.<text:s/></text:span></text:p>
      <text:p text:style-name="P263"><text:span text:style-name="T264">25</text:span><text:span text:style-name="T265">. Vidaus kontrolės sistemos dalis yra finansų kontrolė, kurios tikslas – užtikrinti, kad subjekto turto valdymas, naudojimas, apsauga ir disponavimas juo, sutartiniai įsipareigojimai tretiesiems asmenims atitiktų teisėtumo bei patikimo finansų valdymo principus. Finansų kontrolės pagrindinės rūšys yra išankstinė, einamoji ir paskesnioji finansų kontrolė. Finansų kontrolė atliekama visais išvardytais būdais arba jų deriniais.</text:span></text:p>
      <text:p text:style-name="P266"><text:span text:style-name="T267">26</text:span><text:span text:style-name="T268">. Išankstinė finansų kontrolė atliekama prieš įgyvendinant finansinius sprendimus, kurie gali būti priimami tik tada, kai juos patvirtina atsakingas už finansų kontrolę darbuotojas. Išankstinės finansų kontrolės metu nustatomas ūkinių operacijų tikslingumas, ar nustatytam tikslui pasiekti programos sąmatoje yra numatytos lėšos, ar jų pakanka. Išankstinės finansų kontrolės funkcija turi būti atskirta nuo sprendimų inicijavimo ir vykdymo.<text:s/></text:span></text:p>
      <text:p text:style-name="P269"><text:span text:style-name="T270">27</text:span><text:span text:style-name="T271">. Einamoji finansų kontrolė atliekama ūkinių operacijų metu. Jos paskirtis – atskirti ūkinių operacijų  tvirtinimo, vykdymo, įtraukimo į apskaitą ir turto saugojimo funkcijas, siekiant užtikrinti tinkamą subjekto turto naudojimą ir įsipareigojimų tretiesiems asmenims vykdymą.<text:s/></text:span></text:p>
      <text:p text:style-name="P272"><text:span text:style-name="T273">28</text:span><text:span text:style-name="T274">. Paskesnioji finansų kontrolė atliekama po ūkinių operacijų atlikimo ir įforminimo. Jos metu tikrinamos jau atliktos procedūros, siekiant nustatyti ūkinių operacijų teisėtumą, turto naudojimą pagal paskirtį. Paskesnioji finansų kontrolė apima procedūras šios kontrolės metu nustatytiems trūkumams pašalinti. Paskesniosios finansų kontrolės negali atlikti darbuotojas, atsakingas už išankstinę finansų kontrolę.</text:span></text:p>
      <text:p text:style-name="P275"><text:span text:style-name="T276">29</text:span><text:span text:style-name="T277">. Dauguma Įstaigų naudoja informacines sistemas inicijuodamos ūkines operacijas, registruodamos, tvarkydamos, saugodamos, pateikdamos finansinių ataskaitų rinkiniuose ir veiklos ataskaitose ūkinių operacijų ir ūkinių įvykių duomenis. Informacinė sistema – informacijos apdorojimo procesus (duomenų ir dokumentų tvarkymo, skaičiavimo, bendravimo nuotoliniu būdu ir t. t.) vykdanti sistema, kuri veikia informacinių ir ryšių technologijų pagrindu. Įstaiga įdiegia Įstaigoje bendrąsias kontrolės procedūras, kurios taikomos visiems Įstaigos informacinės sistemos komponentams, procesams ir duomenims ar informacinių technologijų aplinkai.</text:span></text:p>
      <text:p text:style-name="P278"><text:span text:style-name="T279">Taikomosiose programose įdiegtos kontrolės procedūros yra su duomenų įvestimi, apdorojimu, duomenų bazėmis ir duomenų gavimu susijusios kontrolės procedūros, kurių tikslas yra užtikrinti įrašų (buhalterinių ir ne tik) išsamumą, tikslumą ir patikimumą. Taikomosiose programose įdiegtos kontrolės procedūros gali būti atliekamos rankiniu ir (arba) automatiniu būdais. Priklausomai nuo Įstaigos veiklos pobūdžio ir sudėtingumo, Įstaiga derina automatiniu ir rankiniu būdu atliekamas kontrolės procedūras. Paprastai rankiniu būdu atliekamos kontrolės procedūros vykdomos įgaliojimų, leidimų atlikti ūkines operacijas suteikimo, veiklos ir rezultatų peržiūros ir patikrinimo, klaidų taisymo, neteisėtų veikų šalinimo, naujų kontrolės procedūrų nustatymo ir įdiegimo metu, o automatiniu būdu atliekamos kontrolės procedūros vykdomos inicijuojant, registruojant, tvarkant, saugant ir pateikiant finansinių ataskaitų rinkiniuose ir veiklos ataskaitose ūkinių operacijų ir ūkinių įvykių duomenis. Pažymėtina, kad automatiniu būdu atliekamos kontrolės procedūros yra labiau patikimos negu rankiniu būdu atliekamos kontrolės procedūros.</text:span></text:p>
      <text:p text:style-name="P280"><text:span text:style-name="T281">30</text:span><text:span text:style-name="T282">.<text:s/></text:span><text:span text:style-name="T283">Rizikos valdymas</text:span><text:span text:style-name="T284"><text:s/>– tai sisteminis procesas, kurio metu Įstaiga identifikuoja ir įvertina sąlygas ir (ar) įvykius, galinčius turėti neigiamos įtakos veiklai, priima ir įgyvendina sprendimus dėl neigiamos įtakos sumažinimo iki priimtino lygio, vykdo rizikos veiksnių priežiūrą.</text:span></text:p>
      <text:p text:style-name="P285"><text:span text:style-name="T286">31</text:span><text:span text:style-name="T287">. Rizikos valdymo tikslas – padėti Įstaigai veiksmingiausiu ir efektyviausiu būdu pasiekti užsibrėžtus veiklos tikslus. Rizikos valdymo proceso įdiegimas turėtų padėti Įstaigos vadovui reaguoti ir sumažinti veiklos pablogėjimo tikimybę, pagerinti Įstaigos veiklą, priimti sprendimus dėl galimų veiklos pokyčių ateityje.      <text:s/></text:span></text:p>
      <text:p text:style-name="P288"><text:span text:style-name="T289">32</text:span><text:span text:style-name="T290">. Rizikos valdymo procesas turi apimti visas Įstaigos veiklos sritis, kuriose nustatomi Įstaigos veiklai reikšmingi rizikos veiksniai. Efektyvus rizikos valdymo procesas turi užtikrinti tiek teisėtą turto valdymą, tiek finansinių ataskaitų kokybę.</text:span></text:p>
      <text:p text:style-name="P291"><text:span text:style-name="T292">33</text:span><text:span text:style-name="T293">. Rizikos valdymas turi būti organizuojamas pagal keturias pagrindines veiklos sritis:</text:span></text:p>
      <text:p text:style-name="P294"><text:span text:style-name="T295">33.1</text:span><text:span text:style-name="T296">. strateginius tikslus – ilgos, vidutinės ar trumpos trukmės planavimo dokumentuose užsibrėžtas siekis, rodantis planuojamą pasiekti rezultatą per planavimo dokumento įgyvendinimo laikotarpį;</text:span></text:p>
      <text:p text:style-name="P297"><text:span text:style-name="T298">33.2</text:span><text:span text:style-name="T299">. veiklos tikslus – efektyvus ir veiksmingas turimų išteklių panaudojimas;</text:span></text:p>
      <text:p text:style-name="P300"><text:span text:style-name="T301">33.3</text:span><text:span text:style-name="T302">. atskaitomybės tikslus – vidaus ir išorinių ataskaitų patikimumas;</text:span></text:p>
      <text:p text:style-name="P303"><text:span text:style-name="T304">33.4</text:span><text:span text:style-name="T305">. atitikties tikslus – susiję su veiklos atitiktimi teisės aktų reikalavimams, taip pat valstybinių priežiūros ir kontrolės institucijų bei geros praktikos reikalavimams.</text:span></text:p>
      <text:p text:style-name="P306"><text:span text:style-name="T307">34</text:span><text:span text:style-name="T308">. Rizikos sritys, kurias reikėtų įvertinti vertinant rizikos valdymą ir vidaus kontrolę:</text:span></text:p>
      <text:p text:style-name="P309"><text:span text:style-name="T310">34.1</text:span><text:span text:style-name="T311">. ankstesnio audito metu nustatyti faktai;</text:span></text:p>
      <text:p text:style-name="P312"><text:span text:style-name="T313">34.2</text:span><text:span text:style-name="T314">. rizikingiausios ir pažeidžiamiausios veiklos bei vidaus kontrolės sritys;</text:span></text:p>
      <text:p text:style-name="P315"><text:span text:style-name="T316">34.3</text:span><text:span text:style-name="T317">. kontrolės aplinka;</text:span></text:p>
      <text:p text:style-name="P318"><text:span text:style-name="T319">34.4</text:span><text:span text:style-name="T320">. veiklos ir kontrolės procedūrų sudėtingumas;</text:span></text:p>
      <text:p text:style-name="P321"><text:span text:style-name="T322">34.5</text:span><text:span text:style-name="T323">. struktūrų, sistemų ir procedūrų pasikeitimai;</text:span></text:p>
      <text:p text:style-name="P324"><text:span text:style-name="T325">34.6</text:span><text:span text:style-name="T326">. sprendimų priėmimas;</text:span></text:p>
      <text:p text:style-name="P327"><text:span text:style-name="T328">34.7</text:span><text:span text:style-name="T329">. vadovo santykis su darbuotojais (specialistais);</text:span></text:p>
      <text:p text:style-name="P330"><text:span text:style-name="T331">34.8</text:span><text:span text:style-name="T332">. personalo valdymas ir darbo laiko naudojimas;</text:span></text:p>
      <text:p text:style-name="P333"><text:span text:style-name="T334">34.9</text:span><text:span text:style-name="T335">. informacinių sistemų (technologijų) valdymas ir naudojimas;</text:span></text:p>
      <text:p text:style-name="P336"><text:span text:style-name="T337">34.10</text:span><text:span text:style-name="T338">. strateginių planų ir programų vykdymas;</text:span></text:p>
      <text:p text:style-name="P339"><text:span text:style-name="T340">34.11</text:span><text:span text:style-name="T341">. asignavimų valdymas, apskaita ir klaidų prevencija;</text:span></text:p>
      <text:p text:style-name="P342"><text:span text:style-name="T343">34.12</text:span><text:span text:style-name="T344">. turto valdymas ir jo apsauga;</text:span></text:p>
      <text:p text:style-name="P345"><text:span text:style-name="T346">34.13</text:span><text:span text:style-name="T347">. ataskaitos ir atskaitomybė;</text:span></text:p>
      <text:p text:style-name="P348"><text:span text:style-name="T349">34.14</text:span><text:span text:style-name="T350">. viešieji pirkimai;</text:span></text:p>
      <text:p text:style-name="P351"><text:span text:style-name="T352">34.15</text:span><text:span text:style-name="T353">. sandorių ir įsipareigojimų vykdymas.</text:span></text:p>
      <text:p text:style-name="P354"><text:span text:style-name="T355">35</text:span><text:span text:style-name="T356">. Informacija ir efektyvi komunikacija</text:span><text:span text:style-name="T357"><text:s/>turi esminę įtaką Įstaigos veiklos vykdymui ir valdymui. Vadovui sprendimams priimti turi būti laiku pranešama aktuali, išsami, patikima ir teisinga informacija apie vidaus ir išorės ūkinius įvykius ir ūkines operacijas. Tikslams pasiekti būtina, kad informacija būtų pateikta visais Įstaigos lygiais (vertikaliai, horizontaliai, atitinkamu lygiu), taip pat tretiesiems asmenims (Įstaigos savininkui, kitoms įstaigoms, visuomenei, piliečiams). Informacija ir komunikacija užtikrina kitų vidaus kontrolės sistemos elementų funkcionavimą.</text:span></text:p>
      <text:p text:style-name="P358"><text:span text:style-name="T359">Informacinė sistema fiksuoja, platina ar apdoroja informaciją naudodama informacines technologijas. Dažniausiai informacinė sistema teikia ataskaitas, kuriose yra veiklos, finansinė ir nefinansinė, su reikalavimų vykdymu susijusi informacija, sudaranti sąlygas įgyvendinti ir kontroliuoti veiklą. Siekiant užtikrinti informacijos ir ataskaitų kokybę, atlikti vidaus kontrolės veiklą ir pareigas, efektyvesnę ir rezultatyvesnę stebėseną, vidaus kontrolės sistema ir visi sandoriai, kita reikšminga informacija turi būti išsamiai ir aiškiai fiksuota dokumentuose (pvz., struktūrinėse schemose ir aprašymuose). Šie dokumentai turi būti lengvai prieinami patikrinti. Vidaus kontrolės sistemos dokumentavimas apima Įstaigos struktūros, veiklos krypčių, veiklos sričių ir susijusių tikslų bei kontrolės procedūrų identifikavimo dokumentavimą. Įstaiga  turi turėti rašytinius vidaus kontrolės sistemos elementų įrodymus, įskaitant tikslus ir kontrolės veiklą.          <text:s/></text:span></text:p>
      <text:p text:style-name="P360"><text:span text:style-name="T361">36</text:span><text:span text:style-name="T362">. Vadovas turi būti informuotas apie veiklos rezultatus, pokyčius, riziką ir vidaus kontrolės funkcionavimą, kitus Įstaigos veiklai aktualius klausimus. Vadovas turi perduoti darbuotojams visą jiems reikalingą informaciją, užtikrinti grįžtamąjį ryšį ir vadovavimą. Be to, vadovas turi aiškiai ir kryptingai informuoti, kokio darbuotojų elgesio tikisi. Kiekvienas darbuotojas turi žinoti savo pareigas įgyvendinant ir palaikant vidaus kontrolės sistemos elementus. Informavimo veikla gali būti atliekama rengiant politikas, apskaitos vadovus ar tvarkų aprašus, procedūrų vadovus, darbo reglamentus. Gali būti informuojama elektroninėmis priemonėmis, raštu ar žodžiu.<text:s/></text:span></text:p>
      <text:p text:style-name="P363"><text:span text:style-name="T364">37</text:span><text:span text:style-name="T365">. Vadovas turi užtikrinti, kad būtų įdiegtos reikiamos komunikacijos priemonės Įstaigos  administracinės veiklos kokybei ir efektyvumui užtikrinti ir ryšiams su trečiosiomis šalimis palaikyti, informacijai iš jų gauti bei teikti.<text:s/></text:span></text:p>
      <text:p text:style-name="P366"><text:span text:style-name="T367">38</text:span><text:span text:style-name="T368">. Vidaus kontrolės sistemos veiklos stebėsena</text:span><text:span text:style-name="T369"><text:s/>yra Įstaigos veikla, kuri skirta užtikrinti, kad vidaus kontrolės procedūros veiktų taip, kaip numatyta</text:span><text:span text:style-name="T370">,</text:span><text:span text:style-name="T371"><text:s/>ir kad jos būtų keičiamos pasikeitus veiklos aplinkos sąlygoms.<text:s/></text:span></text:p>
      <text:p text:style-name="P372"><text:span text:style-name="T373">39</text:span><text:span text:style-name="T374">. Nuolatinė stebėsena yra integruota į kasdienę Įstaigos veiklą. Ji apima reguliarią valdymo ir priežiūros veiklą bei kitus veiksmus darbuotojams atliekant savo pareigas. Nuolatinė stebėsena, kurią atlieka už kontrolės veiklą atsakingi ar ją vykdantys asmenys, apima kiekvieną vidaus kontrolės elementą.</text:span></text:p>
      <text:p text:style-name="P375"><text:span text:style-name="T376">40</text:span><text:span text:style-name="T377">. Atskirų vertinimų apimtį ir dažnį lemia Įstaigos veiklos rizikos valdymo vertinimas ir nuolatinės stebėsenos efektyvumas. Atskiras vertinimas apima vidaus kontrolės procedūrų įvertinimą ir užtikrina, kad vidaus kontrolės sistema pasiekia norimų rezultatų, taikydama iš anksto nustatytas kontrolės procedūras.<text:s/></text:span></text:p>
      <text:p text:style-name="P378"><text:span text:style-name="T379">41</text:span><text:span text:style-name="T380">. Atskirus vertinimus gali atlikti išorės ir vidaus auditoriai.</text:span></text:p>
      <text:p text:style-name="P381"><text:span text:style-name="T382">42</text:span><text:span text:style-name="T383">. Apie visus trūkumus, rastus nuolatinės stebėsenos ar atskirų vertinimų metu, turi būti informuoti asmenys, turintys teisę priimti reikiamus sprendimus.<text:s/></text:span></text:p>
      <text:p text:style-name="P384"><text:span text:style-name="T385">43</text:span><text:span text:style-name="T386">. Pačios vidaus kontrolės sistemos veiklos stebėsena turi būti aiškiai atskirta nuo Įstaigos  veiklos peržiūros, kuri yra vidaus kontrolės veikla.</text:span></text:p>
      <text:p text:style-name="P387"><text:span text:style-name="T388">44</text:span><text:span text:style-name="T389">. Vidaus kontrolės stebėsena turi apimti Įstaigos veiklą atitinkančias išsamias veiklos kryptis, procesus, procedūras ir taisykles, skirtas užtikrinti, kad į audito ir kitų peržiūrų metu nustatytus faktus būtų tinkamai ir greitai reaguojama.   <text:s/></text:span></text:p>
      <text:p text:style-name="P390"><text:span text:style-name="T391">45</text:span><text:span text:style-name="T392">. Mažoje Įstaigoje stebėsena dažniausiai įgyvendinama vadovui tiesiogiai dalyvaujant Įstaigos veikloje. Vadovui aktyviai dalyvaujant veikloje, dažnai nustatoma reikšmingų Įstaigos veiklos ir nustatytos tvarkos neatitikimų arba duomenų netikslumų, dėl kurių būtina keisti nustatytas vidaus kontrolės procedūras.</text:span></text:p>
      <text:p text:style-name="P393"/>
      <text:p text:style-name="P394"><text:span text:style-name="T395">IV</text:span><text:span text:style-name="T396"><text:s/>SKYRIUS</text:span></text:p>
      <text:p text:style-name="P397"><text:span text:style-name="T398">ĮSTAIGOS VADOVO PAREIGOS IR ATSAKOMYBĖ</text:span></text:p>
      <text:p text:style-name="P399"/>
      <text:p text:style-name="P400"><text:span text:style-name="T401">46</text:span><text:span text:style-name="T402">. Įstaigos vadovas yra atsakingas už efektyvios Įstaigos vidaus kontrolės sistemos, įskaitant finansų kontrolę, sukūrimą, jos veikimą bei tobulinimą.</text:span></text:p>
      <text:p text:style-name="P403"><text:span text:style-name="T404">47</text:span><text:span text:style-name="T405">. Įstaigos vadovas:</text:span></text:p>
      <text:p text:style-name="P406"><text:span text:style-name="T407">47.1</text:span><text:span text:style-name="T408">. užtikrina, kad, kuriant, palaikant ir tobulinant vidaus kontrolės sistemą Įstaigoje, būtų atsižvelgta į teisės aktų, Įstaigos strateginių ir kitų veiklos planų, tvarkų, procedūrų, metodikų, instrukcijų, įsakymų, darbo tvarkos ir kitų taisyklių, sutarčių laikymąsi, veiklos ir finansinės informacijos patikimumą, veiklos veiksmingumą, turto apsaugą;</text:span></text:p>
      <text:p text:style-name="P409"><text:span text:style-name="T410">47.2</text:span><text:span text:style-name="T411">. paskiria darbuotojus, atsakingus už atskirų vidaus kontrolės sričių vykdymą;</text:span></text:p>
      <text:p text:style-name="P412"><text:span text:style-name="T413">47.3</text:span><text:span text:style-name="T414">. kiekvienais metais teikiamoje Įstaigos veiklos ataskaitoje pateikia informaciją apie vidaus kontrolės būklę Įstaigoje;</text:span></text:p>
      <text:p text:style-name="P415"><text:span text:style-name="T416">47.4</text:span><text:span text:style-name="T417">. kiekvienais metais Vyriausybės nustatyta tvarka teikia ataskaitą apie finansų kontrolės būklę Įstaigoje;</text:span></text:p>
      <text:p text:style-name="P418"><text:span text:style-name="T419">47.5</text:span><text:span text:style-name="T420">. užtikrina, kad būtų pašalinti atsakingų asmenų ir auditorių nustatyti vidaus kontrolės, įskaitant finansų kontrolę, trūkumai ir jų atsiradimą lemiantys veiksniai;</text:span></text:p>
      <text:p text:style-name="P421"><text:span text:style-name="T422">47.6</text:span><text:span text:style-name="T423">. priima sprendimą dėl patikrinimo metu nustatytų, audito ataskaitoje pateiktų rekomendacijų įgyvendinimo ir užtikrina, kad priimtas sprendimas dėl patikrinimo metu audito ataskaitoje pateiktų rekomendacijų būtų įgyvendintas ne vėliau kaip per šiame sprendime nurodytus rekomendacijų įgyvendinimo terminus;</text:span></text:p>
      <text:p text:style-name="P424"><text:span text:style-name="T425">47.7</text:span><text:span text:style-name="T426">. užtikrina, kad būtų atsižvelgiama į Įstaigos savininko bei kitų kompetentingų kontroliuojančių institucijų pastabas ir rekomendacijas, gerinant vidaus kontrolę; <text:s/></text:span></text:p>
      <text:p text:style-name="P427"><text:span text:style-name="T428">47.8</text:span><text:span text:style-name="T429">. informuoja Įstaigos savininką apie pastebėtus rizikos veiksnius ir nustatytus vidaus kontrolės trūkumus Įstaigoje.</text:span></text:p>
      <text:p text:style-name="P430"><text:span text:style-name="T431">48</text:span><text:span text:style-name="T432">. Įstaigos vadovas atsakingas už patikrinimo metu ar audito ataskaitose pateiktų rekomendacijų įgyvendinimą.<text:s/></text:span></text:p>
      <text:p text:style-name="P433"/>
      <text:p text:style-name="P434"><text:span text:style-name="T435">V</text:span><text:span text:style-name="T436"><text:s/>SKYRIUS</text:span></text:p>
      <text:p text:style-name="P437"><text:span text:style-name="T438">BAIGIAMOSIOS NUOSTATOS</text:span></text:p>
      <text:p text:style-name="P439"/>
      <text:p text:style-name="P440"><text:span text:style-name="T441">49</text:span><text:span text:style-name="T442">. Už šio Aprašo įgyvendinimą atsakingi Įstaigų vadovai.</text:span></text:p>
      <text:p text:style-name="P443"><text:span text:style-name="T444">50</text:span><text:span text:style-name="T445">. Šio<text:s/></text:span><text:span text:style-name="T446">Aprašo įgyvendinimą vertina Prienų rajono savivaldybės administracijos<text:s/></text:span><text:span text:style-name="T447">C</text:span><text:span text:style-name="T448">entralizuotas vidaus audito skyrius bei Prienų rajono savivaldybės kontrolės ir audito tarnyba.</text:span><text:span text:style-name="T449"> </text:span></text:p>
      <text:p text:style-name="P450"><text:span text:style-name="T451">51</text:span><text:span text:style-name="T452">.<text:s/></text:span><text:span text:style-name="T453">Šio Aprašo įgyvendinimą kontroliuoja Prienų rajono savivaldybės administracijos direktorius ar jo įgaliotas asmuo.</text:span></text:p>
      <text:p text:style-name="P454"/>
      <text:p text:style-name="P455"><text:span text:style-name="T456">_________________________</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29T07:26:00Z</meta:creation-date>
    <dc:date>2021-10-29T07:26:00Z</dc:date>
    <meta:print-date>2021-02-26T07:38:00Z</meta:print-date>
    <meta:template xlink:href="Normal.dotm" xlink:type="simple"/>
    <meta:editing-cycles>2</meta:editing-cycles>
    <meta:editing-duration>PT0S</meta:editing-duration>
    <meta:document-statistic meta:page-count="9" meta:paragraph-count="477" meta:word-count="3053" meta:character-count="25321" meta:row-count="1337" meta:non-whitespace-character-count="22745"/>
  </office:meta>
</office:document-meta>
</file>