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9pt" style:font-size-asian="9pt" style:font-size-complex="12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right="-0.7875in">
        <style:tab-stops>
          <style:tab-stop style:type="left" style:position="3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 VIEŠOSIOS ĮSTAIGOS KALVARIJOS SAVIVALDYBĖS SVEIKATOS CENTRO SLAUGOS LOVŲ PASLAUGŲ KAINŲ PATVIRTINIMO</text:span></text:p>
      <text:p text:style-name="P9"/>
      <text:p text:style-name="P10"/>
      <text:p text:style-name="P11">2024 m. balandžio 26 d. Nr. T-95</text:p>
      <text:p text:style-name="P12">Kalvarija</text:p>
      <text:p text:style-name="Normal"/>
      <text:p text:style-name="Normal"/>
      <text:p text:style-name="P13"><text:span text:style-name="T14">Vadovaudamasi Lietuvos Respublikos vietos savivaldos įstatymo 15 straipsnio 2 dalies 29 punktu, 16 straipsnio 1 dalimi, Lietuvos Respublikos viešųjų įstaigų įstatymo 10 straipsnio 1 dalies 3 punktu, Lietuvos Respublikos sveikatos priežiūros įstaigų įstatymo 28 straipsnio 4 punktu, Lietuvos Respublikos sveikatos apsaugos ministro 2022 m. lapkričio 3 d. įsakymu Nr. V-1630 „Dėl asmens sveikatos priežiūros paslaugų ir jų bazinių kainų sąrašo bei su šiomis paslaugomis susijusių priemokų, mokamų privalomojo sveikatos draudimo fondo biudžeto lėšomis, sąrašų patvirtinimo“,</text:span><text:span text:style-name="T15"><text:s/>atsižvelgdama į</text:span><text:span text:style-name="T16"><text:s/>viešosios įstaigos Kalvarijos savivaldybės sveikatos centro 2024-04-11 raštą Nr. S-11 „Dėl slaugos lovų paslaugų kainų“, Kalvarijos savivaldybės taryba 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tab/>Patvirtinti viešosios įstaigos Kalvarijos savivaldybės sveikatos centro slaugos lovų paslaugų kainą – 79,76 Eur<text:s/></text:span><text:span text:style-name="T23">(</text:span><text:span text:style-name="T24">lovadienio kaina vienam asmeniui (bendroji slauga).</text:span></text:p>
      <text:p text:style-name="P25"><text:span text:style-name="T26">2</text:span><text:span text:style-name="T27">.</text:span><text:span text:style-name="T28"><text:tab/>Pripažinti netekusiu galios Kalvarijos savivaldybės tarybos 2022 m. lapkričio 30 d. sprendimą Nr. T-198(1.5E) „D</text:span><text:span text:style-name="T29">ėl</text:span><text:span text:style-name="T30"><text:s/></text:span><text:span text:style-name="T31">viešosios įstaigos Kalvarijos ligoninės slaugos lovų paslaugų kainų patvirtinimo</text:span><text:span text:style-name="T32">“.</text:span></text:p>
      <text:p text:style-name="P33"><text:span text:style-name="T34">Šis sprendimas per vieną mėnesį nuo paskelbimo dienos gali būti skundžiamas pasirinktinai</text:span><text:span text:style-name="T35"><text:s/></text:span><text:span text:style-name="T36">Lietuvos administracinių ginčų komisijos Kauno apygardos skyriui, adresu: Laisvės al. 36, 44240</text:span><text:span text:style-name="T37"><text:s/></text:span><text:span text:style-name="T38">Kaunas, Lietuvos Respublikos ikiteisminio administracinių ginčų nagrinėjimo tvarkos įstatymo</text:span><text:span text:style-name="T39"><text:s/></text:span><text:span text:style-name="T40">nustatyta tvarka arba Regionų apygardos administracinio teismo Kauno rūmams, adresu A. Mickevičiaus g.</text:span><text:span text:style-name="T41"><text:s/></text:span><text:span text:style-name="T42">8 A, 44312 Kaunas, Lietuvos Respublikos administracinių bylų teisenos įstatymo nustatyta tvarka.</text:span></text:p>
      <text:p text:style-name="P43"/>
      <text:p text:style-name="P44"/>
      <text:p text:style-name="P45"><text:span text:style-name="T46">Meras</text:span><text:span text:style-name="T47"><text:tab/></text:span><text:span text:style-name="T48"><text:tab/>Nerijus Šidlausk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istas</meta:initial-creator>
    <dc:creator>adlibuser</dc:creator>
    <meta:creation-date>2024-12-27T13:36:00Z</meta:creation-date>
    <dc:date>2024-12-27T13:36:00Z</dc:date>
    <meta:print-date>2022-11-17T07:2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69" meta:character-count="1832" meta:row-count="36" meta:non-whitespace-character-count="1574"/>
  </office:meta>
</office:document-meta>
</file>