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ĖŠŲ SKYRIMO IŠ LIETUVOS RESPUBLIKOS VYRIAUSYBĖS REZERVO</text:span></text:p>
      <text:p text:style-name="P17"/>
      <text:p text:style-name="P18">2022 m. lapkričio 30 d. Nr. 1182</text:p>
      <text:p text:style-name="P19">Vilnius</text:p>
      <text:p text:style-name="P20"/>
      <text:p text:style-name="P21"/>
      <text:p text:style-name="P22"><text:span text:style-name="T23">Vadovaudamasi</text:span><text:span text:style-name="T24"><text:s/>Lietuvos Respublikos biudžeto sandaros įstatymo15 straipsnio 2 dalies 6 punktu, Lietuvos Respublikos vystomojo bendradarbiavimo ir humanitarinės pagalbos įstatymo 10 straipsnio 4 dalimi<text:s/></text:span><text:span text:style-name="T25">ir įgyvendindama Lietuvos Respublikos Vyriausybės rezervo lėšų skyrimo ir naudojimo taisykles, patvirtintas Lietuvos Respublikos Vyriausybės 2011 m. kovo 2 d. nutarimu Nr. 277 „Dėl Lietuvos Respublikos Vyriausybės rezervo lėšų skyrimo ir naudojimo taisyklių patvirtinimo“</text:span><text:span text:style-name="T26">, Lietuvos Respublikos Vyriausybė</text:span><text:span text:style-name="T27"><text:s/>nutari</text:span><text:span text:style-name="T28">a:</text:span></text:p>
      <text:p text:style-name="P29"><text:span text:style-name="T30">Skirti iš Lietuvos Respublikos Vyriausybės rezervo Lietuvos Respublikos finansų ministerijai 8 000 000 (aštuonis milijonus) eurų, iš jų:</text:span></text:p>
      <text:p text:style-name="P31"><text:span text:style-name="T32">1</text:span><text:span text:style-name="T33">.</text:span><text:span text:style-name="T34"><text:tab/>2 000 000 (du milijonus) eurų humanitarinei pagalbai Ukrainai teikti – prisidėti prie programos „Grūdai iš Ukrainos“;</text:span></text:p>
      <text:p text:style-name="P35"><text:span text:style-name="T36">2</text:span><text:span text:style-name="T37">.</text:span><text:span text:style-name="T38"><text:tab/>2 000 000 (du milijonus) eurų humanitarinei pagalbai Moldovos Respublikai teikti – karo pabėgėliams iš Ukrainos priimti;</text:span></text:p>
      <text:p text:style-name="P39"><text:span text:style-name="T40">3</text:span><text:span text:style-name="T41">.</text:span><text:span text:style-name="T42"><text:tab/>4 000 000 (keturis milijonus) eurų humanitarinei pagalbai Ukrainai teikti – išlaidoms, susijusioms su šalies viduje perkeltų asmenų apgyvendinimu ir išlaikymu, taip pat išlaidoms, skirtoms Ukrainos energetikos infrastruktūrai atkurti, apmokėti.</text:span></text:p>
      <text:p text:style-name="P43"/>
      <text:p text:style-name="P44"/>
      <text:p text:style-name="P45"/>
      <text:p text:style-name="P46">Ministrė Pirmininkė<text:tab/><text:tab/>Ingrida Šimonytė</text:p>
      <text:p text:style-name="P47"/>
      <text:p text:style-name="P48"/>
      <text:p text:style-name="P49"/>
      <text:p text:style-name="P50"><text:span text:style-name="T51">Finansų ministrė</text:span><text:span text:style-name="T52"><text:tab/></text:span><text:span text:style-name="T5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Raudeliūnienė</meta:initial-creator>
    <dc:creator>adlibuser</dc:creator>
    <meta:creation-date>2022-12-01T08:21:00Z</meta:creation-date>
    <dc:date>2022-12-01T08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0" meta:character-count="1381" meta:row-count="44" meta:non-whitespace-character-count="1213"/>
  </office:meta>
</office:document-meta>
</file>