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fo:background-color="#FFFF00"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fo:font-weight="bold" style:font-weight-asian="bold" fo:background-color="#FFFF00"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4pt" style:font-size-asian="14pt" style:font-size-complex="14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fo:color="#000000"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weight-complex="bold" style:font-size-complex="12pt" style:language-asian="lt" style:country-asian="LT"/>
    </style:style>
    <style:style style:name="P39" style:parent-style-name="Normal" style:family="paragraph">
      <style:paragraph-properties fo:text-align="justify"/>
      <style:text-properties style:font-weight-complex="bold"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master-page-name="MPF1" style:family="paragraph">
      <style:paragraph-properties fo:break-before="page" fo:text-align="justify" fo:margin-left="3.7409in" fo:text-indent="0.009in" style:page-number="1">
        <style:tab-stops>
          <style:tab-stop style:type="left" style:position="0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P51"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2" style:parent-style-name="Normal" style:family="paragraph">
      <style:paragraph-properties fo:text-align="justify" fo:text-indent="3.7409in"/>
    </style:style>
    <style:style style:name="P53" style:parent-style-name="Normal" style:family="paragraph">
      <style:paragraph-properties fo:text-align="justify" fo:text-indent="3.7409in"/>
      <style:text-properties style:language-asian="lt" style:country-asian="LT"/>
    </style:style>
    <style:style style:name="P54" style:parent-style-name="Normal" style:family="paragraph">
      <style:paragraph-properties fo:text-align="justify" fo:text-indent="3.7409in"/>
      <style:text-properties style:language-asian="lt" style:country-asian="LT"/>
    </style:style>
    <style:style style:name="P55" style:parent-style-name="Normal" style:family="paragraph">
      <style:paragraph-properties fo:text-align="justify" fo:margin-left="3.7409in">
        <style:tab-stops/>
      </style:paragraph-properties>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language-asian="lt" style:country-asian="LT"/>
    </style:style>
    <style:style style:name="P59" style:parent-style-name="Normal" style:family="paragraph">
      <style:paragraph-properties fo:text-align="justify" fo:margin-left="0.25in">
        <style:tab-stops/>
      </style:paragraph-properties>
      <style:text-properties fo:font-weight="bold" style:font-weight-asian="bold" fo:text-transform="uppercase"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style:text-properties fo:background-color="#FFFF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style:text-properties fo:font-weight="bold" style:font-weight-asian="bold"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style:text-properties fo:background-color="#FFFF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ext-properties style:language-asian="lt" style:country-asian="LT"/>
    </style:style>
    <style:style style:name="TableColumn133" style:family="table-column">
      <style:table-column-properties style:column-width="2.75in"/>
    </style:style>
    <style:style style:name="TableColumn134" style:family="table-column">
      <style:table-column-properties style:column-width="1.25in"/>
    </style:style>
    <style:style style:name="TableColumn135" style:family="table-column">
      <style:table-column-properties style:column-width="1.5437in"/>
    </style:style>
    <style:style style:name="Table132" style:family="table">
      <style:table-properties style:width="5.5437in" fo:margin-left="0in" table:align="center"/>
    </style:style>
    <style:style style:name="TableRow136" style:family="table-row">
      <style:table-row-properties/>
    </style:style>
    <style:style style:name="TableCell1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style>
    <style:style style:name="TableCell1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ableColumn156" style:family="table-column">
      <style:table-column-properties style:column-width="2.75in"/>
    </style:style>
    <style:style style:name="TableColumn157" style:family="table-column">
      <style:table-column-properties style:column-width="1.25in"/>
    </style:style>
    <style:style style:name="TableColumn158" style:family="table-column">
      <style:table-column-properties style:column-width="1.4604in"/>
    </style:style>
    <style:style style:name="Table155" style:family="table">
      <style:table-properties style:width="5.4604in" fo:margin-left="0in" table:align="center"/>
    </style:style>
    <style:style style:name="TableRow159" style:family="table-row">
      <style:table-row-properties/>
    </style:style>
    <style:style style:name="TableCell1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ab-stops>
          <style:tab-stop style:type="left" style:position="1.3333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ru" style:country-asian="RU"/>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text:span text:style-name="T8">DĖL akcinės bendrovės „achema</text:span><text:span text:style-name="T9">“</text:span><text:span text:style-name="T10"><text:s/></text:span><text:span text:style-name="T11">2020 metų elektros energijos persiuNtimo paslaugOS kainų ir tarifų bei jų taikymo tvarkos paskelbimo</text:span></text:p>
      <text:p text:style-name="P12"/>
      <text:p text:style-name="P13">2019 m. lapkričio 15 d. Nr. O3E-716</text:p>
      <text:p text:style-name="P14">Vilnius</text:p>
      <text:p text:style-name="P15"/>
      <text:p text:style-name="P16"><text:span text:style-name="T17">Vadovaudamasi Lietuvos Respublikos elektros energetikos įstatymo 69 straipsnio 9 dalimi,<text:s/></text:span><text:span text:style-name="T18">Elektros energijos perdavimo, skirstymo ir visuomeninio tiekimo paslaugų bei visuomeninės kainos viršutinės ribos nustatymo metodikos, patvirtintos<text:s/></text:span><text:span text:style-name="T19">Valstybinės kainų ir energetikos kontrolės komisijos<text:s/></text:span><text:span text:style-name="T20">2015 m. sausio 15 d. nutarimu Nr. O3-3 „Dėl Elektros energijos perdavimo, skirstymo ir visuomeninio tiekimo paslaugų bei visuomeninės kainos viršutinės ribos nustatymo metodikos patvirtinimo“, 119 punktu,<text:s/></text:span><text:span text:style-name="T21">atsižvelgdama į akcinės bendrovės</text:span><text:span text:style-name="T22"><text:s/></text:span><text:span text:style-name="T23">„Achema“</text:span><text:span text:style-name="T24"><text:s/></text:span><text:span text:style-name="T25">2019 m. lapkričio 12 d. raštą (reg. Nr. R1-11488) ir Valstybinės energetikos reguliavimo tarybos<text:s/></text:span><text:span text:style-name="T26">(toliau – Taryba)<text:s/></text:span><text:span text:style-name="T27">Dujų ir elektros departamento Elektros skyriaus 2019 m. lapkričio 13 d. pažymą Nr. O5E-647 „Dėl akcinės bendrovės<text:s/></text:span><text:span text:style-name="T28">„Achema“</text:span><text:span text:style-name="T29"><text:s/>2020 metų elektros energijos persiuntimo paslaugos kainų ir tarifų bei jų taikymo tvarkos paskelbimo“, Taryba<text:s/></text:span><text:span text:style-name="T30">n u t a r i a:</text:span></text:p>
      <text:p text:style-name="P31"><text:span text:style-name="T32">Paskelbti akcinės bendrovės „Achema“ generalinio direktoriaus<text:s/></text:span><text:span text:style-name="T33">2019 m. lapkričio 12 d. įsakymu Nr. 107V§1</text:span><text:span text:style-name="T34"><text:s/>patvirtintas elektros energijos persiuntimo paslaugos kainas ir jų taikymo tvarką (pridedama).</text:span></text:p>
      <text:p text:style-name="P35"><text:span text:style-name="T36">Šis nutarimas gali būti skundžiamas Lietuvos Respublikos administracinių bylų teisenos įstatymo nustatyta tvarka ir sąlygomis.</text:span></text:p>
      <text:p text:style-name="P37"/>
      <text:p text:style-name="P38"/>
      <text:p text:style-name="P39"/>
      <text:p text:style-name="P40"><text:span text:style-name="T41">Tarybos pirmininkė</text:span><text:span text:style-name="T42"><text:tab/></text:span><text:span text:style-name="T43"><text:tab/></text:span><text:span text:style-name="T44"><text:tab/></text:span><text:span text:style-name="T45"><text:tab/></text:span><text:span text:style-name="T46"><text:tab/><text:s text:c="11"/>Inga Žilienė</text:span></text:p>
      <text:soft-page-break/>
      <text:p text:style-name="P47"><text:span text:style-name="T49">Valstybinės energetikos reguliavimo tarybos 2019 m. lapkričio 15</text:span><text:span text:style-name="T50"><text:s/>d.</text:span></text:p>
      <text:p text:style-name="P51">nutarimo Nr. O3E-716 priedas</text:p>
      <text:p text:style-name="P52"/>
      <text:p text:style-name="P53">PATVIRTINTA<text:s/></text:p>
      <text:p text:style-name="P54">AB „Achema“ generalinio direktoriaus</text:p>
      <text:p text:style-name="P55">2019 m. lapkričio 12 d. įsakymu Nr. 107V§1</text:p>
      <text:p text:style-name="Normal"/>
      <text:p text:style-name="P56"/>
      <text:p text:style-name="P57"><text:span text:style-name="T58">AB „Achema“ elektros energijos PERSIUNTIMO PASLAUGOS kainos ir jų taikymo tvarka</text:span></text:p>
      <text:p text:style-name="P59"/>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 Akcinės bendrovės „Achema“ elektros energijos persiuntimo paslaugos kainos ir jos taikymo tvarka (toliau – Tvarka) nustatoma elektros energijos persiuntimo kaina ir jos taikymo tvarka galutiniams elektros energijos vartotojams, prijungtiems prie AB „Achema“ skirstomųjų tinklų.</text:span></text:p>
      <text:p text:style-name="P68"><text:span text:style-name="T69">2</text:span><text:span text:style-name="T70">. Tvarka įsigalioja nuo 2020 m. sausio 1 d.</text:span></text:p>
      <text:p text:style-name="P71"/>
      <text:p text:style-name="P72"><text:span text:style-name="T73">II</text:span><text:span text:style-name="T74"><text:s/>SKYRIUS</text:span></text:p>
      <text:p text:style-name="P75"><text:span text:style-name="T76">VARTOJAMOS SĄVOKOS IR SUTRUMPINIMAI</text:span></text:p>
      <text:p text:style-name="P77"/>
      <text:p text:style-name="P78"><text:span text:style-name="T79">3</text:span><text:span text:style-name="T80">. Tvarkoje vartojamos sąvokos:</text:span></text:p>
      <text:p text:style-name="P81"><text:span text:style-name="T82">Bendrovė</text:span><text:span text:style-name="T83"><text:s/>– akcinė bendrovė „Achema“.</text:span></text:p>
      <text:p text:style-name="P84"><text:span text:style-name="T85">Tarifas</text:span><text:span text:style-name="T86"><text:s/>– persiųstos elektros energijos kaina, kurią sudaro viena ar kelios energijos dedamosios.</text:span></text:p>
      <text:p text:style-name="P87"><text:span text:style-name="T88">Energijos dedamoji</text:span><text:span text:style-name="T89"><text:s/>– vartotojui persiųstos vienos aktyvinės elektros energijos kilovatvalandės (kWh) kaina.</text:span></text:p>
      <text:p text:style-name="P90"><text:span text:style-name="T91">Vienos laiko zonos tarifas</text:span><text:span text:style-name="T92"><text:s/>– tarifas, kurį be kitų galimų dedamųjų sudaro visą parą nekintančio (vienodo) dydžio energijos dedamoji – vienos aktyvinės elektros energijos kilovatvalandės (kWh) kaina.</text:span></text:p>
      <text:p text:style-name="P93"><text:span text:style-name="T94">Žemoji įtampa</text:span><text:span text:style-name="T95"><text:s/>– ne didesnė nei 0,4 kV vardinė įtampa.</text:span></text:p>
      <text:p text:style-name="P96"><text:span text:style-name="T97">Vidutinioji įtampa</text:span><text:span text:style-name="T98"><text:s/>– 6 kV vardinė įtampa.</text:span></text:p>
      <text:p text:style-name="P99"><text:span text:style-name="T100">Aukštoji įtampa</text:span><text:span text:style-name="T101"><text:s/>– 110 kV vardinė įtampa.</text:span></text:p>
      <text:p text:style-name="P102"><text:span text:style-name="T103">4</text:span><text:span text:style-name="T104">. Kitos Tvarkoje vartojamos sąvokos suprantamos taip, kaip nurodyta Lietuvos Respublikos elektros energetikos įstatyme, Elektros energijos tiekimo ir naudojimo taisyklėse ir (ar) kituose teisės aktuose.</text:span></text:p>
      <text:p text:style-name="P105"><text:span text:style-name="T106">5</text:span><text:span text:style-name="T107">. Tvarkoje nurodytas laikas atitinka Grinvičo laiką, plius 2 valandos, t. y. laiką, Lietuvos Respublikoje taikomą laikotarpiais, kuriais galioja žiemos laikas. Vasaros laiku prie šioje Tvarkoje nurodyto laiko pridedama viena valanda.</text:span></text:p>
      <text:p text:style-name="P108"><text:span text:style-name="T109">6</text:span><text:span text:style-name="T110">. Keičiant laiką iš vasaros į žiemos ir atvirkščiai, laiko parametrai, nustatyti elektros skaitikliuose, nekeičiami (pvz., dieninė energijos dedamoji žiemos laiku taikoma nuo 7.00 val. iki 23.00 val., vasaros laiku – nuo 8.00 val. iki 24.00 val. ir pan.).</text:span><text:span text:style-name="T111"><text:s/></text:span></text:p>
      <text:p text:style-name="Normal"/>
      <text:p text:style-name="P112"><text:span text:style-name="T113">III</text:span><text:span text:style-name="T114"><text:s/>SKYRIUS</text:span></text:p>
      <text:p text:style-name="P115"><text:span text:style-name="T116">VARTOTOJŲ GRUPĖS</text:span></text:p>
      <text:p text:style-name="P117"/>
      <text:p text:style-name="P118"><text:span text:style-name="T119">7</text:span><text:span text:style-name="T120">. AB „Achema“ elektros energijos vartotojai yra įmonės ir organizacijos, esančios Bendrovės skirstymo teritorijoje, kuri apibrėžta 2005 m. gegužės 5 d. išduotoje elektros energijos skirstymo Licencijoje Nr. ES-4 (Kauno apskrities Jonavos rajono savivaldybėje).</text:span></text:p>
      <text:p text:style-name="P121"/>
      <text:p text:style-name="P122"><text:span text:style-name="T123">IV</text:span><text:span text:style-name="T124"><text:s/>SKYRIUS</text:span></text:p>
      <text:p text:style-name="P125"><text:span text:style-name="T126">ELEKTROS ENERGIJOS TARIFAI</text:span></text:p>
      <text:p text:style-name="P127"/>
      <text:p text:style-name="P128"><text:span text:style-name="T129">8</text:span><text:span text:style-name="T130">. Elektros energijos skirstymo 0,4 kV įtampos elektros tinklais paslaugos kaina:</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Tarifo pavadinimas</text:p>
          </table:table-cell>
          <table:table-cell table:style-name="TableCell139">
            <text:p text:style-name="P140">Mato vienetai</text:p>
          </table:table-cell>
          <table:table-cell table:style-name="TableCell141">
            <text:p text:style-name="P142">Tarifas (be PVM)</text:p>
          </table:table-cell>
        </table:table-row>
        <table:table-row table:style-name="TableRow143">
          <table:table-cell table:style-name="TableCell144">
            <text:p text:style-name="P145"><text:span text:style-name="T146">Vienos laiko zonos energijos dedamoji</text:span></text:p>
          </table:table-cell>
          <table:table-cell table:style-name="TableCell147">
            <text:p text:style-name="P148">Eur/kWh</text:p>
          </table:table-cell>
          <table:table-cell table:style-name="TableCell149">
            <text:p text:style-name="P150">0,0052</text:p>
          </table:table-cell>
        </table:table-row>
      </table:table>
      <text:p text:style-name="P151"/>
      <text:p text:style-name="P152"><text:span text:style-name="T153">9</text:span><text:span text:style-name="T154">. Elektros energijos persiuntimo 0,4 kV įtampos elektros tinklais paslaugos kaina:</text:span></text:p>
      <text:p text:style-name="Normal"/>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arifo pavadinimas</text:p>
          </table:table-cell>
          <table:table-cell table:style-name="TableCell162">
            <text:p text:style-name="P163">Mato vienetai</text:p>
          </table:table-cell>
          <table:table-cell table:style-name="TableCell164">
            <text:p text:style-name="P165">Tarifas (be PVM)</text:p>
          </table:table-cell>
        </table:table-row>
        <table:table-row table:style-name="TableRow166">
          <table:table-cell table:style-name="TableCell167">
            <text:p text:style-name="P168"><text:span text:style-name="T169">Vienos laiko zonos energijos dedamoji</text:span></text:p>
          </table:table-cell>
          <table:table-cell table:style-name="TableCell170">
            <text:p text:style-name="P171">Eur/kWh</text:p>
          </table:table-cell>
          <table:table-cell table:style-name="TableCell172">
            <text:p text:style-name="P173">0,02119</text:p>
          </table:table-cell>
        </table:table-row>
      </table:table>
      <text:p text:style-name="Normal"/>
      <text:p text:style-name="P174"><text:span text:style-name="T175">V</text:span><text:span text:style-name="T176"><text:s/>SKYRIUS</text:span></text:p>
      <text:p text:style-name="P177"><text:span text:style-name="T178">ELEKTROS ENERGIJOS TARIFŲ TAIKYMAS</text:span></text:p>
      <text:p text:style-name="Normal"/>
      <text:p text:style-name="P179"><text:span text:style-name="T180">10</text:span><text:span text:style-name="T181">.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text:span></text:p>
      <text:p text:style-name="P182"><text:span text:style-name="T183">11</text:span><text:span text:style-name="T184">.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185"><text:span text:style-name="T186">11.1</text:span><text:span text:style-name="T187">. perdavimo paslaugos kainą, taikomą skirstomojo tinklo operatoriui, nustatytą galiojančioje elektros energijos perdavimo paslaugos kainų, tarifų ir jų taikymo tvarkoje;</text:span></text:p>
      <text:p text:style-name="P188"><text:span text:style-name="T189">11.2</text:span><text:span text:style-name="T190">. sisteminių paslaugų kainą, taikomą skirstomojo tinklo operatoriui, nustatytą galiojančioje elektros energijos perdavimo paslaugos kainų, tarifų ir jų taikymo tvarkoje;</text:span></text:p>
      <text:p text:style-name="P191"><text:span text:style-name="T192">11.3</text:span><text:span text:style-name="T193">. skirstymo paslaugos kainą, nustatytą Tvarkos 8 punktu;<text:s/></text:span></text:p>
      <text:p text:style-name="P194"><text:span text:style-name="T195">12</text:span><text:span text:style-name="T196">.<text:s/></text:span><text:span text:style-name="T197">Vadovaujantis Lietuvos Respublikos elektros energetikos įstatymo 44 straipsnio 5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text:span></text:p>
      <text:p text:style-name="P198"><text:span text:style-name="T199">13</text:span><text:span text:style-name="T200">. 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span></text:p>
      <text:p text:style-name="P201"><text:span text:style-name="T202">14</text:span><text:span text:style-name="T203">.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text:s/></text:span><text:span text:style-name="T204">kuri apskaičiuojama vidutinei praėjusio ataskaitinio mėnesio elektros energijos biržos kainai, susiformavusiai Lietuvos kainų zonoje, pritaikius koeficientą 1,25</text:span><text:span text:style-name="T205">.</text:span></text:p>
      <text:p text:style-name="P206"><text:span text:style-name="T207">15</text:span><text:span text:style-name="T208">. Pasikeitus Lietuvos Respublikos įstatymams ar jų nuostatoms, reglamentuojančioms elektros energijos kainas ir tarifus bei mokesčius, taikomus elektros energijai, ši Tvarka nekeičiama, о atitinkamos kainos nustatomos taikant Lietuvos Respublikos įstatymų nuostatas.</text:span></text:p>
      <text:p text:style-name="P209"><text:span text:style-name="T21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user</dc:creator>
    <meta:creation-date>2019-11-18T06:21:00Z</meta:creation-date>
    <dc:date>2019-11-18T06:21:00Z</dc:date>
    <meta:print-date>2014-11-20T06:48:00Z</meta:print-date>
    <meta:template xlink:href="Normal.dotm" xlink:type="simple"/>
    <meta:editing-cycles>2</meta:editing-cycles>
    <meta:editing-duration>PT0S</meta:editing-duration>
    <meta:document-statistic meta:page-count="3" meta:paragraph-count="76" meta:word-count="875" meta:character-count="6699" meta:row-count="190" meta:non-whitespace-character-count="5900"/>
  </office:meta>
</office:document-meta>
</file>