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IKO TEISIŲ APSAUGOS PAGRINDŲ ĮSTATYMO</text:span><text:span text:style-name="T17"><text:s/></text:span><text:span text:style-name="T18">NR. I-1234 PAKEITIMO ĮSTATYMO IR KITŲ SUSIJUSIŲ ĮSTATYMŲ PROJEKTŲ PATEIKIMO LIETUVOS RESPUBLIKOS SEIMUI</text:span></text:p>
      <text:p text:style-name="P19"/>
      <text:p text:style-name="P20"><text:span text:style-name="T21">2015 m. balandžio 8 d.</text:span><text:span text:style-name="T22"><text:s/>Nr.<text:s/></text:span><text:span text:style-name="T23">356</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ritarti Lietuvos Respublikos vaiko teisių apsaugos pagrindų įstatymo Nr. I-1234 pakeitimo įstatymo, Lietuvos Respublikos vaiko teisių apsaugos pagrindų įstatymo įgyvendinimo tvarkos įstatymo Nr. I-1235 pripažinimo netekusiu galios įstatymo, Lietuvos Respublikos civilinio kodekso 3.48, 3.151, 3.153, 3.172, 3.176, 3.182, 3.183, 3.184, 3.209, 3.210, 3.212, 3.217, 3.218, 3.219, 3.220, 3.223, 3.224, 3.226, 3.254, 3.257, 3.259, 3.260, 3.262, 3.264, 3.266 ir 3.269 straipsnių pakeitimo įstatymo, Lietuvos Respublikos civilinio proceso kodekso 28, 404, 407, 482, 487 ir 488 straipsnių pakeitimo įstatymo, Lietuvos Respublikos socialinių paslaugų įstatymo Nr. X-493 <text:s/>2, 13, 18, 19 ir 34 straipsnių pakeitimo įstatymo, Lietuvos Respublikos išmokų vaikams įstatymo Nr. I-621 <text:s/>8 straipsnio pakeitimo įstatymo ir Lietuvos Respublikos šeimynų įstatymo Nr. XI-681 <text:s/>2, 4, 5, 9, 12, 14 ir 20 straipsnių pakeitimo įstatymo projektams ir pateikti juos Lietuvos Respublikos Seimui.</text:span></text:p>
      <text:p text:style-name="P34"><text:span text:style-name="T35">2</text:span><text:span text:style-name="T36">. Įgalioti socialinės apsaugos ir darbo ministrę Algimantą Pabedinskienę, o jai negalint dalyvauti – socialinės apsaugos ir darbo viceministrą Algirdą Šešelgį atstovauti Lietuvos Respublikos Vyriausybei, svarstant nurodytus įstatymų projektus Lietuvos Respublikos Seime.</text:span></text:p>
      <text:p text:style-name="P37"/>
      <text:p text:style-name="P38"/>
      <text:p text:style-name="P39"/>
      <text:p text:style-name="P40">Ministras Pirmininkas<text:tab/>Algirdas Butkevičius</text:p>
      <text:p text:style-name="P41"/>
      <text:p text:style-name="P42"/>
      <text:p text:style-name="P43"/>
      <text:p text:style-name="P44"><text:span text:style-name="T45">Socialinės apsaugos ir darbo ministrė</text:span><text:span text:style-name="T4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13T13:42:00Z</meta:creation-date>
    <dc:date>2015-04-13T13:42:00Z</dc:date>
    <meta:print-date>2014-03-25T14:35:00Z</meta:print-date>
    <meta:template xlink:href="Normal" xlink:type="simple"/>
    <meta:editing-cycles>2</meta:editing-cycles>
    <meta:editing-duration>PT0S</meta:editing-duration>
    <meta:document-statistic meta:page-count="1" meta:paragraph-count="10" meta:word-count="213" meta:character-count="1655" meta:row-count="48" meta:non-whitespace-character-count="1452"/>
  </office:meta>
</office:document-meta>
</file>