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/text:p>
      <text:p text:style-name="P4">DIREKTORIUS</text:p>
      <text:p text:style-name="P5"/>
      <text:p text:style-name="P6">ĮSAKYMAS</text:p>
      <text:p text:style-name="P7">Dėl ŽEMĖS sklypo KADASTRINIS NR. 8520/0008:379 (unikalus nr. 8520-0008-0379) gojaus k., jašiūnų SEN., šalčininkų r. sav.,</text:p>
      <text:p text:style-name="P8">detaliojo plano patvirtinimo</text:p>
      <text:p text:style-name="P9"/>
      <text:p text:style-name="P10">2014 m. gruodžio 5 d. Nr. DĮV-1753</text:p>
      <text:p text:style-name="P11">Šalčininkai</text:p>
      <text:p text:style-name="P12"/>
      <text:p text:style-name="P13"/>
      <text:p text:style-name="P14"><text:span text:style-name="T15">Vadovaudamasis Lietuvos Respublikos vietos savivaldos įstatymu, Teritorijų planavimo įstatymu, remdamasis Detaliųjų planų rengimo taisyklėmis, patvirtintomis Lietuvos Respublikos<text:s/></text:span><text:span text:style-name="T16">aplinkos ministro 2006 m. spalio 18 d. įsakymu Nr. D1-473 (Žin., 2004, Nr.<text:s/></text:span><text:a xlink:href="http://www3.lrs.lt/pls/inter/dokpaieska.showdoc_l?p_id=233159" office:target-frame-name="_top" xlink:show="replace"><text:span text:style-name="T17">79-2809</text:span></text:a><text:span text:style-name="T18">; 2006, Nr.</text:span><text:a xlink:href="https://www.e-tar.lt/portal/legalAct.html?documentId=TAR.EE9548B5850E" office:target-frame-name="_blank" xlink:show="new"><text:span text:style-name="T19">114-4364</text:span></text:a><text:span text:style-name="T20">), Šalčininkų<text:s/></text:span><text:span text:style-name="T21">rajono savivaldybės tarybos 2011-04-28 sprendimu Nr. T-47 „Dėl pavedimo tvirtinti detaliuosius planus“ bei įvertinęs Valstybinės teritorijų planavimo ir statybos inspekcijos prie Aplinkos ministerijos Vilniaus teritorijų planavimo ir statybos valstybinės priežiūros skyriaus 2014-11-10 Teritorijų planavimo dokumento patikrinimo aktą Nr. TP1-2335:</text:span></text:p>
      <text:p text:style-name="P22"><text:span text:style-name="T23">1</text:span><text:span text:style-name="T24">. T v i r t i n u Žemės sklypo kadastrinis Nr. 8520/0008:379 (unikalus Nr. 8520-0008-0379) Gojaus k., Jašiūnų sen., Šalčininkų r. sav., detalųjį planą ir jo sprendinius (žr. Detaliojo plano tekstinėje ir grafinėje dalyse).</text:span></text:p>
      <text:p text:style-name="P25"><text:span text:style-name="T26">2</text:span><text:span text:style-name="T27">. P a v e d u Irenai Kolosovskai, Šalčininkų rajono savivaldybės administracijos Informacijos, kultūros ir turizmo skyriaus vedėjai, viešai paskelbti apie patvirtintą Detalųjį planą spaudoje ir Šalčininkų rajono savivaldybės interneto tinklalapyje.</text:span></text:p>
      <text:p text:style-name="P28"><text:span text:style-name="T29">3</text:span><text:span text:style-name="T30">. Į p a r e i g o j u planavimo organizatorę ne vėliau kaip per 15 darbo dienų nuo projekto patvirtinimo dienos patvirtintą projektą pateikti registruoti Šalčininkų rajono savivaldybės administracijos Teritorijų planavimo dokumentų registro tvarkytojui.</text:span></text:p>
      <text:p text:style-name="P31"/>
      <text:p text:style-name="P32"/>
      <text:p text:style-name="P33"/>
      <text:p text:style-name="P34"><text:span text:style-name="T35">Savivaldybės administracijos direktorius</text:span><text:span text:style-name="T36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Adlib User</dc:creator>
    <meta:creation-date>2014-12-12T13:24:00Z</meta:creation-date>
    <dc:date>2014-12-12T13:24:00Z</dc:date>
    <meta:template xlink:href="Normal" xlink:type="simple"/>
    <meta:editing-cycles>2</meta:editing-cycles>
    <meta:editing-duration>PT0S</meta:editing-duration>
    <meta:document-statistic meta:page-count="1" meta:paragraph-count="14" meta:word-count="243" meta:character-count="1879" meta:row-count="66" meta:non-whitespace-character-count="1650"/>
  </office:meta>
</office:document-meta>
</file>