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4923in"/>
    </style:style>
    <style:style style:name="T21" style:parent-style-name="DefaultParagraphFont" style:family="text">
      <style:text-properties fo:background-color="#FFFFFF"/>
    </style:style>
    <style:style style:name="T22" style:parent-style-name="DefaultParagraphFont" style:family="text">
      <style:text-properties style:font-size-complex="12pt"/>
    </style:style>
    <style:style style:name="T23" style:parent-style-name="DefaultParagraphFont" style:family="text">
      <style:text-properties fo:background-color="#FFFFFF"/>
    </style:style>
    <style:style style:name="T24" style:parent-style-name="DefaultParagraphFont" style:family="text">
      <style:text-properties fo:color="#000000" fo:background-color="#FFFFFF"/>
    </style:style>
    <style:style style:name="P25" style:parent-style-name="Normal" style:family="paragraph">
      <style:paragraph-properties>
        <style:tab-stops>
          <style:tab-stop style:type="left" style:position="3.351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DĖL VISAGINO SAVIVALDYBĖS TARYBOS 2021 M. GEGUŽĖS 27 D. SPRENDIMO NR. TS-108 „DĖL MOKINIŲ SKAIČIAUS KIEKVIENOS KLASĖS SRAUTE IR KLASIŲ SKAIČIAUS KIEKVIENAME SRAUTE VISAGINO SAVIVALDYBĖS BENDROJO UGDYMO MOKYKLOSE 2021–2022 MOKSLO METAMS NUSTATYMO“ PAKEITIMO</text:p>
      <text:p text:style-name="P15"/>
      <text:p text:style-name="P16">2021 m. rugpjūčio 26 d. Nr. TS-167</text:p>
      <text:p text:style-name="P17">Visaginas</text:p>
      <text:p text:style-name="Normal"/>
      <text:p text:style-name="Normal"/>
      <text:p text:style-name="P18">Visagino savivaldybės taryba, vadovaudamasi Lietuvos Respublikos vietos savivaldos įstatymo 6 straipsnio 5 punktu, 18 straipsnio 1 dalimi, Lietuvos Respublikos švietimo įstatymo 58 straipsnio 1 dalies 3 punktu, Mokymo lėšų apskaičiavimo, paskirstymo ir panaudojimo tvarkos aprašu, patvirtintu Lietuvos Respublikos Vyriausybės 2018 m. liepos 11 d. nutarimu Nr. 679 „Dėl Mokymo lėšų apskaičiavimo, paskirstymo ir panaudojimo tvarkos aprašo patvirtinimo“,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 Mokyklų, vykdančių formaliojo švietimo programas, tinklo kūrimo taisyklėmis, patvirtintomis Lietuvos Respublikos Vyriausybės 2011 m. birželio 29 d. nutarimu Nr. 768 „Dėl Mokyklų, vykdančių formaliojo švietimo programas, tinklo kūrimo taisyklių patvirtinimo“, Mokinių priėmimo į Visagino savivaldybės bendrojo ugdymo mokyklas tvarkos aprašu, patvirtintu Visagino savivaldybės tarybos 2018 m. gruodžio 20 d. sprendimu Nr. TS-251 „Dėl Mokinių priėmimo į Visagino savivaldybės bendrojo ugdymo mokyklas tvarkos aprašo patvirtinimo“, įvertinusi Visagino savivaldybės tarybos 2021 m. gegužės 27 d. sprendimą Nr. TS-108 „Dėl mokinių skaičiaus kiekvienos klasės sraute ir klasių skaičiaus kiekviename sraute Visagino savivaldybės bendrojo ugdymo mokyklose 2021–2022 mokslo metams nustatymo“ ir atsižvelgusi į gautą informaciją apie mokinių skaičių mokyklose, nusprendžia:</text:p>
      <text:p text:style-name="P19">Pakeisti Visagino savivaldybės tarybos 2021 m. gegužės 27 d. sprendimo Nr. TS-108 „Dėl mokinių skaičiaus kiekvienos klasės sraute ir klasių skaičiaus kiekviename sraute Visagino savivaldybės bendrojo ugdymo mokyklose 2021–2022 mokslo metams nustatymo“ priedą ir jį išdėstyti nauja redakcija (pridedama).</text:p>
      <text:p text:style-name="P20"><text:span text:style-name="T21">Šis sprendimas gali būti skundžiamas<text:s/></text:span><text:span text:style-name="T22">savo pasirinkimu<text:s/></text:span><text:span text:style-name="T23">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text:s/></text:span><text:span text:style-name="T24">dienos.</text:span></text:p>
      <text:p text:style-name="Normal"/>
      <text:p text:style-name="Normal"/>
      <text:p text:style-name="Normal"/>
      <text:p text:style-name="P25">Savivaldybės meras<text:tab/><text:tab/><text:tab/><text:tab/>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1-09-01T10:43:00Z</meta:creation-date>
    <dc:date>2021-09-01T10:43:00Z</dc:date>
    <meta:print-date>2021-07-28T07:10:00Z</meta:print-date>
    <meta:template xlink:href="Normal.dotm" xlink:type="simple"/>
    <meta:editing-cycles>2</meta:editing-cycles>
    <meta:editing-duration>PT0S</meta:editing-duration>
    <meta:document-statistic meta:page-count="1" meta:paragraph-count="24" meta:word-count="394" meta:character-count="3028" meta:row-count="98" meta:non-whitespace-character-count="2658"/>
  </office:meta>
</office:document-meta>
</file>