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margin-left="0.2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659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865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865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0 M. SPALIO 30 D. ĮSAKYMO NR. V-1667 „DĖL<text:s/></text:span><text:span text:style-name="T20">MOKINIŲ DALYKINIŲ OLIMPIADŲ, KONKURSŲ IR KITŲ RENGINIŲ VALDYMO KOMITETO NUOSTATŲ</text:span><text:span text:style-name="T21"><text:s/>PATVIRTINIMO</text:span><text:span text:style-name="T22">“ PAKEITIMO</text:span></text:p>
      <text:p text:style-name="P23"/>
      <text:p text:style-name="P24"/>
      <text:p text:style-name="P25"/>
      <text:h text:style-name="P26" text:outline-level="3">2022 m. lapkričio 25 d. Nr. V-1868</text:h>
      <text:p text:style-name="P27">Vilnius</text:p>
      <text:p text:style-name="P28"/>
      <text:p text:style-name="P29"/>
      <text:p text:style-name="P30"/>
      <text:p text:style-name="P31"/>
      <text:p text:style-name="P32"><text:span text:style-name="T33">P a k e i č i u <text:s/>Mokinių dalykinių olimpiadų, konkursų ir kitų renginių valdymo komiteto</text:span><text:span text:style-name="T34"><text:s/>nuostatus</text:span><text:span text:style-name="T35">, patvirtintus</text:span><text:span text:style-name="T36"><text:s/>Lietuvos Respublikos švietimo, mokslo ir sporto ministro 2020 m. spalio 30 d. įsakymu Nr. V-1667<text:s/></text:span><text:span text:style-name="T37">„Dėl<text:s/></text:span><text:span text:style-name="T38">Mokinių dalykinių olimpiadų, konkursų ir kitų renginių valdymo komiteto</text:span><text:span text:style-name="T39"><text:s/>nuostatų patvirtinimo</text:span><text:span text:style-name="T40">“</text:span><text:span text:style-name="T41">:</text:span></text:p>
      <text:p text:style-name="P42"><text:span text:style-name="T43">1</text:span><text:span text:style-name="T44">. Pakeičiu 9 punktą ir jį išdėstau taip:</text:span></text:p>
      <text:p text:style-name="P45"><text:span text:style-name="T46">„</text:span><text:span text:style-name="T47">9</text:span><text:span text:style-name="T48">. Valdymo komitetą sudaro ne mažiau kaip 11 narių:<text:s/></text:span></text:p>
      <text:p text:style-name="P49"><text:span text:style-name="T50">9.1</text:span><text:span text:style-name="T51">. ne mažiau kaip keturi Ministerijos deleguoti atstovai;</text:span></text:p>
      <text:p text:style-name="P52"><text:span text:style-name="T53">9.2</text:span><text:span text:style-name="T54">. ne mažiau kaip du Lietuvos mokinių neformaliojo švietimo centro deleguoti atstovai;<text:s/></text:span></text:p>
      <text:p text:style-name="P55"><text:span text:style-name="T56">9.3</text:span><text:span text:style-name="T57">. Nacionalinės švietimo agentūros deleguotas atstovas;</text:span></text:p>
      <text:p text:style-name="P58"><text:span text:style-name="T59">9.4</text:span><text:span text:style-name="T60">. Lietuvos pedagogų asociacijų vadovų tarybos deleguotas atstovas;</text:span></text:p>
      <text:p text:style-name="P61"><text:span text:style-name="T62">9.5</text:span><text:span text:style-name="T63">. ne mažiau kaip trys aukštųjų mokyklų, prisidedančių bendradarbiavimo pagrindais prie renginių organizavimo, deleguoti atstovai.“</text:span></text:p>
      <text:p text:style-name="P64"><text:span text:style-name="T65">2</text:span><text:span text:style-name="T66">. Pakeičiu 10 punktą ir jį išdėstau taip:</text:span></text:p>
      <text:p text:style-name="P67"><text:span text:style-name="T68">„</text:span><text:span text:style-name="T69">10</text:span><text:span text:style-name="T70">. Į Valdymo komitetą stebėtojo teisėmis gali būti kviečiami ekspertai, turintys didelę mokinių šalies ar tarptautinių olimpiadų, konkursų ir kitų renginių organizavimo ar dalyvavimo jose patirtį.“</text:span></text:p>
      <text:p text:style-name="P71"/>
      <text:p text:style-name="P72"/>
      <text:p text:style-name="P73"/>
      <text:p text:style-name="P74"/>
      <text:p text:style-name="P75">Švietimo, mokslo ir sporto ministrė<text:tab/>Jurgita Šiugždinienė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82f7e6e-0391-4321-9a32-0697e17b9c47</dc:title>
    <meta:initial-creator>Rutkauskienė Laima</meta:initial-creator>
    <dc:creator>adlibuser</dc:creator>
    <meta:creation-date>2022-11-25T07:12:00Z</meta:creation-date>
    <dc:date>2022-11-25T07:1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5" meta:word-count="206" meta:character-count="1462" meta:row-count="106" meta:non-whitespace-character-count="1281"/>
  </office:meta>
</office:document-meta>
</file>