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3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line-height="115%" fo:margin-left="0.7222in" fo:text-indent="-0.25in">
        <style:tab-stops>
          <style:tab-stop style:type="left" style:position="0.06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7222in" fo:text-indent="-0.25in">
        <style:tab-stops>
          <style:tab-stop style:type="left" style:position="0.06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0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76in" fo:text-indent="0.484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4.5284in"/>
        </style:tab-stops>
      </style:paragraph-properties>
    </style:style>
    <style:style style:name="P52" style:parent-style-name="Normal" style:master-page-name="MPF1" style:family="paragraph">
      <style:paragraph-properties fo:break-before="page" fo:margin-left="3.6423in" fo:text-indent="0.043in" style:page-number="1">
        <style:tab-stops/>
      </style:paragraph-properties>
    </style:style>
    <style:style style:name="P58" style:parent-style-name="Normal" style:family="paragraph">
      <style:paragraph-properties fo:text-indent="3.6666in"/>
    </style:style>
    <style:style style:name="P59" style:parent-style-name="Normal" style:family="paragraph">
      <style:paragraph-properties fo:text-indent="3.6666in"/>
    </style:style>
    <style:style style:name="P60" style:parent-style-name="Normal" style:family="paragraph">
      <style:paragraph-properties fo:text-indent="3.6666in"/>
    </style:style>
    <style:style style:name="P61" style:parent-style-name="Normal" style:family="paragraph">
      <style:paragraph-properties fo:text-align="center">
        <style:tab-stops>
          <style:tab-stop style:type="left" style:position="4.3312in"/>
          <style:tab-stop style:type="right" style:position="5.768in"/>
        </style:tab-stops>
      </style:paragraph-properties>
      <style:text-properties style:font-name="TimesLT" style:font-name-complex="Arial Unicode MS" fo:font-weight="bold" style:font-weight-asian="bold" style:language-asian="ar" style:country-asian="SA" style:language-complex="lo" style:country-complex="LA"/>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style>
    <style:style style:name="T6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64" style:parent-style-name="DefaultParagraphFont" style:family="text">
      <style:text-properties style:font-name="TimesLT" style:font-name-complex="Arial Unicode MS" fo:font-weight="bold" style:font-weight-asian="bold" fo:text-transform="uppercase" style:language-asian="ar" style:country-asian="SA" style:language-complex="lo" style:country-complex="LA"/>
    </style:style>
    <style:style style:name="P65" style:parent-style-name="Normal" style:family="paragraph">
      <style:text-properties style:font-name="TimesLT" style:font-name-complex="Arial Unicode MS" fo:font-weight="bold" style:font-weight-asian="bold" style:language-asian="ar" style:country-asian="SA" style:language-complex="lo" style:country-complex="LA"/>
    </style:style>
    <style:style style:name="P66" style:parent-style-name="Normal" style:family="paragraph">
      <style:paragraph-properties fo:text-align="center"/>
    </style:style>
    <style:style style:name="T67"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68"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69"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70" style:parent-style-name="Normal" style:family="paragraph">
      <style:paragraph-properties fo:text-align="justify"/>
      <style:text-properties style:font-name="TimesLT" style:font-name-complex="Arial Unicode MS" style:language-asian="ar" style:country-asian="SA" style:language-complex="lo" style:country-complex="LA"/>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font-name-complex="Arial Unicode MS" style:language-asian="ar" style:country-asian="SA" style:language-complex="lo" style:country-complex="LA"/>
    </style:style>
    <style:style style:name="T73" style:parent-style-name="DefaultParagraphFont" style:family="text">
      <style:text-properties style:font-name="TimesLT" style:font-name-complex="Arial Unicode MS" style:language-asian="ar" style:country-asian="SA" style:language-complex="lo" style:country-complex="LA"/>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name-complex="Arial Unicode MS" style:language-asian="ar" style:country-asian="SA" style:language-complex="lo" style:country-complex="LA"/>
    </style:style>
    <style:style style:name="T76" style:parent-style-name="DefaultParagraphFont" style:family="text">
      <style:text-properties style:font-name="TimesLT" style:font-name-complex="Arial Unicode MS" style:language-asian="ar" style:country-asian="SA" style:language-complex="lo" style:country-complex="LA"/>
    </style:style>
    <style:style style:name="P77" style:parent-style-name="Normal" style:family="paragraph">
      <style:paragraph-properties fo:text-align="center"/>
    </style:style>
    <style:style style:name="T78"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79"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80"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font-name-complex="Arial Unicode MS" style:language-asian="ar" style:country-asian="SA" style:language-complex="lo" style:country-complex="LA"/>
    </style:style>
    <style:style style:name="T84" style:parent-style-name="DefaultParagraphFont" style:family="text">
      <style:text-properties style:font-name="TimesLT" style:font-name-complex="Arial Unicode MS" style:language-asian="ar" style:country-asian="SA" style:language-complex="lo" style:country-complex="L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name-complex="Arial Unicode MS" style:language-asian="ar" style:country-asian="SA" style:language-complex="lo" style:country-complex="LA"/>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font-name-complex="Arial Unicode MS" style:language-asian="ar" style:country-asian="SA" style:language-complex="lo" style:country-complex="LA"/>
    </style:style>
    <style:style style:name="T89" style:parent-style-name="DefaultParagraphFont" style:family="text">
      <style:text-properties style:font-name="TimesLT" style:font-name-complex="Arial Unicode MS" style:language-asian="ar" style:country-asian="SA" style:language-complex="lo" style:country-complex="LA"/>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font-name-complex="Arial Unicode MS" style:language-asian="ar" style:country-asian="SA" style:language-complex="lo" style:country-complex="LA"/>
    </style:style>
    <style:style style:name="T92" style:parent-style-name="DefaultParagraphFont" style:family="text">
      <style:text-properties style:font-name="TimesLT" style:font-name-complex="Arial Unicode MS" style:language-asian="ar" style:country-asian="SA" style:language-complex="lo" style:country-complex="L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font-name-complex="Arial Unicode MS" style:language-asian="ar" style:country-asian="SA" style:language-complex="lo" style:country-complex="LA"/>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font-name-complex="Arial Unicode MS" style:language-asian="ar" style:country-asian="SA" style:language-complex="lo" style:country-complex="LA"/>
    </style:style>
    <style:style style:name="T97" style:parent-style-name="DefaultParagraphFont" style:family="text">
      <style:text-properties style:font-name="TimesLT" style:font-name-complex="Arial Unicode MS" style:language-asian="ar" style:country-asian="SA" style:language-complex="lo" style:country-complex="LA"/>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font-name-complex="Arial Unicode MS" style:language-asian="ar" style:country-asian="SA" style:language-complex="lo" style:country-complex="LA"/>
    </style:style>
    <style:style style:name="T100" style:parent-style-name="DefaultParagraphFont" style:family="text">
      <style:text-properties style:font-name="TimesLT" style:font-name-complex="Arial Unicode MS" style:language-asian="ar" style:country-asian="SA" style:language-complex="lo" style:country-complex="LA"/>
    </style:style>
    <style:style style:name="P101" style:parent-style-name="Normal" style:family="paragraph">
      <style:paragraph-properties fo:text-align="justify" fo:text-indent="0.7875in"/>
    </style:style>
    <style:style style:name="P102" style:parent-style-name="Normal" style:family="paragraph">
      <style:paragraph-properties fo:text-align="center"/>
    </style:style>
    <style:style style:name="T10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0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0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06" style:parent-style-name="Normal" style:family="paragraph">
      <style:paragraph-properties fo:text-align="justify"/>
      <style:text-properties style:font-name="TimesLT" style:font-name-complex="Arial Unicode MS" style:language-asian="ar" style:country-asian="SA" style:language-complex="lo" style:country-complex="LA"/>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font-name-complex="Arial Unicode MS" style:language-asian="ar" style:country-asian="SA" style:language-complex="lo" style:country-complex="LA"/>
    </style:style>
    <style:style style:name="T109" style:parent-style-name="DefaultParagraphFont" style:family="text">
      <style:text-properties style:font-name="TimesLT" style:font-name-complex="Arial Unicode MS" style:language-asian="ar" style:country-asian="SA" style:language-complex="lo" style:country-complex="LA"/>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font-name-complex="Arial Unicode MS" style:language-asian="ar" style:country-asian="SA" style:language-complex="lo" style:country-complex="LA"/>
    </style:style>
    <style:style style:name="T112" style:parent-style-name="DefaultParagraphFont" style:family="text">
      <style:text-properties style:font-name="TimesLT" style:font-name-complex="Arial Unicode MS" style:language-asian="ar" style:country-asian="SA" style:language-complex="lo" style:country-complex="LA"/>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style:font-name-complex="Arial Unicode MS" style:language-asian="ar" style:country-asian="SA" style:language-complex="lo" style:country-complex="LA"/>
    </style:style>
    <style:style style:name="T115" style:parent-style-name="DefaultParagraphFont" style:family="text">
      <style:text-properties style:font-name="TimesLT" style:font-name-complex="Arial Unicode MS" style:language-asian="ar" style:country-asian="SA" style:language-complex="lo" style:country-complex="LA"/>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2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2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25" style:parent-style-name="Normal" style:family="paragraph">
      <style:paragraph-properties fo:text-align="justify"/>
      <style:text-properties style:font-name="TimesLT" style:font-name-complex="Arial Unicode MS" style:language-asian="ar" style:country-asian="SA" style:language-complex="lo" style:country-complex="LA"/>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font-name-complex="Arial Unicode MS" style:language-asian="ar" style:country-asian="SA" style:language-complex="lo" style:country-complex="LA"/>
    </style:style>
    <style:style style:name="T128" style:parent-style-name="DefaultParagraphFont" style:family="text">
      <style:text-properties style:font-name="TimesLT" style:font-name-complex="Arial Unicode MS" style:language-asian="ar" style:country-asian="SA" style:language-complex="lo" style:country-complex="LA"/>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font-name-complex="Arial Unicode MS" style:language-asian="ar" style:country-asian="SA" style:language-complex="lo" style:country-complex="LA"/>
    </style:style>
    <style:style style:name="T131" style:parent-style-name="DefaultParagraphFont" style:family="text">
      <style:text-properties style:font-name="TimesLT" style:font-name-complex="Arial Unicode MS" style:language-asian="ar" style:country-asian="SA" style:language-complex="lo" style:country-complex="LA"/>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font-name-complex="Arial Unicode MS" style:language-asian="ar" style:country-asian="SA" style:language-complex="lo" style:country-complex="LA"/>
    </style:style>
    <style:style style:name="T134" style:parent-style-name="DefaultParagraphFont" style:family="text">
      <style:text-properties style:font-name="TimesLT" style:font-name-complex="Arial Unicode MS" style:language-asian="ar" style:country-asian="SA" style:language-complex="lo" style:country-complex="LA"/>
    </style:style>
    <style:style style:name="P135" style:parent-style-name="Normal" style:family="paragraph">
      <style:paragraph-properties fo:text-align="justify" fo:text-indent="0.5in"/>
    </style:style>
    <style:style style:name="T136" style:parent-style-name="DefaultParagraphFont" style:family="text">
      <style:text-properties style:font-name="TimesLT" style:font-name-complex="Arial Unicode MS" style:language-asian="ar" style:country-asian="SA" style:language-complex="lo" style:country-complex="LA"/>
    </style:style>
    <style:style style:name="T137" style:parent-style-name="DefaultParagraphFont" style:family="text">
      <style:text-properties style:font-name="TimesLT" style:font-name-complex="Arial Unicode MS" style:language-asian="ar" style:country-asian="SA" style:language-complex="lo" style:country-complex="LA"/>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font-name-complex="Arial Unicode MS" style:language-asian="ar" style:country-asian="SA" style:language-complex="lo" style:country-complex="LA"/>
    </style:style>
    <style:style style:name="T140" style:parent-style-name="DefaultParagraphFont" style:family="text">
      <style:text-properties style:font-name="TimesLT" style:font-name-complex="Arial Unicode MS" style:language-asian="ar" style:country-asian="SA" style:language-complex="lo" style:country-complex="LA"/>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name-complex="Arial Unicode MS" style:language-asian="ar" style:country-asian="SA" style:language-complex="lo" style:country-complex="LA"/>
    </style:style>
    <style:style style:name="T143" style:parent-style-name="DefaultParagraphFont" style:family="text">
      <style:text-properties style:font-name="TimesLT" style:font-name-complex="Arial Unicode MS" style:language-asian="ar" style:country-asian="SA" style:language-complex="lo" style:country-complex="LA"/>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font-name-complex="Arial Unicode MS" style:language-asian="ar" style:country-asian="SA" style:language-complex="lo" style:country-complex="LA"/>
    </style:style>
    <style:style style:name="T146" style:parent-style-name="DefaultParagraphFont" style:family="text">
      <style:text-properties style:font-name="TimesLT" style:font-name-complex="Arial Unicode MS" style:language-asian="ar" style:country-asian="SA" style:language-complex="lo" style:country-complex="LA"/>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font-name-complex="Arial Unicode MS" style:language-asian="ar" style:country-asian="SA" style:language-complex="lo" style:country-complex="LA"/>
    </style:style>
    <style:style style:name="T157" style:parent-style-name="DefaultParagraphFont" style:family="text">
      <style:text-properties style:font-name="TimesLT" style:font-name-complex="Arial Unicode MS" style:language-asian="ar" style:country-asian="SA" style:language-complex="lo" style:country-complex="LA"/>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style:font-name-complex="Arial Unicode MS" style:language-asian="ar" style:country-asian="SA" style:language-complex="lo" style:country-complex="LA"/>
    </style:style>
    <style:style style:name="T160" style:parent-style-name="DefaultParagraphFont" style:family="text">
      <style:text-properties style:font-name="TimesLT" style:font-name-complex="Arial Unicode MS" style:language-asian="ar" style:country-asian="SA" style:language-complex="lo" style:country-complex="LA"/>
    </style:style>
    <style:style style:name="T161" style:parent-style-name="DefaultParagraphFont" style:family="text">
      <style:text-properties style:font-name="TimesLT" style:font-name-complex="Arial Unicode MS" style:language-asian="ar" style:country-asian="SA" style:language-complex="lo" style:country-complex="LA"/>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style:font-name-complex="Arial Unicode MS" style:language-asian="ar" style:country-asian="SA" style:language-complex="lo" style:country-complex="LA"/>
    </style:style>
    <style:style style:name="T166" style:parent-style-name="DefaultParagraphFont" style:family="text">
      <style:text-properties style:font-name="TimesLT" style:font-name-complex="Arial Unicode MS" style:language-asian="ar" style:country-asian="SA" style:language-complex="lo" style:country-complex="LA"/>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70"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71"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72" style:parent-style-name="Normal" style:family="paragraph">
      <style:paragraph-properties fo:text-align="center"/>
      <style:text-properties style:font-name="TimesLT" style:font-name-complex="Arial Unicode MS" fo:font-weight="bold" style:font-weight-asian="bold" style:language-asian="ar" style:country-asian="SA" style:language-complex="lo" style:country-complex="LA"/>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font-name-complex="Arial Unicode MS" style:language-asian="ar" style:country-asian="SA" style:language-complex="lo" style:country-complex="LA"/>
    </style:style>
    <style:style style:name="T175" style:parent-style-name="DefaultParagraphFont" style:family="text">
      <style:text-properties style:font-name="TimesLT" style:font-name-complex="Arial Unicode MS" style:language-asian="ar" style:country-asian="SA" style:language-complex="lo" style:country-complex="LA"/>
    </style:style>
    <style:style style:name="P176" style:parent-style-name="Normal" style:family="paragraph">
      <style:paragraph-properties fo:text-align="justify" fo:text-indent="0.5in"/>
    </style:style>
    <style:style style:name="T177" style:parent-style-name="DefaultParagraphFont" style:family="text">
      <style:text-properties style:font-name="TimesLT" style:font-name-complex="Arial Unicode MS" style:language-asian="ar" style:country-asian="SA" style:language-complex="lo" style:country-complex="LA"/>
    </style:style>
    <style:style style:name="T178" style:parent-style-name="DefaultParagraphFont" style:family="text">
      <style:text-properties style:font-name="TimesLT" style:font-name-complex="Arial Unicode MS" style:language-asian="ar" style:country-asian="SA" style:language-complex="lo" style:country-complex="LA"/>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7006in" style:page-number="1">
        <style:tab-stops>
          <style:tab-stop style:type="left" style:position="-2.9131in"/>
          <style:tab-stop style:type="left" style:position="1.4777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style:font-name="TimesLT" fo:font-weight="bold" style:font-weight-asian="bold"/>
    </style:style>
    <style:style style:name="P189" style:parent-style-name="Normal" style:family="paragraph">
      <style:text-properties style:font-name="TimesLT"/>
    </style:style>
    <style:style style:name="P190" style:parent-style-name="Normal" style:family="paragraph">
      <style:paragraph-properties fo:text-align="center"/>
      <style:text-properties style:font-name="TimesLT"/>
    </style:style>
    <style:style style:name="P191" style:parent-style-name="Normal" style:family="paragraph">
      <style:paragraph-properties fo:text-align="center"/>
      <style:text-properties style:font-name="TimesLT" fo:font-size="8pt" style:font-size-asian="8pt" style:font-size-complex="8pt"/>
    </style:style>
    <style:style style:name="P192" style:parent-style-name="Normal" style:family="paragraph">
      <style:paragraph-properties fo:text-align="center"/>
      <style:text-properties style:font-name="Times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style:font-name="TimesLT"/>
    </style:style>
    <style:style style:name="P196" style:parent-style-name="Normal" style:family="paragraph">
      <style:paragraph-properties fo:text-align="center"/>
      <style:text-properties style:font-name="TimesLT"/>
    </style:style>
    <style:style style:name="P197" style:parent-style-name="Normal" style:family="paragraph">
      <style:paragraph-properties fo:text-align="center"/>
      <style:text-properties style:font-name="TimesLT" fo:font-size="8pt" style:font-size-asian="8pt" style:font-size-complex="8pt"/>
    </style:style>
    <style:style style:name="P198" style:parent-style-name="Normal" style:family="paragraph">
      <style:paragraph-properties fo:text-align="center"/>
      <style:text-properties style:font-name="TimesLT"/>
    </style:style>
    <style:style style:name="P199" style:parent-style-name="Normal" style:family="paragraph">
      <style:paragraph-properties fo:text-align="center"/>
      <style:text-properties style:font-name="TimesLT"/>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fo:language="pt" fo:country="BR"/>
    </style:style>
    <style:style style:name="T220" style:parent-style-name="DefaultParagraphFont" style:family="text">
      <style:text-properties style:font-name="TimesLT" fo:language="pt" fo:country="BR"/>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language="pt" fo:country="BR"/>
    </style:style>
    <style:style style:name="T224" style:parent-style-name="DefaultParagraphFont" style:family="text">
      <style:text-properties fo:language="pt" fo:country="BR"/>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text-indent="0.5in"/>
      <style:text-properties style:font-name="TimesLT"/>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name="TimesLT"/>
    </style:style>
    <style:style style:name="P240" style:parent-style-name="Normal" style:family="paragraph">
      <style:paragraph-properties fo:text-align="justify" fo:text-indent="3.5333in"/>
    </style:style>
    <style:style style:name="T241" style:parent-style-name="DefaultParagraphFont" style:family="text">
      <style:text-properties style:font-name="TimesLT"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Pasvalio rajono<text:s/></text:span><text:span text:style-name="T15">SAVIVALDYBĖS SOCIALINĖS GLOBOS PASLAUGŲ SKYRIMO KOMISIJOS VEIKLOS NUOSTATŲ PATVIRTINIMO</text:span></text:p>
      <text:p text:style-name="P16"/>
      <text:p text:style-name="P17">2023 m. gruodžio 5 <text:s/>d. <text:s/>Nr. DV-675</text:p>
      <text:p text:style-name="P18">Pasvalys</text:p>
      <text:p text:style-name="P19"/>
      <text:p text:style-name="P20"><text:span text:style-name="T21">Vadovaudamasis Lietuvos Respublikos vietos savivaldos įstatymo<text:s/></text:span>33 straipsnio 3 dalies 5 punktu, 34 straipsnio 1 dalimi,<text:s/><text:span text:style-name="T22">Lietuvos Respublikos socialinių paslaugų įstatymo<text:s/></text:span><text:span text:style-name="T23">13 straipsnio 4 dalies 2 punktu, įgyvendindamas Socialinės globos paslaugų institucijoje vaikams su negalia, suaugusiems asmenims su negalia ir senyvo amžiaus asmenims skyrimo tvarkos aprašo, patvirtinto Savivaldybės tarybos 2021 m. vasario 24 d. sprendimu Nr. T1-16 „Dėl Socialinės globos paslaugų institucijoje vaikams su negalia, suaugusiems asmenims su negalia ir senyvo amžiaus asmenims skyrimo tvarkos aprašo patvirtinimo“ (su visais aktualiais pakeitimais) 16 punktą</text:span><text:span text:style-name="T24">:</text:span></text:p>
      <text:p text:style-name="P25"><text:span text:style-name="T26">1</text:span><text:span text:style-name="T27">.</text:span><text:span text:style-name="T28"><text:tab/></text:span><text:span text:style-name="T29">Tvirtinu</text:span><text:span text:style-name="T30"><text:s/>Pasvalio rajono savivaldybės socialinės globos paslaugų skyrimo komisijos<text:s/></text:span></text:p>
      <text:p text:style-name="P31"><text:span text:style-name="T32">veiklos nuostatus (pridedama).</text:span></text:p>
      <text:p text:style-name="P33"><text:span text:style-name="T34">2</text:span><text:span text:style-name="T35">.</text:span><text:span text:style-name="T36"><text:tab/></text:span><text:span text:style-name="T37">Nustata</text:span><text:span text:style-name="T38">u, kad šis įsakymas:<text:s/></text:span></text:p>
      <text:p text:style-name="P39"><text:span text:style-name="T40">2.1</text:span><text:span text:style-name="T41">. skelbiamas Teisės aktų registre ir Pasvalio rajono savivaldybės interneto svetainėje<text:s/></text:span><text:span text:style-name="T42">www.pasvalys.lt</text:span><text:span text:style-name="T43">;</text:span></text:p>
      <text:p text:style-name="P44"><text:span text:style-name="T45">2.2</text:span><text:span text:style-name="T46">. įsigalioja kitą dieną po oficialaus paskelbimo Teisės aktų registre.</text:span></text:p>
      <text:p text:style-name="P47"><text:span text:style-name="T48">Šis įsakymas gali būti skundžiamas Lietuvos Respublikos administracinių bylų teisenos įstatymo nustatyta tvarka.</text:span></text:p>
      <text:p text:style-name="P49"/>
      <text:p text:style-name="P50"/>
      <text:p text:style-name="P51">Administracijos direktorius<text:tab/>Povilas Balčiūnas</text:p>
      <text:p text:style-name="Normal"/>
      <text:soft-page-break/>
      <text:p text:style-name="P52">PATVIRTINTA</text:p>
      <text:p text:style-name="P58">Pasvalio rajono savivaldybės direktoriaus<text:s/></text:p>
      <text:p text:style-name="P59">2023 m. gruodžio 5 d. įsakymu Nr. DV-675</text:p>
      <text:p text:style-name="P60"/>
      <text:p text:style-name="P61"/>
      <text:p text:style-name="P62"><text:span text:style-name="T63">PASVALIO RAJONO SAVIVALDYBĖS SOCIALINĖS GLOBOS PASLAUGŲ SKYRIMO</text:span><text:span text:style-name="T64"><text:s/>komisijOS VEIKL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svalio rajono savivaldybės socialinės globos paslaugų skyrimo komisijos veiklos nuostatai (toliau – Nuostatai) nustato Pasvalio rajono savivaldybės socialinės globos paslaugų skyrimo komisijos (toliau – Komisija) uždavinį ir funkcijas, Komisijos teises, Komisijos sudėtį ir darbo organizavimo tvarką.</text:span></text:p>
      <text:p text:style-name="P74"><text:span text:style-name="T75">2</text:span><text:span text:style-name="T76">. Komisija savo veikloje vadovaujasi Lietuvos Respublikos Konstitucija, Lietuvos Respublikos socialinių paslaugų įstatymu, Lietuvos Respublikos Vyriausybės nutarimais, socialinės apsaugos ir darbo ministro įsakymais, Pasvalio rajono savivaldybės (toliau – Savivaldybė) tarybos sprendimais ir šiais Nuostatais.</text:span></text:p>
      <text:p text:style-name="Normal"/>
      <text:p text:style-name="P77"><text:span text:style-name="T78">II</text:span><text:span text:style-name="T79">.<text:s/></text:span><text:span text:style-name="T80">KOMISIJOS UŽDAVINYS IR FUNKCIJOS</text:span></text:p>
      <text:p text:style-name="P81"/>
      <text:p text:style-name="P82"><text:span text:style-name="T83">3</text:span><text:span text:style-name="T84">. Pagrindinis Komisijos uždavinys – nagrinėti asmenų prašymus dėl socialinės globos paslaugų skyrimo dalinai nesavarankiškiems vaikams su negalia, suaugusiems asmenims su negalia, senyvo amžiaus asmenims su negalia, kuriems<text:s/></text:span><text:span text:style-name="T85">teisės aktų nustatyta tvarka yra nustatytas specialusis poreikis nuolatinei priežiūrai (pagalbai), specialusis poreikis nuolatinei slaugai ar nėra nustatytų specialiųjų poreikių</text:span><text:span text:style-name="T86"><text:s/>ir priimti sprendimus dėl tikslingumo skirti, neskirti socialinės globos paslaugas.</text:span></text:p>
      <text:p text:style-name="P87"><text:span text:style-name="T88">4</text:span><text:span text:style-name="T89">. Komisijos funkcijos:</text:span></text:p>
      <text:p text:style-name="P90"><text:span text:style-name="T91">4.1</text:span><text:span text:style-name="T92">. nagrinėti Savivaldybės administracijos Socialinės paramos ir sveikatos skyriui (toliau –Skyrius) pateiktus asmenų prašymus dėl dienos socialinės globos įstaigoje, trumpalaikės socialinės globos įstaigoje, ilgalaikės socialinės globos įstaigoje, laikino atokvėpio socialinės globos įstaigoje paslaugų (toliau – Paslaugų) skyrimo dalinai nesavarankiškiems vaikams su negalia, suaugusiems asmenims su negalia, senyvo amžiaus asmenims su negalia, kuriems teisės aktų nustatyta tvarka yra nustatytas specialusis poreikis nuolatinei priežiūrai (pagalbai), specialusis poreikis nuolatinei slaugai<text:s/></text:span><text:span text:style-name="T93">ar nėra nustatytų specialiųjų poreikių</text:span><text:span text:style-name="T94">;</text:span></text:p>
      <text:p text:style-name="P95"><text:span text:style-name="T96">4.2</text:span><text:span text:style-name="T97">. priimti sprendimus dėl Paslaugų skyrimo, neskyrimo;</text:span></text:p>
      <text:p text:style-name="P98"><text:span text:style-name="T99">4.3</text:span><text:span text:style-name="T100">. rekomenduoti alternatyvias socialinės priežiūros ir (ar) socialinės globos paslaugas asmenims, kurių prašymų nesiūloma tenkinti.</text:span></text:p>
      <text:p text:style-name="P101"/>
      <text:p text:style-name="P102"><text:span text:style-name="T103">III</text:span><text:span text:style-name="T104">.<text:s/></text:span><text:span text:style-name="T105">KOMISIJOS TEISĖS</text:span></text:p>
      <text:p text:style-name="P106"/>
      <text:p text:style-name="P107"><text:span text:style-name="T108">5</text:span><text:span text:style-name="T109">. Komisija, atlikdama jai pavestas funkcijas, turi teisę:</text:span></text:p>
      <text:p text:style-name="P110"><text:span text:style-name="T111">5.1</text:span><text:span text:style-name="T112">. gauti informaciją ir dokumentus, reikalingus Komisijai nustatytoms funkcijoms atlikti, iš Skyriaus, socialinės globos, socialinių paslaugų įstaigų, Savivaldybės administracijos seniūnijų, asmenų / pareiškėjų;</text:span></text:p>
      <text:p text:style-name="P113"><text:span text:style-name="T114">5.2</text:span><text:span text:style-name="T115">. atsižvelgdama į socialinių paslaugų poreikio vertinimo išvadas, siūlyti skirti asmeniui alternatyvias socialinės priežiūros ir (ar) socialinės globos paslaugas, nenurodytas asmens prašyme;<text:s/></text:span></text:p>
      <text:p text:style-name="P116">5.3. į Komisijos posėdžius kviesti prašymą pateikusį asmenį, jo šeimos narius, artimuosius, išvadas pateikusius socialinius darbuotojus, kitus susijusių įstaigų ar institucijų atstovus;</text:p>
      <text:p text:style-name="P117">5.4. prašyti pateikti papildomus dokumentus, reikalingus sprendimui priimti;</text:p>
      <text:p text:style-name="P118">5.5. įvertinus asmens situaciją, kai nesuteikus socialinės globos paslaugų kiltų didelis pavojus asmens sveikatai, gyvybei, priimti sprendimą asmeniui skirti Paslaugas skubos tvarka, be eilės.</text:p>
      <text:p text:style-name="P119"/>
      <text:p text:style-name="P120"/>
      <text:p text:style-name="P121"><text:span text:style-name="T122">IV</text:span><text:span text:style-name="T123">.<text:s/></text:span><text:span text:style-name="T124">KOMISIJOS SUDĖTIS IR DARBO ORGANIZAVIMAS</text:span></text:p>
      <text:p text:style-name="P125"/>
      <text:p text:style-name="P126"><text:span text:style-name="T127">6</text:span><text:span text:style-name="T128">. Komisija sudaroma iš 5 (penkių) narių. Komisijos sudėtį tvirtina, Komisijos pirmininką ir sekretorių įsakymu skiria Savivaldybės administracijos direktorius. Komisijos nariai netenka įgaliojimų, jei nutrūksta darbo santykiai su Savivaldybės administracijos institucija ar institucija, kurios jie buvo deleguoti.<text:s/></text:span></text:p>
      <text:p text:style-name="P129"><text:span text:style-name="T130">7</text:span><text:span text:style-name="T131">. Komisijos pirmininkas organizuoja Komisijos darbą ir atsako už jos veiklą, pirmininkauja Komisijos posėdžiams.</text:span></text:p>
      <text:p text:style-name="P132"><text:span text:style-name="T133">8</text:span><text:span text:style-name="T134">. Komisijos sekretorius yra komisijos narys.</text:span></text:p>
      <text:p text:style-name="P135"><text:span text:style-name="T136">9</text:span><text:span text:style-name="T137">. Komisijos sekretorius:</text:span></text:p>
      <text:p text:style-name="P138"><text:span text:style-name="T139">9.1</text:span><text:span text:style-name="T140">. organizuoja Komisijos posėdžius, elektroniniu paštu, telefonu informuoja Komisijos narius apie posėdžių laiką, vietą, darbotvarkę;</text:span></text:p>
      <text:p text:style-name="P141"><text:span text:style-name="T142">9.2</text:span><text:span text:style-name="T143">. teikia Komisijai svarstyti Skyriuje gautus asmenų prašymus ir kitus dokumentus;</text:span></text:p>
      <text:p text:style-name="P144"><text:span text:style-name="T145">9.3</text:span><text:span text:style-name="T146">. rengia posėdžių darbotvarkę, <text:s/>posėdžių protokolus, jų išrašus;</text:span></text:p>
      <text:p text:style-name="P147">9.4. atsako už Komisijos dokumentų tvarkymą, saugo Komisijos posėdžių protokolus Savivaldybės dokumentų valdymo sistemoje.</text:p>
      <text:p text:style-name="P148"><text:span text:style-name="T149">10</text:span><text:span text:style-name="T150">.<text:s/></text:span><text:span text:style-name="T151">Komisijos nariai, nagrinėdami asmens, jo šeimos narių, kitų suinteresuotų asmenų prašymus ir kitus socialinėms paslaugoms skirti pateiktus dokumentus ir išvadas, laikosi skaidrumo, nešališkumo, teisingumo, sąžiningumo ir protingumo principų.</text:span></text:p>
      <text:p text:style-name="P152"><text:span text:style-name="T153">11</text:span><text:span text:style-name="T154">. Komisijos nariai ir Komisijos sekretorius, pradėdami darbą Komisijoje, pasirašo nustatytos formos Konfidencialumo ir nešališkumo pasižadėjimą (Nuostatų 1 priedas). Už konfidencialios informacijos atskleidimą ar privačių interesų nuostatų pažeidimus Komisijos nariai ir Komisijos sekretorius atsako teisės aktų nustatyta tvarka.</text:span></text:p>
      <text:p text:style-name="P155"><text:span text:style-name="T156">12</text:span><text:span text:style-name="T157">. Pagrindinė Komisijos darbo forma yra posėdžiai. Komisijos posėdžiai organizuojami pagal poreikį, esant svarstomų prašymų ne rečiau kaip 1 kartą per mėnesį.<text:s/></text:span></text:p>
      <text:p text:style-name="P158"><text:span text:style-name="T159">13</text:span><text:span text:style-name="T160">. Komisijos posėdžiai laikomi teisėtais, jeigu juose dalyvauja 3 Komisijos nariai.</text:span><text:s/><text:span text:style-name="T161">Komisijos posėdžiai yra uždari, jie gali būti organizuojami nuotoliniu būdu. Į posėdžius gali būti kviečiami dalyvauti prašymus pateikę asmenys, jų šeimos nariai, artimieji, išvadas pateikę socialiniai darbuotojai.</text:span></text:p>
      <text:p text:style-name="P162">14. Komisija, įvertinusi asmens prašyme ir pridedamuose dokumentuose pateiktą informaciją, asmens (šeimos) socialinių paslaugų poreikio bei socialinės globos poreikio vertinimo duomenis, asmens socialinę aplinką, sveikatos būklę, šeimos narių galimybes prižiūrėti asmenį namuose bei kitas svarbias aplinkybes priima sprendimą skirti, neskirti Paslaugą, atidėti prašymo svarstymą. Priėmus sprendimą neskirti asmens prašyme nurodytos paslaugos Komisija gali rekomenduoti skirti asmeniui alternatyvias socialinės priežiūros ir (ar) socialinės globos paslaugas.</text:p>
      <text:p text:style-name="P163">15. Komisijos sprendimai priimami posėdyje dalyvaujančių Komisijos narių balsų dauguma. Sprendimas priimamas bendru sutarimu. Esant nesutarimų, žymima kiekvieno Komisijos nario atskiroji nuomonė. Jeigu narių balsai pasiskirsto po lygiai, sprendimą lemia Komisijos pirmininko balsas.</text:p>
      <text:p text:style-name="P164"><text:span text:style-name="T165">16</text:span><text:span text:style-name="T166">. Komisijos sprendimai įforminami Komisijos posėdžio protokolu (toliau – Protokolas). Protokolas surašomas ir pasirašomas ne vėliau kaip per 3 darbo dienas po Komisijos posėdžio. Protokolą pasirašo Komisijos pirmininkas ir Komisijos sekretorius. Protokolo išrašą tvirtina Komisijos sekretorius.</text:span></text:p>
      <text:p text:style-name="P167"/>
      <text:p text:style-name="P168"><text:span text:style-name="T169">V</text:span><text:span text:style-name="T170">.<text:s/></text:span><text:span text:style-name="T171">BAIGIAMOSIOS NUOSTATOS</text:span></text:p>
      <text:p text:style-name="P172"/>
      <text:p text:style-name="P173"><text:span text:style-name="T174">17</text:span><text:span text:style-name="T175">. Komisijos posėdžio darbo organizavimo procedūrinius klausimus, nenumatytus Nuostatuose, sprendžia Komisijos pirmininkas. <text:s/></text:span></text:p>
      <text:p text:style-name="P176"><text:span text:style-name="T177">18</text:span><text:span text:style-name="T178">. Komisijos protokolai ir kiti veiklos dokumentai saugomi Savivaldybės administracijoje teisės aktų nustatyta tvarka.</text:span></text:p>
      <text:p text:style-name="P179">_____________________<text:tab/></text:p>
      <text:p text:style-name="P180"/>
      <text:p text:style-name="P181">Pasvalio rajono savivaldybės Socialinės globos paslaugų skyrimo komisijos nuostatų<text:s/>1<text:s/>priedas</text:p>
      <text:p text:style-name="Normal"/>
      <text:p text:style-name="P187"><text:span text:style-name="T188">PASVALIO RAJONO SAVIVALDYBĖS SOCIALINĖS GLOBOS PASLAUGŲ SKYRIMO KOMISIJOS NARIO / KOMISIJOS SEKRETORIAUS</text:span></text:p>
      <text:p text:style-name="P189"/>
      <text:p text:style-name="P190">____________________________________________________</text:p>
      <text:p text:style-name="P191">(vardas ir pavardė)</text:p>
      <text:p text:style-name="P192"/>
      <text:p text:style-name="P193"><text:span text:style-name="T194">KONFIDENCIALUMO IR NEŠALIŠKUMO PASIŽADĖJIMAS</text:span></text:p>
      <text:p text:style-name="P195"/>
      <text:p text:style-name="P196">______________</text:p>
      <text:p text:style-name="P197">(data)</text:p>
      <text:p text:style-name="P198">Pasvalys</text:p>
      <text:p text:style-name="P199"/>
      <text:p text:style-name="P200"><text:span text:style-name="T201">Būdamas Pasvalio rajono savivaldybės socialinės globos paslaugų skyrimo komisijos (toliau – Komisija) narys / Komisijos sekretorius:</text:span></text:p>
      <text:p text:style-name="P202"><text:span text:style-name="T203">1</text:span><text:span text:style-name="T204">. Pasižadu:</text:span></text:p>
      <text:p text:style-name="P205"><text:span text:style-name="T206">1.1</text:span><text:span text:style-name="T207">. saugoti ir tik įstatymų ir kitų teisės aktų nustatytais tikslais ir tvarka naudoti konfidencialią informaciją, kuri man taps žinoma, būnant Komisijos nariu / Komisijos sekretoriumi ir<text:s/></text:span><text:span text:style-name="T208">nagrinėjant Komisijai pateiktus dokumentus dėl socialinės globos paslaugų skyrimo;</text:span></text:p>
      <text:p text:style-name="P209"><text:span text:style-name="T210">1.2</text:span><text:span text:style-name="T211">. man patikėtus dokumentus, kuriuose yra konfidenciali informacija, saugoti, kad tretieji asmenys neturėtų galimybės su jais susipažinti ar pasinaudoti.</text:span></text:p>
      <text:p text:style-name="P212"><text:span text:style-name="T213">2</text:span><text:span text:style-name="T214">. Man išaiškinta, kad konfidencialią informaciją sudaro:</text:span></text:p>
      <text:p text:style-name="P215"><text:span text:style-name="T216">2.1</text:span><text:span text:style-name="T217">. prašymų ir kartu su jais pateiktų dokumentų turinys;</text:span></text:p>
      <text:p text:style-name="P218"><text:span text:style-name="T219">2.2</text:span><text:span text:style-name="T220">.<text:s/></text:span><text:span text:style-name="T221">duomenys iš Lietuvos Respublikos informacinių sistemų;</text:span></text:p>
      <text:p text:style-name="P222"><text:span text:style-name="T223">2.3</text:span><text:span text:style-name="T224">. Komisijos posėdžių protokolai, sprendimai ir kiti Komisijoje svarstyti dokumentai;</text:span></text:p>
      <text:p text:style-name="P225"><text:span text:style-name="T226">2.4</text:span><text:span text:style-name="T227">. kita informacija, susijusi su asmenų prašymu nagrinėjimu, aiškinimu, vertinimu ir palyginimu, jeigu jos atskleidimas prieštarauja teisės aktams.</text:span></text:p>
      <text:p text:style-name="P228"><text:span text:style-name="T229">3</text:span><text:span text:style-name="T230">. Įsipareigoju, paaiškėjus, kad asmuo, kurio prašymas nagrinėjamas Komisijos posėdyje, susijęs su manimi artimos giminystės ar svainystės ryšiais, pranešti Komisijos pirmininkui ir nusišalinti.</text:span></text:p>
      <text:p text:style-name="P231"><text:span text:style-name="T232">4</text:span><text:span text:style-name="T233">.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34"><text:span text:style-name="T235">5</text:span><text:span text:style-name="T236">. Esu perspėtas (-a), kad pažeidęs (-usi) šį pasižadėjimą, atsakysiu teisės aktų nustatyta tvarka.</text:span></text:p>
      <text:p text:style-name="P237"/>
      <text:p text:style-name="P238"/>
      <text:p text:style-name="P239">Komisijos narys / Komisijos sekretorius<text:tab/><text:s text:c="4"/>___________ <text:s text:c="24"/>_________________</text:p>
      <text:p text:style-name="P240"><text:span text:style-name="T241">(parašas) <text:s text:c="43"/>(vardas ir pavardė)</text:span></text:p>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2"><text:page-number text:fixed="false">3</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2-05T13:30:00Z</meta:creation-date>
    <dc:date>2023-12-05T13:30:00Z</dc:date>
    <meta:print-date>2004-02-02T13:01:00Z</meta:print-date>
    <meta:template xlink:href="Normal.dotm" xlink:type="simple"/>
    <meta:editing-cycles>2</meta:editing-cycles>
    <meta:editing-duration>PT0S</meta:editing-duration>
    <meta:document-statistic meta:page-count="3" meta:paragraph-count="66" meta:word-count="1301" meta:character-count="10218" meta:row-count="289" meta:non-whitespace-character-count="8983"/>
  </office:meta>
</office:document-meta>
</file>