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569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margin-right="-0.0569in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<text:s/>SAVIVALDYBĖS TARYBA</text:h>
      <text:p text:style-name="P13"/>
      <text:p text:style-name="P14"/>
      <text:h text:style-name="P15" text:outline-level="3">SPRENDIMAS</text:h>
      <text:h text:style-name="P16" text:outline-level="4">DĖL BIRŽŲ RAJONO SAVIVALDYBĖS TARYBOS 2022 M. VASARIO 18 D. SPRENDIMO NR. T-29 „DĖL BIRŽŲ RAJONO SAVIVALDYBĖS 2022 METŲ BIUDŽETO PATVIRTINIMO“ PAKEITIMO</text:h>
      <text:h text:style-name="P17" text:outline-level="4"/>
      <text:h text:style-name="P18" text:outline-level="4">2022 m. balandžio 1 d. Nr. T-61</text:h>
      <text:h text:style-name="P19" text:outline-level="4">Biržai</text:h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:</text:span></text:p>
      <text:p text:style-name="P25"><text:span text:style-name="T26">1</text:span><text:span text:style-name="T27">. Pakeisti sprendimo 1.1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 42 756 057 Eur pajamų, <text:s/>46 325 759 Eur išlaidų, iš jų 781 628 – paskoloms grąžinti (1, 2 priedai);“.</text:span></text:p>
      <text:p text:style-name="P32"><text:span text:style-name="T33">2</text:span><text:span text:style-name="T34">. Pakeisti sprendimo 1 priedo „Biržų rajono savivaldybės 2022 metų biudžeto pajamos“ 2, 2.9, 2.11, 5, 8 eilutes, priedą papildyti naujomis 2.16-2.18 eilutėmis ir šias eilutes išdėstyti taip:</text:span></text:p>
      <text:p text:style-name="P35"><text:span text:style-name="T36">„</text:span><text:span text:style-name="T37">2</text:span><text:span text:style-name="T38">. Dotacijos; 21980067“;</text:span></text:p>
      <text:p text:style-name="P39"><text:span text:style-name="T40">„</text:span><text:span text:style-name="T41">2.9</text:span><text:span text:style-name="T42">. Kelių priežiūros ir plėtros programos finansavimo lėšos savivaldybių institucijų valdomiems vietinės reikšmės keliams; <text:s/>1593300“;</text:span></text:p>
      <text:p text:style-name="P43"><text:span text:style-name="T44">„</text:span><text:span text:style-name="T45">2.11</text:span><text:span text:style-name="T46">. Valstybės biudžeto lėšos Valstybės investicijų 2022-2024 metų programoje numatytiems investicijų projektams finansuoti (Sporto ir sveikatingumo komplekso Biržuose, J.Basanavičiaus g. 69A, statyba, I etapas); 600000“;</text:span></text:p>
      <text:p text:style-name="P47"><text:span text:style-name="T48">„</text:span><text:span text:style-name="T49">2.16</text:span><text:span text:style-name="T50">. Valstybės biudžeto lėšos savivaldybės patirtoms materialinių išteklių teikimo, siekiant šalinti COVID-19 ligos (koronaviruso infekcijos) padarinius ir valdyti jos plitimą esant valstybės lygio ekstremaliajai situacijai, išlaidoms kompensuoti; 17670;</text:span></text:p>
      <text:p text:style-name="P51"><text:span text:style-name="T52">2.17</text:span><text:span text:style-name="T53">. Valstybės biudžeto lėšos Socialinių paslaugų šakos kolektyvinės sutarties įsipareigojimams įgyvendinti; 4618;</text:span></text:p>
      <text:p text:style-name="P54"><text:span text:style-name="T55">2.18</text:span><text:span text:style-name="T56">. Valstybės biudžeto lėšos Socialinės reabilitacijos paslaugų neįgaliesiems teikimo bendruomenėje projektams 2022 metais finansuoti ir administruoti; 42674“;</text:span></text:p>
      <text:p text:style-name="P57"><text:span text:style-name="T58">„</text:span><text:span text:style-name="T59">5</text:span><text:span text:style-name="T60">. Visi mokesčiai, dotacijos ir pajamos; 42756057“;</text:span></text:p>
      <text:p text:style-name="P61"><text:span text:style-name="T62">„</text:span><text:span text:style-name="T63">8</text:span><text:span text:style-name="T64">. Iš viso; 46325759“.</text:span></text:p>
      <text:p text:style-name="P65"><text:span text:style-name="T66">3</text:span><text:span text:style-name="T67">. Pakeisti sprendimo 2 priedo „Biržų rajono savivaldybės 2022 metų biudžeto asignavimai pagal asignavimų valdytojus ir programas“ 4-6, 10, 18, 39, 41, 45, 137-139, 276, 278, 289, 309, 310, 315, 324, 326, 330 eilutes, <text:s/>papildyti priedą naujomis 24a, 27a eilutėmis ir šias eilutes išdėstyti taip:</text:span></text:p>
      <text:p text:style-name="P68"><text:span text:style-name="T69">„</text:span><text:span text:style-name="T70">4</text:span><text:span text:style-name="T71">. Savivaldybės administracija; 24669969; 3766743;</text:span></text:p>
      <text:p text:style-name="P72"><text:span text:style-name="T73">5</text:span><text:span text:style-name="T74">. Savivaldybės pagrindinių funkcijų vykdymo programa; 04; 3438423; 2305669;</text:span></text:p>
      <text:p text:style-name="P75"><text:span text:style-name="T76">6</text:span><text:span text:style-name="T77">. Savivaldybės savarankiškosioms funkcijoms finansuoti; 01-10; 3087584; 2015000“;</text:span></text:p>
      <text:p text:style-name="P78"><text:span text:style-name="T79">„</text:span><text:span text:style-name="T80">10</text:span><text:span text:style-name="T81">.<text:s/></text:span><text:span text:style-name="T82">Valstybės biudžeto lėšos savivaldybės patirtoms materialinių išteklių teikimo, siekiant šalinti COVID-19 ligos (koronaviruso infekcijos) padarinius ir valdyti jos plitimą esant valstybės lygio ekstremaliajai situacijai, išlaidoms kompensuoti; 01; 17670; 0“;</text:span></text:p>
      <text:p text:style-name="P83"><text:span text:style-name="T84">„</text:span><text:span text:style-name="T85">18</text:span><text:span text:style-name="T86">. Socialinės paramos ir sveikatos apsaugos paslaugų kokybės ir prieinamumo gerinimo programa; 02; 6423915; 1393442“;</text:span></text:p>
      <text:p text:style-name="P87"><text:span text:style-name="T88">„24a. <text:s/>Valstybės biudžeto lėšos Socialinių paslaugų šakos kolektyvinės sutarties įsipareigojimams vykdyti; 10; 4618; 4552“;</text:span></text:p>
      <text:p text:style-name="P89"><text:span text:style-name="T90">„27a. Valstybės biudžeto lėšos Socialinės reabilitacijos paslaugų neįgaliesiems teikimo bendruomenėje projektams 2022 metais finansuoti ir administruoti; 10; 42674; 1800“;</text:span></text:p>
      <text:p text:style-name="P91"><text:span text:style-name="T92">„</text:span><text:span text:style-name="T93">39</text:span><text:span text:style-name="T94">.<text:s/></text:span><text:span text:style-name="T95">Infrastruktūros objektų plėtros bei priežiūros ir teritorijų planavimo programa; 06; 11294491; 59496“;</text:span></text:p>
      <text:p text:style-name="P96"><text:span text:style-name="T97">„</text:span><text:span text:style-name="T98">41</text:span><text:span text:style-name="T99">. Valstybės biudžeto lėšos Valstybės investicijų 2022-2024 metų programoje numatytiems investicijų projektams finansuoti (Sporto ir sveikatingumo komplekso Biržuose, J.Basanavičiaus g.69A, statyba, I etapas); 08; 600000; 0“;</text:span></text:p>
      <text:p text:style-name="P100"><text:span text:style-name="T101">„</text:span><text:span text:style-name="T102">45</text:span><text:span text:style-name="T103">. Kelių priežiūros ir plėtros programos lėšos savivaldybės institucijų valdomiems vietinės reikšmės keliams; 04; 1593300; 0“;</text:span></text:p>
      <text:p text:style-name="P104"><text:span text:style-name="T105">„</text:span><text:span text:style-name="T106">137</text:span><text:span text:style-name="T107">. Biržų rajono savivaldybės priešgaisrinės apsaugos tarnyba; 1122280; 969062;</text:span></text:p>
      <text:p text:style-name="P108"><text:span text:style-name="T109">138</text:span><text:span text:style-name="T110">. Savivaldybės pagrindinių funkcijų vykdymo programa; 04; 1122280; 969062;</text:span></text:p>
      <text:p text:style-name="P111"><text:span text:style-name="T112">139</text:span><text:span text:style-name="T113">. Savivaldybės savarankiškosioms funkcijoms finansuoti; 03; 71480; 19062“;</text:span></text:p>
      <text:p text:style-name="P114"><text:span text:style-name="T115">„</text:span><text:span text:style-name="T116">276</text:span><text:span text:style-name="T117">. Iš viso asignavimų; 45544131; 20113075“;</text:span></text:p>
      <text:p text:style-name="P118"><text:span text:style-name="T119">„</text:span><text:span text:style-name="T120">278</text:span><text:span text:style-name="T121">. Iš viso išlaidų; 46325759; 20113075“;</text:span></text:p>
      <text:p text:style-name="P122"><text:span text:style-name="T123">„</text:span><text:span text:style-name="T124">289</text:span><text:span text:style-name="T125">. Socialinės paramos ir sveikatos apsaugos paslaugų kokybės ir prieinamumo gerinimo programa; 02; 7724749; 1951344“;</text:span></text:p>
      <text:p text:style-name="P126"><text:span text:style-name="T127">„</text:span><text:span text:style-name="T128">309</text:span><text:span text:style-name="T129">. Savivaldybės pagrindinių funkcijų vykdymo programa; 04; 6203557; 3986035;</text:span></text:p>
      <text:p text:style-name="P130"><text:span text:style-name="T131">310</text:span><text:span text:style-name="T132">. Savivaldybės savarankiškosioms funkcijoms finansuoti; 4724552; 2673716“;</text:span></text:p>
      <text:p text:style-name="P133"><text:span text:style-name="T134">„</text:span><text:span text:style-name="T135">315</text:span><text:span text:style-name="T136">.<text:s/></text:span><text:span text:style-name="T137">Valstybės biudžeto lėšos savivaldybės patirtoms materialinių išteklių teikimo, siekiant šalinti COVID-19 ligos (koronaviruso infekcijos) padarinius ir valdyti jos plitimą esant valstybės lygio ekstremaliajai situacijai, išlaidoms kompensuoti; 17670; 0“;</text:span></text:p>
      <text:p text:style-name="P138"><text:span text:style-name="T139">„</text:span><text:span text:style-name="T140">324</text:span><text:span text:style-name="T141">.<text:s/></text:span><text:span text:style-name="T142">Infrastruktūros objektų plėtros bei priežiūros ir teritorijų planavimo programa; 06; 12380894; 430742“;</text:span></text:p>
      <text:p text:style-name="P143"><text:span text:style-name="T144">„</text:span><text:span text:style-name="T145">326</text:span><text:span text:style-name="T146">. Valstybės investicijų programoje numatytiems projektams bei projektams, kuriems skirtos tikslinės valstybės biudžeto lėšos, finansuoti; 600000; 0“;</text:span></text:p>
      <text:p text:style-name="P147"><text:span text:style-name="T148">„</text:span><text:span text:style-name="T149">330</text:span><text:span text:style-name="T150">. Kelių priežiūros ir plėtros programos lėšos; 1593300; 0“.</text:span></text:p>
      <text:p text:style-name="P151"><text:span text:style-name="T152">4</text:span><text:span text:style-name="T153">. Pakeisti sprendimo 5 priedo „Biržų rajono savivaldybės 2022 metų biudžeto asignavimų savarankiškosioms savivaldybės funkcijoms finansuoti paskirstymas pagal asignavimų valdytojus ir programas“ 4, 5, 7, 12, 162-164, 268, 270, 275 eilutes, priedą papildyti nauja 14a eilute <text:s/>ir šias eilutes išdėstyti taip:</text:span></text:p>
      <text:p text:style-name="P154"><text:span text:style-name="T155">„</text:span><text:span text:style-name="T156">4</text:span><text:span text:style-name="T157">. Savivaldybės administracija; 9687750; 2713900;</text:span></text:p>
      <text:p text:style-name="P158"><text:span text:style-name="T159">5</text:span><text:span text:style-name="T160">. Savivaldybės pagrindinių funkcijų vykdymo programa; 04; 3087584; 2015000“;</text:span></text:p>
      <text:p text:style-name="P161"><text:span text:style-name="T162">„</text:span><text:span text:style-name="T163">7</text:span><text:span text:style-name="T164">. Savivaldybės administracijos darbo organizavimas; 01-10; 2346648; 1820000“;</text:span></text:p>
      <text:p text:style-name="P165"><text:span text:style-name="T166">„</text:span><text:span text:style-name="T167">12</text:span><text:span text:style-name="T168">. Savivaldybės administracijos direktoriaus rezervas; 01; 30000; 0“;</text:span></text:p>
      <text:p text:style-name="P169"><text:span text:style-name="T170">„14a. Pagalbos priemonių nukentėjusiems subjektams užtikrinimas; 01-10; 25000“;<text:s/></text:span><text:span text:style-name="T171"><text:tab/></text:span></text:p>
      <text:p text:style-name="P172"><text:span text:style-name="T173">„</text:span><text:span text:style-name="T174">162</text:span><text:span text:style-name="T175">. Biržų rajono savivaldybės priešgaisrinės apsaugos tarnyba; 71480; 19062;</text:span></text:p>
      <text:p text:style-name="P176"><text:span text:style-name="T177">163</text:span><text:span text:style-name="T178">. Savivaldybės pagrindinių funkcijų vykdymo programa; 04; 71480; 19062;</text:span></text:p>
      <text:p text:style-name="P179"><text:span text:style-name="T180">164</text:span><text:span text:style-name="T181">. Savivaldybės savarankiškosioms funkcijoms finansuoti; 03; 71480; 19062“;</text:span></text:p>
      <text:p text:style-name="P182"><text:span text:style-name="T183">„</text:span><text:span text:style-name="T184">268</text:span><text:span text:style-name="T185">. Iš viso asignavimų; 20801719; 10898862“;</text:span></text:p>
      <text:p text:style-name="P186"><text:span text:style-name="T187">„</text:span><text:span text:style-name="T188">270</text:span><text:span text:style-name="T189">. Iš viso išlaidų; 21583347; 10898862“;</text:span></text:p>
      <text:p text:style-name="P190"><text:span text:style-name="T191">„</text:span><text:span text:style-name="T192">275</text:span><text:span text:style-name="T193">. Savivaldybės pagrindinių funkcijų vykdymo programa; 04; 4724552; 2673716“.</text:span></text:p>
      <text:p text:style-name="P194"/>
      <text:p text:style-name="P195"/>
      <text:p text:style-name="P196"/>
      <text:p text:style-name="P197">Savivaldybės meras <text:s text:c="103"/>Vytas Jareckas <text:s text:c="3"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4-12T08:09:00Z</meta:creation-date>
    <dc:date>2022-04-12T08:09:00Z</dc:date>
    <meta:print-date>2022-03-21T08:50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784" meta:character-count="6317" meta:row-count="223" meta:non-whitespace-character-count="5597"/>
  </office:meta>
</office:document-meta>
</file>