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pt" fo:country="BR"/>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tab-stops>
          <style:tab-stop style:type="left" style:position="3.0284in"/>
          <style:tab-stop style:type="left" style:position="4.5319in"/>
        </style:tab-stops>
      </style:paragraph-properties>
    </style:style>
    <style:style style:name="T35" style:parent-style-name="DefaultParagraphFont" style:family="text">
      <style:text-properties style:font-size-complex="16pt" style:language-asian="lt" style:country-asian="LT"/>
    </style:style>
    <style:style style:name="T36" style:parent-style-name="DefaultParagraphFont" style:family="text">
      <style:text-properties style:font-size-complex="16pt" style:language-asian="lt" style:country-asian="LT"/>
    </style:style>
    <style:style style:name="T37" style:parent-style-name="DefaultParagraphFont" style:family="text">
      <style:text-properties style:font-size-complex="16pt" style:language-asian="lt" style:country-asian="LT"/>
    </style:style>
    <style:style style:name="T38" style:parent-style-name="DefaultParagraphFont" style:family="text">
      <style:text-properties style:font-size-complex="16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VEIKATOS APSAUGOS MINISTRAS</text:p>
      <text:p text:style-name="P12"/>
      <text:p text:style-name="P13">ĮSAKYMAS</text:p>
      <text:p text:style-name="P14"><text:span text:style-name="T15">DĖL LIETUVOS RESPUBLIKOS SVEIKATOS APSAUGOS MINISTRO 2024 M. KOVO 20 D. ĮSAKYMO NR. V-342 „DĖL<text:s/></text:span><text:span text:style-name="T16">NACIONALINĖS IMUNOPROFILAKTIKOS 2024</text:span><text:span text:style-name="T17">–</text:span><text:span text:style-name="T18">2028 METŲ PROGRAMOS KOORDINAVIMO TARYBOS IR NEPRIKLAUSOMŲ EKSPERTŲ (PATARĖJŲ, KONSULTANTŲ) GRUPĖS SUDARYMO IR NACIONALINĖS IMUNOPROFILAKTIKOS 2024</text:span><text:span text:style-name="T19">–</text:span><text:span text:style-name="T20">2028 METŲ PROGRAMOS KOORDINAVIMO TARYBOS DARBO REGLAMENTO PATVIRTINIMO“ PAKEITIMO</text:span></text:p>
      <text:p text:style-name="P21"/>
      <text:p text:style-name="P22">2024 m. spalio 31 d. Nr. V-1060</text:p>
      <text:p text:style-name="P23">Vilnius</text:p>
      <text:p text:style-name="P24"/>
      <text:p text:style-name="P25"><text:span text:style-name="T26">P a k e i č i u Lietuvos Respublikos sveikatos apsaugos ministro 2024 m. kovo 20 d. įsakymą Nr. V-342 „Dėl Nacionalinės imunoprofilaktikos 2024–2028 metų programos koordinavimo tarybos ir nepriklausomų ekspertų (patarėjų, konsultantų) grupės sudarymo ir Nacionalinės imunoprofilaktikos 2024–2028 metų programos koordinavimo tarybos darbo reglamento patvirtinimo“ ir jį papildau 1.1.16 papunkčiu:</text:span></text:p>
      <text:p text:style-name="P27"><text:span text:style-name="T28">„</text:span><text:span text:style-name="T29">1.1.1</text:span><text:span text:style-name="T30">6</text:span><text:span text:style-name="T31">. Nerija Kuprevičienė – SAM Visuomenės sveikatos departamento Sveikatos stiprinimo skyriaus patarėja.“</text:span></text:p>
      <text:p text:style-name="P32"/>
      <text:p text:style-name="P33"/>
      <text:p text:style-name="Normal"/>
      <text:p text:style-name="P34"><text:span text:style-name="T35">Sveikatos apsaugos ministras</text:span><text:span text:style-name="T36"><text:tab/></text:span><text:span text:style-name="T37"><text:tab/></text:span><text:span text:style-name="T38"><text:tab/><text:s text:c="5"/>Aurimas Pe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08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18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69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0-31T07:48:00Z</meta:creation-date>
    <dc:date>2024-10-31T07:48:00Z</dc:date>
    <meta:print-date>2019-06-06T12:53:00Z</meta:print-date>
    <meta:template xlink:href="Normal.dotm" xlink:type="simple"/>
    <meta:editing-cycles>2</meta:editing-cycles>
    <meta:editing-duration>PT0S</meta:editing-duration>
    <meta:document-statistic meta:page-count="1" meta:paragraph-count="10" meta:word-count="135" meta:character-count="1057" meta:row-count="42" meta:non-whitespace-character-count="932"/>
  </office:meta>
</office:document-meta>
</file>