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margin-right="-0.0006in" fo:text-indent="0.7875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 style:parent-style-name="DefaultParagraphFont" style:family="text">
      <style:text-properties style:font-size-complex="12pt"/>
    </style:style>
    <style:style style:name="T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7875in">
        <style:tab-stops>
          <style:tab-stop style:type="left" style:position="0.9847in"/>
          <style:tab-stop style:type="left" style:position="1.2798in"/>
          <style:tab-stop style:type="left" style:position="1.378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margin-right="-0.0006in" fo:text-indent="0.7875in">
        <style:tab-stops>
          <style:tab-stop style:type="left" style:position="1.673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style:tab-stops>
          <style:tab-stop style:type="left" style:position="1.6736in"/>
        </style:tab-stops>
      </style:paragraph-properties>
    </style:style>
    <style:style style:name="P48" style:parent-style-name="Normal" style:family="paragraph">
      <style:paragraph-properties fo:text-align="justify" fo:margin-right="-0.0006in">
        <style:tab-stops>
          <style:tab-stop style:type="left" style:position="1.6736in"/>
        </style:tab-stops>
      </style:paragraph-properties>
    </style:style>
    <style:style style:name="P49" style:parent-style-name="Normal" style:family="paragraph">
      <style:paragraph-properties fo:text-align="justify" fo:margin-right="-0.0006in">
        <style:tab-stops>
          <style:tab-stop style:type="left" style:position="1.6736in"/>
        </style:tab-stops>
      </style:paragraph-properties>
    </style:style>
    <style:style style:name="P50" style:parent-style-name="Normal" style:family="paragraph">
      <style:paragraph-properties fo:text-align="justify" fo:margin-right="-0.0006in">
        <style:tab-stops>
          <style:tab-stop style:type="left" style:position="1.673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P58"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style:tab-stops>
          <style:tab-stop style:type="left" style:position="5.65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1916in" fo:text-indent="0.787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916in" fo:text-indent="0.7875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1.1812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7875in">
        <style:tab-stops>
          <style:tab-stop style:type="left" style:position="1.181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7875in">
        <style:tab-stops>
          <style:tab-stop style:type="left" style:position="1.181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tab-stops>
          <style:tab-stop style:type="left" style:position="0.9847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7875in"/>
      <style:text-properties fo:font-weight="bold" style:font-weight-asian="bold" style:font-weight-complex="bold" fo:color="#000000" style:font-size-complex="12pt"/>
    </style:style>
    <style:style style:name="P210" style:parent-style-name="Normal" style:family="paragraph">
      <style:paragraph-properties fo:text-align="justify" fo:text-indent="0.7875in">
        <style:tab-stops>
          <style:tab-stop style:type="left" style:position="0in"/>
          <style:tab-stop style:type="left" style:position="0.6895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tab-stops>
          <style:tab-stop style:type="left" style:position="0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fo:text-indent="0.7875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fo:text-indent="0.7875in">
        <style:tab-stops>
          <style:tab-stop style:type="left" style:position="0in"/>
          <style:tab-stop style:type="left" style:position="1.12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fo:margin-left="0.7875in" fo:text-indent="0.7875in">
        <style:tab-stops>
          <style:tab-stop style:type="left" style:position="-0.7875in"/>
          <style:tab-stop style:type="left" style:position="0.0986in"/>
          <style:tab-stop style:type="left" style:position="0.1972in"/>
          <style:tab-stop style:type="left" style:position="0.2958in"/>
        </style:tab-stops>
      </style:paragraph-properties>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7875in">
        <style:tab-stops>
          <style:tab-stop style:type="left" style:position="0in"/>
        </style:tab-stops>
      </style:paragraph-properties>
      <style:text-properties fo:font-weight="bold" style:font-weight-asian="bold" style:font-weight-complex="bold" style:font-size-complex="12pt"/>
    </style:style>
    <style:style style:name="P28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tab-stops>
          <style:tab-stop style:type="left" style:position="0in"/>
          <style:tab-stop style:type="left" style:position="0.788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in"/>
          <style:tab-stop style:type="left" style:position="0.7881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tab-stops>
          <style:tab-stop style:type="left" style:position="0in"/>
          <style:tab-stop style:type="left" style:position="0.7881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in"/>
          <style:tab-stop style:type="left" style:position="0.7881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in"/>
          <style:tab-stop style:type="left" style:position="0.7881in"/>
          <style:tab-stop style:type="left" style:position="0.8861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7875in">
        <style:tab-stops>
          <style:tab-stop style:type="left" style:position="0in"/>
          <style:tab-stop style:type="left" style:position="0.7881in"/>
          <style:tab-stop style:type="left" style:position="0.8861in"/>
          <style:tab-stop style:type="left" style:position="0.9847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in"/>
        </style:tab-stops>
      </style:paragraph-properties>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margin-left="0.7875in" fo:text-indent="0.7875in">
        <style:tab-stops>
          <style:tab-stop style:type="left" style:position="-0.7875in"/>
          <style:tab-stop style:type="left" style:position="0.1972in"/>
          <style:tab-stop style:type="left" style:position="0.2958in"/>
        </style:tab-stops>
      </style:paragraph-properties>
      <style:text-properties style:font-size-complex="12pt"/>
    </style:style>
    <style:style style:name="P357" style:parent-style-name="Normal" style:family="paragraph">
      <style:paragraph-properties fo:text-align="justify" fo:text-indent="0.7875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7875in">
        <style:tab-stops>
          <style:tab-stop style:type="left" style:position="0in"/>
          <style:tab-stop style:type="left" style:position="0.8861in"/>
          <style:tab-stop style:type="left" style:position="1.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7875in">
        <style:tab-stops>
          <style:tab-stop style:type="left" style:position="0in"/>
          <style:tab-stop style:type="left" style:position="0.8861in"/>
          <style:tab-stop style:type="left" style:position="1.062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in"/>
          <style:tab-stop style:type="left" style:position="0.7875in"/>
          <style:tab-stop style:type="left" style:position="1.0833in"/>
          <style:tab-stop style:type="left" style:position="1.1812in"/>
          <style:tab-stop style:type="left" style:position="1.378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in"/>
          <style:tab-stop style:type="left" style:position="1.125in"/>
          <style:tab-stop style:type="left" style:position="1.1812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 style:type="left" style:position="0.9847in"/>
          <style:tab-stop style:type="left" style:position="1.125in"/>
          <style:tab-stop style:type="left" style:position="1.1812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in"/>
          <style:tab-stop style:type="left" style:position="0.9847in"/>
          <style:tab-stop style:type="left" style:position="1.125in"/>
          <style:tab-stop style:type="left" style:position="1.1812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in"/>
          <style:tab-stop style:type="left" style:position="0.9847in"/>
          <style:tab-stop style:type="left" style:position="1.125in"/>
          <style:tab-stop style:type="left" style:position="1.1812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tab-stops>
          <style:tab-stop style:type="left" style:position="0in"/>
          <style:tab-stop style:type="left" style:position="0.9847in"/>
          <style:tab-stop style:type="left" style:position="1.12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7875in">
        <style:tab-stops>
          <style:tab-stop style:type="left" style:position="0in"/>
        </style:tab-stops>
      </style:paragraph-properties>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text-indent="0.7875in">
        <style:tab-stops>
          <style:tab-stop style:type="left" style:position="0in"/>
        </style:tab-stops>
      </style:paragraph-properties>
      <style:text-properties fo:font-weight="bold" style:font-weight-asian="bold" style:font-weight-complex="bold" style:font-size-complex="12pt"/>
    </style:style>
    <style:style style:name="P422" style:parent-style-name="Normal" style:family="paragraph">
      <style:paragraph-properties fo:text-align="justify" fo:text-indent="0.7875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7875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FF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7875in">
        <style:tab-stops>
          <style:tab-stop style:type="left" style:position="0in"/>
          <style:tab-stop style:type="left" style:position="0.5909in"/>
          <style:tab-stop style:type="left" style:position="1.1812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text-indent="0.7875in">
        <style:tab-stops>
          <style:tab-stop style:type="left" style:position="0in"/>
          <style:tab-stop style:type="left" style:position="0.7881in"/>
          <style:tab-stop style:type="left" style:position="1.0833in"/>
        </style:tab-stops>
      </style:paragraph-properties>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482" style:parent-style-name="DefaultParagraphFont" style:family="text">
      <style:text-properties style:font-weight-complex="bold" fo:color="#000000" fo:letter-spacing="-0.0013in" style:font-size-complex="12pt"/>
    </style:style>
    <style:style style:name="T483" style:parent-style-name="DefaultParagraphFont" style:family="text">
      <style:text-properties style:font-weight-complex="bold" fo:color="#000000" fo:letter-spacing="-0.0013in" style:font-size-complex="12pt"/>
    </style:style>
    <style:style style:name="T484" style:parent-style-name="DefaultParagraphFont" style:family="text">
      <style:text-properties style:font-weight-complex="bold" fo:color="#000000" fo:letter-spacing="-0.0013in"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fo:letter-spacing="-0.0013in" style:font-size-complex="12pt"/>
    </style:style>
    <style:style style:name="P487" style:parent-style-name="Normal" style:family="paragraph">
      <style:paragraph-properties fo:text-align="justify" fo:text-indent="0.7875in">
        <style:tab-stops>
          <style:tab-stop style:type="left" style:position="0in"/>
        </style:tab-stops>
      </style:paragraph-properties>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fo:text-indent="0.7875in">
        <style:tab-stops>
          <style:tab-stop style:type="left" style:position="0in"/>
        </style:tab-stops>
      </style:paragraph-properties>
      <style:text-properties style:font-weight-complex="bold" fo:color="#000000" style:font-size-complex="12pt"/>
    </style:style>
    <style:style style:name="P49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P501" style:parent-style-name="Normal" style:family="paragraph">
      <style:paragraph-properties fo:text-align="center">
        <style:tab-stops>
          <style:tab-stop style:type="left" style:position="0in"/>
          <style:tab-stop style:type="left" style:position="1.0833in"/>
        </style:tab-stops>
      </style:paragraph-properties>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ab-stops>
          <style:tab-stop style:type="left" style:position="0in"/>
          <style:tab-stop style:type="left" style:position="1.0833in"/>
        </style:tab-stops>
      </style:paragraph-properties>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justify" fo:margin-left="0.7875in" fo:text-indent="0.7875in">
        <style:tab-stops>
          <style:tab-stop style:type="left" style:position="-0.7875in"/>
          <style:tab-stop style:type="left" style:position="0.2958in"/>
        </style:tab-stops>
      </style:paragraph-properties>
      <style:text-properties style:font-weight-complex="bold" fo:color="#000000" style:font-size-complex="12pt"/>
    </style:style>
    <style:style style:name="P50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7">Zarasų rajono savivaldybės TARYBA</text:p>
      <text:p text:style-name="P8"/>
      <text:p text:style-name="P9">SPRENDIMAS</text:p>
      <text:p text:style-name="P10">DĖL ZARASŲ RAJONO SAVIVALDYBĖS 2021 METŲ UŽIMTUMO DIDINIMO PROGRAMOS PATVIRTINIMO</text:p>
      <text:p text:style-name="P11"/>
      <text:p text:style-name="P12">2020 m. gruodžio 29 d. Nr. T-217</text:p>
      <text:p text:style-name="P13">Zarasai</text:p>
      <text:p text:style-name="P14"/>
      <text:p text:style-name="P15"/>
      <text:p text:style-name="P16"><text:span text:style-name="T17">Vadovaudamasi Lietuvos Respublikos vietos savivaldos įstatymo<text:s/></text:span><text:span text:style-name="T18">6 straipsnio 16 punktu,</text:span><text:span text:style-name="T19"><text:s/>7 straipsnio 18 punktu,</text:span><text:span text:style-name="T20"><text:s/>16 straipsnio 4 dalimi,<text:s/></text:span><text:span text:style-name="T21">Lietuvos Respublikos <text:s/>užimtumo <text:s/>įstatymo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text:span><text:span text:style-name="T22"><text:s/>2 ir 6 punktais,</text:span><text:span text:style-name="T23"><text:s/>Užimtumo didinimo programos, skirtos užimtumo skatinimo ir motyvavimo paslaugų nedirbantiems ir socialinę paramą gaunantiems asmenims modeliui įgyvendinti, rengimo tvarkos aprašo, patvirtinto Lietuvos Respublikos socialinės apsaugos ir darbo ministro 2018 m. gruodžio 12 d. įsakymu Nr. A1-715 „Dėl<text:s/></text:span><text:span text:style-name="T24">Užimtumo didinimo programos, skirtos užimtumo skatinimo ir motyvavimo paslaugų nedirbantiems ir socialinę paramą gaunantiems asmenims modeliui įgyvendinti, rengimo tvarkos aprašo patvirtinimo“</text:span><text:span text:style-name="T25">, 2 punktu, Zarasų rajono savivaldybės taryba n u s p r e n d ž i a:</text:span></text:p>
      <text:p text:style-name="P26"><text:span text:style-name="T27">1</text:span><text:span text:style-name="T28">.</text:span><text:span text:style-name="T29"><text:tab/>Patvirtinti Zarasų rajono savivaldybės 2021 metų užimtumo didinimo programą (pridedama).</text:span></text:p>
      <text:p text:style-name="P30"><text:span text:style-name="T31">2</text:span><text:span text:style-name="T32">.</text:span><text:span text:style-name="T33"><text:tab/>Įpareigoti Zarasų rajono savivaldybės administracijos direktorių:</text:span></text:p>
      <text:p text:style-name="P34"><text:span text:style-name="T35">2.1</text:span><text:span text:style-name="T36">.</text:span><text:span text:style-name="T37"><text:tab/>organizuoti darbdavių, pageidaujančių įgyvendinti Zarasų rajono savivaldybės 2021 metų užimtumo didinimo programoje numatytus darbus, atranką;</text:span></text:p>
      <text:p text:style-name="P38"><text:span text:style-name="T39">2.2</text:span><text:span text:style-name="T40">.</text:span><text:span text:style-name="T41"><text:tab/>pasirašyti Zarasų rajono savivaldybės vardu Zarasų rajono savivaldybės 2021 metų užimtumo didinimo programos įgyvendinimo ir finansavimo sutartis su darbdaviais bei kitus su šiomis sutartimis susijusius dokumentus.</text:span></text:p>
      <text:p text:style-name="P42"><text:span text:style-name="T43">Šis sprendimas<text:s/></text:span><text:span text:style-name="T44">įsigalioja 2021 m. sausio 1 d.</text:span></text:p>
      <text:p text:style-name="P45"><text:span text:style-name="T46">Šis sprendimas skelbiamas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22"/>Nikolajus Gusevas</text:span></text:p>
      <text:p text:style-name="P57"/>
      <text:soft-page-break/>
      <text:p text:style-name="P58">PATVIRTINTA</text:p>
      <text:p text:style-name="P62">Zarasų rajono savivaldybės tarybos</text:p>
      <text:p text:style-name="P63">2020 m. gruodžio 29 d. sprendimu Nr. T-217</text:p>
      <text:p text:style-name="P64"/>
      <text:p text:style-name="P65"/>
      <text:p text:style-name="P66"><text:span text:style-name="T67">ZARASŲ RAJONO SAVIVALDYBĖS 2021 METŲ UŽIMTUMO DIDINIMO PROGRAMA</text:span></text:p>
      <text:p text:style-name="P68"/>
      <text:p text:style-name="P69"><text:span text:style-name="T70">I</text:span><text:span text:style-name="T71"><text:s/>SKYRIUS</text:span></text:p>
      <text:p text:style-name="P72"><text:span text:style-name="T73">ĮVADAS</text:span></text:p>
      <text:p text:style-name="P74"/>
      <text:p text:style-name="P75"><text:span text:style-name="T76">1</text:span><text:span text:style-name="T77">.</text:span><text:span text:style-name="T78"><text:tab/>Zarasų rajono savivaldybės užimtumo didinimo 2021 m. programa (toliau – Programa) parengta vadovaujantis<text:s/></text:span><text:span text:style-name="T79">Lietuvos Respublikos vietos savivaldos įstatymu, Lietuvos Respublikos užimtumo įstatymu,<text:s/></text:span><text:span text:style-name="T80">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81">.</text:span></text:p>
      <text:p text:style-name="P82"><text:span text:style-name="T83">2</text:span><text:span text:style-name="T84">.</text:span><text:span text:style-name="T85"><text:tab/></text:span><text:span text:style-name="T86">Programa skirta vykdyti Zarasų rajono savivaldybei (toliau – Savivaldybė) <text:s/>Valstybės deleguotą funkciją, savarankiškai rengti ir įgyvendinti gyventojų užimtumo programas.</text:span></text:p>
      <text:p text:style-name="P87"><text:span text:style-name="T88">3</text:span><text:span text:style-name="T89">.</text:span><text:span text:style-name="T90"><text:tab/>Užimtumo didinimo programos, skirtos užimtumo skatinimo ir motyvavimo paslaugų nedirbantiems ir socialinę paramą gaunantiems asmenims modeliui (toliau – Modelis) įgyvendinti vykdomo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91"><text:span text:style-name="T92">4</text:span><text:span text:style-name="T93">.</text:span><text:span text:style-name="T94"><text:tab/>Įgyvendinant 3 punkte numatytą Modelį yra parengtas A</text:span><text:span text:style-name="T95">smens siuntimo pas nedirbančių asmenų atvejo vadybininką tvarkos aprašas</text:span><text:span text:style-name="T96">, patvirtintas Zarasų rajono savivaldybės administracijos direktoriaus 2020 m. gegužės 4 d. įsakymu Nr. I(6.6E)-289 „Dėl sutikimo dalyvauti užimtumo didinimo programoje formos ir a</text:span><text:span text:style-name="T97">smens siuntimo pas nedirbančių asmenų atvejo vadybininką tvarkos aprašo patvirtinimo“.<text:s/></text:span></text:p>
      <text:p text:style-name="P98"><text:span text:style-name="T99">5</text:span><text:span text:style-name="T100">.</text:span><text:span text:style-name="T101"><text:tab/></text:span><text:span text:style-name="T102">Nedirbančių asmenų atvejo vadybininkas (toliau – atvejo vadybininkas) – Zarasų rajono socialinių paslaugų centro, kuriam Zarasų rajono savivaldybės tarybos 2020 m. vasario 28 d. sprendimu Nr. T-(1.2E)-38 „Dėl pavedimo koordinuoti užimtumo skatinimo ir motyvavimo paslaugų teikimą Zarasų rajono savivaldybėje“, pavesta teikti užimtumo skatinimo ir motyvavimo paslaugas (toliau – paslaugos) Zarasų rajono savivaldybėje, darbuotojas, koordinuojantis Susitarimo<text:s/></text:span><text:span text:style-name="T103">dėl dalyvavimo Zarasų rajono savivaldybės 2021 m. užimtumo programoje<text:s/></text:span><text:span text:style-name="T104">įgyvendinimą ir jame numatytų paslaugų teikimą asmenims.</text:span></text:p>
      <text:p text:style-name="P105"><text:span text:style-name="T106">6</text:span><text:span text:style-name="T107">.</text:span><text:span text:style-name="T108"><text:tab/></text:span><text:span text:style-name="T109">Programa atitinka Savivaldybės 2015–2021 m. strateginio plėtros plano, patvirtinto Savivaldybės tarybos 2015 m. kovo 17 d. sprendimu Nr. T-17 „Dėl Zarasų rajono savivaldybės 2015–2021 metų strateginio plėtros plano patvirtinimo“, strateginiam tikslui „Didinti rajono ekonomikos konkurencingumą“ priemonę 01.02.02.03 „Gerinti laikino pobūdžio darbų organizavimą“.</text:span><text:span text:style-name="T110"><text:s/></text:span></text:p>
      <text:p text:style-name="P111"><text:span text:style-name="T112">7</text:span><text:span text:style-name="T113">.</text:span><text:span text:style-name="T114"><text:tab/>Programa parengta konsultuojantis ir įgyvendinama</text:span><text:span text:style-name="T115"><text:s/>bendradarbiaujant su<text:s/></text:span><text:span text:style-name="T116">Užimtumo tarnybos prie<text:s/></text:span><text:span text:style-name="T117">Lietuvos Respublikos socialinės apsaugos ir darbo ministerijos Panevėžio klientų aptarnavimo departamento Zarasų skyriumi (toliau – Užimtumo tarnyba), savivaldybės teritorijoje veiklą vykdančių įmonių, įstaigų, organizacijų ir kitų organizacinių struktūrų (toliau – Darbdaviai) bei vietos bendruomenių atstovais.</text:span></text:p>
      <text:p text:style-name="P118"><text:span text:style-name="T119">8</text:span><text:span text:style-name="T120">.</text:span><text:span text:style-name="T121"><text:tab/></text:span><text:span text:style-name="T122">Programos tikslas – kuo<text:s/></text:span><text:span text:style-name="T123">didesnis Savivaldybės gyventojų užimtumas 2021 m., siekiant spręsti<text:s/></text:span><text:span text:style-name="T124">šiuo metu itin aktualias gyventojų užimtumo problemas, padėti su sunkumais darbo rinkoje susiduriantiems, dažniausiai žemą išsilavinimą turintiems, gyventojams<text:s/></text:span><text:span text:style-name="T125">bei<text:s/></text:span><text:soft-page-break/><text:span text:style-name="T126">gyventojams, kurie nėra mobilūs ir kuriems vietinėje rinkoje sudėtinga rasti darbą, atitinkantį turimas kompetencijas.<text:s/></text:span></text:p>
      <text:p text:style-name="P127"><text:span text:style-name="T128">9</text:span><text:span text:style-name="T129">.</text:span><text:span text:style-name="T130"><text:tab/></text:span><text:span text:style-name="T131">Modelio tikslas – skatinti, motyvuoti ir palengvinti ilgalaikių bedarbių asmenų<text:s/></text:span><text:span text:style-name="T132">perėjimą nuo nedarbo prie užimtumo darbo rinkoje. Suderinti užimtumo skatinimo ir motyvavimo paslaugų bei piniginės socialinės paramos teikimą, integruojant ilgą laiką nedirbusius asmenis į darbo rinką.</text:span></text:p>
      <text:p text:style-name="P133"><text:span text:style-name="T134">10</text:span><text:span text:style-name="T135">.</text:span><text:span text:style-name="T136"><text:tab/></text:span><text:span text:style-name="T137">Programos uždaviniai:</text:span></text:p>
      <text:p text:style-name="P138"><text:span text:style-name="T139">10.1</text:span><text:span text:style-name="T140">.</text:span><text:span text:style-name="T141"><text:tab/><text:s/>mažinti socialinę atskirtį tarp bendruomenės narių;</text:span></text:p>
      <text:p text:style-name="P142"><text:span text:style-name="T143">10.2</text:span><text:span text:style-name="T144">.</text:span><text:span text:style-name="T145"><text:tab/><text:s/>skatinti darbinę veiklą atnaujinant bedarbių darbinius įgūdžius;</text:span></text:p>
      <text:p text:style-name="P146"><text:span text:style-name="T147">10.3</text:span><text:span text:style-name="T148">.</text:span><text:span text:style-name="T149"><text:tab/><text:s/>skatinti darbinę veiklą įgyjant naujų darbo įgūdžių ir kompetencijų;</text:span></text:p>
      <text:p text:style-name="P150"><text:span text:style-name="T151">10.4</text:span><text:span text:style-name="T152">.</text:span><text:span text:style-name="T153"><text:tab/><text:s/>padidinti bedarbių galimybes susirasti nuolatinį darbą;</text:span></text:p>
      <text:p text:style-name="P154"><text:span text:style-name="T155">10.5</text:span><text:span text:style-name="T156">.</text:span><text:span text:style-name="T157"><text:tab/><text:s/>padėti sunkiai integruojantiems į darbo rinką bedarbiams įsidarbinti ir užsidirbti pragyvenimui būtinas lėšas;</text:span></text:p>
      <text:p text:style-name="P158"><text:span text:style-name="T159">10.6</text:span><text:span text:style-name="T160">.</text:span><text:span text:style-name="T161"><text:tab/>didinti bedarbių užimtumo galimybes;</text:span></text:p>
      <text:p text:style-name="P162"><text:span text:style-name="T163">10.7</text:span><text:span text:style-name="T164">.</text:span><text:span text:style-name="T165"><text:tab/>stiprinti bendradarbiavimą su Užimtumo tarnyba priimant sprendimus Programos įgyvendinime;</text:span></text:p>
      <text:p text:style-name="P166"><text:span text:style-name="T167">10.8</text:span><text:span text:style-name="T168">.</text:span><text:span text:style-name="T169"><text:tab/>bendradarbiauti su socialiniais partneriais, organizacijų ir vietos bendruomenių atstovais.</text:span></text:p>
      <text:p text:style-name="P170"><text:span text:style-name="T171">11</text:span><text:span text:style-name="T172">.</text:span><text:span text:style-name="T173"><text:tab/>Programa parengta<text:s/></text:span><text:span text:style-name="T174">vadovaujantis šiais principais:</text:span></text:p>
      <text:p text:style-name="P175"><text:span text:style-name="T176">11.1</text:span><text:span text:style-name="T177"><text:s/></text:span><text:span text:style-name="T178">bendradarbiavimo – aktyvus gyvenamosios vietos (seniūnijos) bendruomenės įtraukimas į veiklą, skatinant jos iniciatyvą, bendradarbiavimas su visomis suinteresuotomis institucijomis ir organizacijomis;</text:span></text:p>
      <text:p text:style-name="P179"><text:span text:style-name="T180">11.2</text:span><text:span text:style-name="T181">.<text:s/></text:span><text:span text:style-name="T182">kompleksiškumo – įgyvendinant Programą turi būti kompleksiškai sprendžiamos asmenų užimtumo problemos, įtraukiant Savivaldybę, Užimtumo tarnybą, socialinius partnerius ir organizacijas;</text:span></text:p>
      <text:p text:style-name="P183"><text:span text:style-name="T184">11.</text:span><text:span text:style-name="T185">3</text:span><text:span text:style-name="T186">. individualumo – Programoje numatytos priemonės turi būti įgyvendinamos ir paslaugos teikiamos atsižvelgiant į individualius asmenų poreikius (gyvenamąją vietą, šeimyninę padėtį, asmenines savybes ir pan.) bei jų motyvaciją integruotis į darbo rinką;</text:span></text:p>
      <text:p text:style-name="P187"><text:span text:style-name="T188">11.</text:span><text:span text:style-name="T189">4</text:span><text:span text:style-name="T190">. tęstinumo – Programoje numatytų veiklų tęstinumas, nuolatinė Programos įgyvendinimo priežiūra ir tikslinimas pagal kintančias aplinkybes;</text:span></text:p>
      <text:p text:style-name="P191"><text:span text:style-name="T192">11.</text:span><text:span text:style-name="T193">5</text:span><text:span text:style-name="T194">. efektyvumo – pagrindinis Programos priemonių įgyvendinimo ir paslaugų teikimo rezultatas bei vertinimo kriterijus yra asmens įsidarbinimas pagal darbo sutartį arba darbo santykiams prilygintų teisinių santykių pagrindu, savarankiškos veiklos vykdymas;</text:span></text:p>
      <text:p text:style-name="P195"><text:span text:style-name="T196">11.</text:span><text:span text:style-name="T197">6</text:span><text:span text:style-name="T198">. ekonomiškumo – maksimalus Programai įgyvendinti skirtų lėšų panaudojimas, vadovaujantis ekonominio naudingumo principu tiek rengiant Programą, tiek ją įgyvendinant;</text:span></text:p>
      <text:p text:style-name="P199"><text:span text:style-name="T200">11.</text:span><text:span text:style-name="T201">7</text:span><text:span text:style-name="T202">. viešumo – Programos  įgyvendinimo eigos ir rezultatų viešinimas Savivaldybės tinklalapyje.</text:span></text:p>
      <text:p text:style-name="P203"/>
      <text:p text:style-name="P204"><text:span text:style-name="T205">II</text:span><text:span text:style-name="T206"><text:s/>SKYRIUS</text:span></text:p>
      <text:p text:style-name="P207"><text:span text:style-name="T208">BŪKLĖS ANALIZĖ</text:span></text:p>
      <text:p text:style-name="P209"/>
      <text:p text:style-name="P210"><text:span text:style-name="T211">12</text:span><text:span text:style-name="T212">.</text:span><text:span text:style-name="T213"><text:tab/></text:span><text:span text:style-name="T214">Lietuvos statistikos departamento duomenimis, 2020 m. liepos 1 d. Savivaldybėje nuolatinių gyventojų skaičius buvo 14,8 tūkst. asmenų (iš jų: 6,5 tūkst. – mieste). Savivaldybėje 2019 metais užimtumo lygis procentais buvo 69,3 proc., tuo tarpu 2018 metais 59,2 proc. (2017 – 50,1 proc., 2016 – 50,7 proc.).</text:span></text:p>
      <text:p text:style-name="P215"><text:span text:style-name="T216">13</text:span><text:span text:style-name="T217">.</text:span><text:span text:style-name="T218"><text:tab/></text:span><text:span text:style-name="T219">Lietuvoje, Užimtumo tarnybos duomenimis, 2020 m.<text:s/></text:span><text:span text:style-name="T220">spalio</text:span><text:span text:style-name="T221"><text:s/>1 d. registruotas nedarbas sudarė 14,1 proc., Utenos apskrityje – 16,7 proc., o Savivaldybėje – 20,0 proc. nuo darbingo amžiaus gyventojų. Analizuojant kitas Utenos apskrities savivaldybes, mažiausias registruotas nedarbas Utenos rajono savivaldybėje – 14,1 proc., tuo tarpu Visagino savivaldybėje – 16,1 proc., Molėtų rajono savivaldybėje – 16,9 proc., Anykščių rajono savivaldybėje – 17,8 proc., Ignalinos rajono savivaldybėje – 19,3 proc. <text:s/>Lietuvos statistikos departamento duomenimis,<text:s/></text:span><text:soft-page-break/><text:span text:style-name="T222">registruotų bedarbių ir darbingo amžiaus gyventojų santykis 2019 m. Lietuvoje sudarė 8,4 proc., o Savivaldybėje 14,4 proc. (2018 m. atitinkamai 8,5 ir 14,9 proc., 2017 m. – 7,9 ir 14,0 proc.).</text:span></text:p>
      <text:p text:style-name="P223"><text:span text:style-name="T224">14</text:span><text:span text:style-name="T225">.</text:span><text:span text:style-name="T226"><text:tab/></text:span><text:span text:style-name="T227">Užimtumo tarnybos pateiktais duomenimis,<text:s/></text:span><text:span text:style-name="T228">2020 m. spalio 1 d. Zarasų skyriuje<text:s/></text:span><text:span text:style-name="T229">buvo registruoti<text:s/></text:span><text:span text:style-name="T230">1746 bedarbiai iš jų – 964 vyrai (55,2 proc. nuo visų registruotų bedarbių) ir 782 moterys (44,8 proc. nuo visų registruotų bedarbių).</text:span></text:p>
      <text:p text:style-name="P231">Iš 1746 registruotų bedarbių didžioji dalis yra asmenys nuo 45 m. amžiaus – 1003 <text:s text:c="5"/>(57,5 proc. nuo visų registruotų bedarbių), jaunuoliai iki 29 m. amžiaus – 340 (19,5 proc. nuo visų registruotų bedarbių). Neįgaliųjų bedarbių – 110 (6,3 proc. nuo visų registruotų bedarbių). Palyginus 2020 m. spalio 1 d. duomenimis Utenos apskrities savivaldybėse pagal ilgalaikių bedarbių skaičių, didžiausia dalis – Ignalinos rajono savivaldybėje – 36,2 proc. (576 asmenys), Zarasų rajono savivaldybėje – 34,8 proc. (608 asmenys), Visagino savivaldybėje – 27,9 proc. (480 asmenų), Molėtų rajono savivaldybėje – 26,4 proc. (462 asmenys, Anykščių rajono savivaldybėje – 24,6 proc. (587 asmenys), Utenos rajono savivaldybėje – 21,3 proc. (684 asmenys). Tarp visų Zarasų rajono savivaldybėje registruotų bedarbių 1103 (63,2 proc.) gyvena kaime. Utenos apskrities savivaldybių <text:s/>gyvenančių kaime bedarbių bendras rodiklis – 6262 (60,5 proc.).</text:p>
      <text:p text:style-name="P232"><text:span text:style-name="T233">2020 m. <text:s/>buvo suformuota atvejo komanda iš rajono Savivaldybės seniūnijų seniūnų, socialinių darbuotojų, Užimtumo tarnybos specialistų, vyko atvejo komandos susitikimai, kurių metu atrinkti 71 asmuo, atitinkantis 41 punkte nurodytus kriterijus (toliau – asmenys). <text:s/></text:span><text:span text:style-name="T234">Asmenims <text:s/>buvo teikiamos informavimo, konsultavimo, tarpininkavimo, atstovavimo paslaugos, teikiamos psichologo (individualus konsultavimas suteiktas 48 asmenims, grupiniuose užsiėmimuose dalyvavo 46 asmenys, savipagalbos grupėse – 14 asmenų, motyvaciniuose užsiėmimuose – 48 asmenys), teikiamos asmeninio asistento, transporto organizavimo paslaugos.<text:s/></text:span></text:p>
      <text:p text:style-name="P235"><text:span text:style-name="T236">15</text:span><text:span text:style-name="T237">.</text:span><text:span text:style-name="T238"><text:tab/></text:span><text:span text:style-name="T239">Įvertinus šių bedarbių grupių integravimo į darbo rinką galimybes, galima daryti išvadą, kad tai yra sunkiausiai besiintegruojantys į darbo rinką rajono gyventojai, todėl būtina imtis maksimalių priemonių didinti užimtumą, siekiant integruoti į darbo rinką kuo daugiau asmenų dirbančių laikinuosius darbus.<text:s/></text:span></text:p>
      <text:p text:style-name="P240"><text:span text:style-name="T241">16</text:span><text:span text:style-name="T242">.</text:span><text:span text:style-name="T243"><text:tab/></text:span><text:span text:style-name="T244">Dalyvauti Programoje gali tik Užimtumo tarnyboje registruoti ir bedarbio statusą turintys Lietuvos Respublikos Užimtumo įstatymo 48 straipsnio 2 dalyje nurodyti asmenys.</text:span></text:p>
      <text:p text:style-name="P245"><text:span text:style-name="T246">17</text:span><text:span text:style-name="T247">.</text:span><text:span text:style-name="T248"><text:tab/>Dalyvauti Modelyje gali asmuo, atitinkantis šiuos kriterijus:</text:span></text:p>
      <text:p text:style-name="P249"><text:span text:style-name="T250">17.1</text:span><text:span text:style-name="T251">. yra ilgą laiką nedirbęs;</text:span></text:p>
      <text:p text:style-name="P252"><text:span text:style-name="T253">17.2</text:span><text:span text:style-name="T254">. priklauso Užimtumo įstatymo 48 straipsnio 2 dalies 4 punkte nurodytai asmenų grupei ar gauna Užimtumo įstatymo 48</text:span><text:span text:style-name="T255">1</text:span><text:span text:style-name="T256"><text:s/>straipsnyje nurodytą darbo paieškos išmoką;</text:span></text:p>
      <text:p text:style-name="P257"><text:span text:style-name="T258">17.3</text:span><text:span text:style-name="T259">. priklauso bent vienai iš Užimtumo įstatymo 48 straipsnio 2 dalies 1–3, 5–10 punktuose nurodytų asmenų grupių.<text:s/></text:span></text:p>
      <text:p text:style-name="P260"><text:span text:style-name="T261">18</text:span><text:span text:style-name="T262">.</text:span><text:span text:style-name="T263"><text:tab/></text:span><text:span text:style-name="T264">Vykdant Programos dalyvių atranką, prioritetą teikti ilgalaikiams<text:s/></text:span><text:span text:style-name="T265">bedarbiams ir asmenims gyvenantiems kaime:<text:s/></text:span></text:p>
      <text:p text:style-name="P266"><text:span text:style-name="T267">18.1</text:span><text:span text:style-name="T268">.</text:span><text:span text:style-name="T269"><text:tab/></text:span><text:span text:style-name="T270"><text:s/>siekiant bedarbius grąžinti į darbo rinką, Programos įgyvendinimo metu įdarbinant laikiniems darbams, pirmenybė teikiama ilgalaikiams bedarbiams. Taip asmenys atkurs ir įgys naujus darbo įgūdžius bei užsidirbs pragyvenimui būtinų lėšų. Programos dalyviai bus sugrąžinti į darbo rinką, tai padidins jų galimybes tapti joje aktyviais;</text:span></text:p>
      <text:p text:style-name="P271"><text:span text:style-name="T272">18.2</text:span><text:span text:style-name="T273">. programoje pirmenybė teikiama asmenims, gyvenantiems kaimiškoje vietovėje. A</text:span><text:span text:style-name="T274">tsižvelgiant į tikslinės grupės poreikį yra Darbdavių, turinčių galimybių suteikti laikinųjų darbų, kurie yra bedarbių asmenų gyvenamojoje vietovėje</text:span><text:span text:style-name="T275">, taip užtikrinant nuoseklios socialinės bendruomenės raidą</text:span><text:span text:style-name="T276">.</text:span></text:p>
      <text:p text:style-name="P277"/>
      <text:p text:style-name="P278"><text:span text:style-name="T279">III</text:span><text:span text:style-name="T280"><text:s/>SKYRIUS</text:span></text:p>
      <text:p text:style-name="P281"><text:span text:style-name="T282">PASLAUGŲ IR PRIEMONIŲ PLANAS</text:span></text:p>
      <text:p text:style-name="P283"/>
      <text:p text:style-name="P284"><text:span text:style-name="T285">19</text:span><text:span text:style-name="T286">.</text:span><text:span text:style-name="T287"><text:tab/>Programos ir Modelio įgyvendinimo laikotarpis – nuo 2021 m. sausio 1 d. iki <text:s text:c="5"/>2021 m. gruodžio 31 d. 2021 m. Modelio priemonių planas kaip ir 2020 m. bus sudaromas su kiekvienu asmeniu individuliai. 2021 m. iš valstybės biudžeto lėšų bus perkamos finansinio<text:s/></text:span><text:soft-page-break/><text:span text:style-name="T288">raštingumo, asmens higienos, mediacijos, pavėžėjimo į <text:s/>darbo vietą paslaugos. Modelio siekiamybė - asmenų įdarbinimas, bendradarbiaujant su darbdaviais ir užimtumo tarnyba.<text:s/></text:span></text:p>
      <text:p text:style-name="P289"><text:span text:style-name="T290">20</text:span><text:span text:style-name="T291">.</text:span><text:span text:style-name="T292"><text:tab/>Programoje laikinam užimtumui didinti numatomos šios priemonės – laikino pobūdžio darbai:</text:span></text:p>
      <text:p text:style-name="P293"><text:span text:style-name="T294">20.1</text:span><text:span text:style-name="T295">. savivaldybei priskirtos valstybinės žemės ir kito valstybės turto bei šioje žemėje esančių valstybinių miškų bei parkų, vandens telkinių pakrančių, želdinių, pakelių, pėsčiųjų ir dviračių takų, socialinės bei visuomeninės paskirties objektų, lankytinų vietų bei jų teritorijų sutvarkymo, priežiūros ir remonto pagalbiniai laikino pobūdžio darbai;</text:span></text:p>
      <text:p text:style-name="P296"><text:span text:style-name="T297">20.2</text:span><text:span text:style-name="T298">. istorijos ir kultūros paminklų, kultūros paveldo objektų, neveikiančių kapinių, kitų saugomų bei turinčių išliekamąją vertę objektų sutvarkymo pagalbiniai laikino pobūdžio darbai;</text:span></text:p>
      <text:p text:style-name="P299"><text:span text:style-name="T300">20.3</text:span><text:span text:style-name="T301">. valstybei nuosavybės teise priklausančių melioracijos ir hidrotechnikos statinių sutvarkymo pagalbiniai laikino pobūdžio darbai (išvalymas nuo sąnašų, augalijos ir kt.);</text:span></text:p>
      <text:p text:style-name="P302"><text:span text:style-name="T303">20.4</text:span><text:span text:style-name="T304">. socialinės globos teikimo asmenims su sunkia negalia<text:s/></text:span><text:span text:style-name="T305">ir vienišiems pagyvenusiems asmenims<text:s/></text:span><text:span text:style-name="T306">pagalbiniai darbai.</text:span></text:p>
      <text:p text:style-name="P307"><text:span text:style-name="T308">21</text:span><text:span text:style-name="T309">.</text:span><text:span text:style-name="T310"><text:tab/></text:span><text:span text:style-name="T311">Laukiami Programos rezultatai – įgyvendinus šioje Programoje iškeltą tikslą, bus įdarbinta a</text:span><text:span text:style-name="T312">smenų, kurių skaičius nustatomas atsižvelgiant į Programos finansavimą, esamą Darbdavių poreikį, įdarbinimo terminą, nedarbo lygį seniūnijose.<text:s/></text:span><text:span text:style-name="T313">Labiausiai socialiai pažeidžiami asmenys turės galimybę atnaujinti ar įgyti naujų darbo įgūdžių bei užsidirbti pragyvenimui būtinų lėšų tuo pačiu sumažės socialinių pašalpų mokėjimas, dalis dalyvių susiras nuolatinį darbą.<text:s/></text:span></text:p>
      <text:p text:style-name="P314"><text:span text:style-name="T315">22</text:span><text:span text:style-name="T316">.</text:span><text:span text:style-name="T317"><text:tab/></text:span><text:span text:style-name="T318">Laikinus darbus organizuos ir vykdys S</text:span><text:span text:style-name="T319">avivaldybės administracijos direktoriaus įsakymu sudarytos komisijos atrinkti Darbdaviai.<text:s/></text:span></text:p>
      <text:p text:style-name="P320"><text:span text:style-name="T321">23</text:span><text:span text:style-name="T322">.</text:span><text:span text:style-name="T323"><text:tab/></text:span><text:span text:style-name="T324">Programą įgyvendinančių Darbdavių atranka:</text:span></text:p>
      <text:p text:style-name="P325"><text:span text:style-name="T326">23.1</text:span><text:span text:style-name="T327">. Savivaldybės administracija vietos spaudoje ir interneto puslapyje skelbia informaciją apie galimybę dalyvauti Programoje;</text:span></text:p>
      <text:p text:style-name="P328"><text:span text:style-name="T329">23.2</text:span><text:span text:style-name="T330">.<text:s/></text:span><text:span text:style-name="T331">Darbdaviai, pageidaujantys dalyvauti Programoje, pateikia paraišką, kurios forma patvirtinta Savivaldybės administracijos direktoriaus</text:span><text:span text:style-name="T332"><text:s/>2017 m. liepos 27 d. įsakymu Nr. I(6.6 E)-384<text:s/></text:span><text:span text:style-name="T333">„Dėl Zarasų rajono savivaldybės užimtumo didinimo programos įgyvendinimo, Zarasų rajono savivaldybės užimtumo didinimo programos įgyvendinimo ir darbdavių atrankos komisijos veiklos nuostatų patvirtinimo“. Paraiškoje Darbdaviai nurodo planuojamų vykdyti darbų pavadinimą, pobūdį, numatomų sukurti laikinų darbo vietų ir į jas įdarbintų asmenų skaičių, reikalavimus jų kvalifikacijai ar kompetencijai, lėšų poreikį, darbų apimtis, darbo ir darbo apmokėjimo sąlygas, įgyvendinimo terminus, įdarbinimo savo lėšomis įsipareigojimo galimybę;</text:span></text:p>
      <text:p text:style-name="P334"><text:span text:style-name="T335">23.3</text:span><text:span text:style-name="T336">.<text:s/></text:span><text:span text:style-name="T337">Programos vykdytojus atrenka Savivaldybės administracijos direktoriaus įsakymu sudaryta komisija pagal planuojamų vykdyti darbų pavadinimą, pobūdį, numatomų sukurti laikinų darbo vietų ir į jas įdarbinti asmenų skaičių, reikalavimus jų kvalifikacijai ar kompetencijai</text:span><text:span text:style-name="T338">, lėšų poreikį, darbų apimtis, darbo ir darbo apmokėjimo sąlygas, įgyvendinimo terminus. Komisija vykdydama Programos Darbdavių atranką prioritetą teikia Darbdaviams, kurie bent mėnesiui įsipareigoja savo lėšomis papildomai įdarbinti Programoje dalyvaujančius asmenis.</text:span></text:p>
      <text:p text:style-name="P339"><text:span text:style-name="T340">24</text:span><text:span text:style-name="T341">.<text:s/></text:span><text:span text:style-name="T342">Darbdaviai, įgyvendindami Programą, suderina su Užimtumo tarnyba siunčiamų ieškančių darbo asmenų sąrašą, nustato atitikimą vienai iš tikslinių bedarbių<text:s/></text:span><text:span text:style-name="T343">grupių, suderina darbų trukmę. Darbų trukmė su kiekvienu Programos dalyviu pagal individualius poreikius ir galimybes derinama atskirai, tačiau bendra laikinųjų darbų trukmė per Programos įgyvendinimo laikotarpį negali būti ilgesnė kaip 6 mėnesiai. Kasdienė darbo laiko trukmė neturi viršyti aštuonių darbo valandų. Laikinieji darbai negali būti dirbami naktį ir švenčių dienomis.<text:s/></text:span><text:span text:style-name="T344">Įdarbindami Darbdaviai sudaro terminuotas darbo sutartis. Informaciją apie bedarbio įdarbinimą arba darbo sutarčių kopijas per 3 darbo dienas nuo asmens įdarbinimo dienos Darbdaviai pristato Užimtumo tarnybai ir Savivaldybės administracijos Turto valdymo ir viešųjų pirkimų skyriui.</text:span></text:p>
      <text:p text:style-name="P345"><text:span text:style-name="T346">25</text:span><text:span text:style-name="T347">.<text:s/></text:span><text:span text:style-name="T348">Už Programos įgyvendinimą atsakingi Savivaldybės administracijos Turto valdymo ir viešųjų pirkimų, Apskaitos bei Finansų skyriai ir Užimtumo tarnyba.<text:s/></text:span><text:span text:style-name="T349">Už Modelio įgyvendinimą atsakingi Savivaldybės administracijos Socialinės paramos skyrius, Zarasų rajono socialinių paslaugų centras ir Užimtumo tarnyba.</text:span></text:p>
      <text:p text:style-name="P350"/>
      <text:p text:style-name="P351"><text:span text:style-name="T352">IV</text:span><text:span text:style-name="T353"><text:s/>SKYRIUS</text:span></text:p>
      <text:p text:style-name="P354"><text:span text:style-name="T355">FINANSAVIMO PLANAS</text:span></text:p>
      <text:p text:style-name="P356"/>
      <text:p text:style-name="P357"><text:span text:style-name="T358">26</text:span><text:span text:style-name="T359">.</text:span><text:span text:style-name="T360"><text:tab/>Programa finansuojama iš Lietuvos Respublikos valstybės biudžeto specialiųjų tikslinių dotacijų savivaldybių biudžetams ir Savivaldybės biudžeto lėšų</text:span><text:span text:style-name="T361">:</text:span></text:p>
      <text:p text:style-name="P362"><text:span text:style-name="T363">26.1</text:span><text:span text:style-name="T364">. Lietuvos Respublikos valstybės biudžeto specialiųjų tikslinių dotacijų savivaldybių biudžetams lėšų poreikis Programai Zarasų savivaldybėje įgyvendinimui yra 371,9 tūkst. Eur, kuris apskaičiuojamas<text:s/></text:span><text:span text:style-name="T365">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text:span></text:p>
      <text:p text:style-name="P366"><text:span text:style-name="T367">26.2</text:span><text:span text:style-name="T368">. Planuojamas<text:s/></text:span><text:span text:style-name="T369">Savivaldybės biudžeto lėšų</text:span><text:span text:style-name="T370"><text:s/>poreikis Programai yra 50 tūkst. Eur, vadovaujantis Savivaldybės 2020–2022 m. strateginiu veiklos planu, patvirtintu Savivaldybės tarybos 2020 m. vasario 28 d. sprendimu Nr. T(1.2 E)-23 „Dėl Zarasų rajono savivaldybės 2020–2022 metų strateginio veiklos plano tvirtinimo“.<text:s/></text:span><text:span text:style-name="T371">2021 m. Modelio įgyvendinimui planuojama gauti ir panaudoti 87,0 tūkst. valstybės biudžeto lėšų užimtumo skatinimo ir motyvavimo paslaugų teikimui. <text:s/></text:span></text:p>
      <text:p text:style-name="P372"><text:span text:style-name="T373">27</text:span><text:span text:style-name="T374">. Programos lėšų finansavimo paskirstymą įsakymu tvirtina Savivaldybės administracijos direktorius.<text:s/></text:span></text:p>
      <text:p text:style-name="P375"><text:span text:style-name="T376">28</text:span><text:span text:style-name="T377">.</text:span><text:span text:style-name="T378"><text:tab/></text:span><text:span text:style-name="T379">Darbdaviui, už kiekvieną pagal terminuotą darbo sutartį įdarbintą asmenį, mokamos šios kompensacijos:</text:span></text:p>
      <text:p text:style-name="P380"><text:span text:style-name="T381">28.1</text:span><text:span text:style-name="T382">.</text:span><text:span text:style-name="T383"><text:tab/></text:span><text:span text:style-name="T384">darbo užmokesčio už įdarbinto asmens faktiškai dirbtą laiką, apskaičiuoto pagal tą mėnesį galiojantį Vyriausybės patvirtintą minimalųjį valandinį atlygį;</text:span></text:p>
      <text:p text:style-name="P385"><text:span text:style-name="T386">28.2</text:span><text:span text:style-name="T387">.</text:span><text:span text:style-name="T388"><text:tab/></text:span><text:span text:style-name="T389">draudėjo privalomojo valstybinio socialinio draudimo įmokoms, apskaičiuotoms nuo Programos 28.1 punkte nurodyto darbo užmokesčio;</text:span></text:p>
      <text:p text:style-name="P390"><text:span text:style-name="T391">28.3</text:span><text:span text:style-name="T392">.</text:span><text:span text:style-name="T393"><text:tab/></text:span><text:span text:style-name="T394"><text:s/>piniginė kompensacija už nepanaudotas atostogas (įskaitant draudėjo privalomojo valstybinio socialinio draudimo įmokų sumą).</text:span></text:p>
      <text:p text:style-name="P395"><text:span text:style-name="T396">29</text:span><text:span text:style-name="T397">.</text:span><text:span text:style-name="T398"><text:tab/>Programos įgyvendinimui Savivaldybė skiria 100 proc. Programos 2</text:span><text:span text:style-name="T399">8</text:span><text:span text:style-name="T400"><text:s/>punkte nurodytos darbo užmokesčio subsidijos Darbdaviams.</text:span></text:p>
      <text:p text:style-name="P401"><text:span text:style-name="T402">30</text:span><text:span text:style-name="T403">.</text:span><text:span text:style-name="T404"><text:tab/>Programos administravimo išlaidoms skiriama 4 proc. Programos lėšų sumos (Savivaldybės administracijai).<text:s/></text:span></text:p>
      <text:p text:style-name="P405"><text:span text:style-name="T406">31</text:span><text:span text:style-name="T407">.</text:span><text:span text:style-name="T408"><text:tab/>Iš Programos lėšų planuojama apmokėti įdarbintų asmenų pavėžėjimą iki darbo vietos Zarasų rajono savivaldybėje bei gretimose savivaldybėse.</text:span></text:p>
      <text:p text:style-name="P409"><text:span text:style-name="T410">32</text:span><text:span text:style-name="T411">.</text:span><text:span text:style-name="T412"><text:tab/></text:span><text:span text:style-name="T413">Tikimasi,<text:s/></text:span><text:span text:style-name="T414">kad asmuo, sutikęs dalyvauti Programoje, dirbs 6 mėnesius. Planuojamos 6 mėnesių išlaidos vienam Programos dalyviui 4,4 tūkst. Eur (įskaitant 28 punkte nurodytus mokesčius). Prognozuojama, kad Programoje galėtų dalyvauti 96 bedarbiai (skaičiuojant pagal Programos planuojamas lėšas bei maksimalų šešių mėnesių įdarbinimo terminą).<text:s/></text:span></text:p>
      <text:p text:style-name="P415"/>
      <text:p text:style-name="P416"><text:span text:style-name="T417">V</text:span><text:span text:style-name="T418"><text:s/>SKYRIUS</text:span></text:p>
      <text:p text:style-name="P419"><text:span text:style-name="T420">UŽIMTUMO DIDINIMO PROGRAMOS ĮGYVENDINIMO PRIEŽIŪRA IR ĮVERTINIMAS</text:span></text:p>
      <text:p text:style-name="P421"/>
      <text:p text:style-name="P422"><text:span text:style-name="T423">33</text:span><text:span text:style-name="T424">.</text:span><text:span text:style-name="T425"><text:tab/>Programos priežiūros tikslas – sudaryti galimybes efektyviai įgyvendinti Programos tikslą ir uždavinius. Programos priežiūra bus vykdoma atliekant Programos įgyvendinimo ir bedarbių atitikimo nustatytiems kriterijams bei jų siuntimo dalyvauti Programoje, lėšų panaudojimo stebėseną, sutartinių įsipareigojimų vykdymo bei efektyvumo analizes.</text:span></text:p>
      <text:p text:style-name="P426"><text:span text:style-name="T427">34</text:span><text:span text:style-name="T428">.</text:span><text:span text:style-name="T429"><text:tab/></text:span><text:span text:style-name="T430">Savivaldybės administracijos atsakingi asmenys vykdys:<text:s/></text:span></text:p>
      <text:p text:style-name="P431"><text:span text:style-name="T432">34.1</text:span><text:span text:style-name="T433">.</text:span><text:span text:style-name="T434"><text:tab/></text:span><text:span text:style-name="T435">stebėjimą pagal Darbdavių pateiktas darbo sutartis, asmenų užimtumo rezultatus;</text:span></text:p>
      <text:p text:style-name="P436"><text:span text:style-name="T437">34.2</text:span><text:span text:style-name="T438">.</text:span><text:span text:style-name="T439"><text:tab/></text:span><text:span text:style-name="T440">analizę pagal Darbdavių pateiktas ataskaitas dėl lėšų panaudojimo efektyvumo ir tinkamo;</text:span></text:p>
      <text:p text:style-name="P441"><text:span text:style-name="T442">34.3</text:span><text:span text:style-name="T443">.</text:span><text:span text:style-name="T444"><text:tab/>lėšų panaudojimo ir darbų</text:span><text:span text:style-name="T445"><text:s/></text:span><text:span text:style-name="T446">vykdymo pagal planą stebėjimą. Apie iškilusias problemas nedelsiant informuos vadovybę;</text:span></text:p>
      <text:p text:style-name="P447"><text:span text:style-name="T448">34.4</text:span><text:span text:style-name="T449">.</text:span><text:span text:style-name="T450"><text:tab/>Savivaldybės dalyvavimo rengiant ir įgyvendinant Programas ketvirtinių ataskaitų pateikimą Lietuvos Respublikos socialinės apsaugos ir darbo ministerijai;</text:span></text:p>
      <text:p text:style-name="P451"><text:span text:style-name="T452">34.5</text:span><text:span text:style-name="T453">.</text:span><text:span text:style-name="T454"><text:tab/>Programos ir<text:s/></text:span><text:span text:style-name="T455">Modelio</text:span><text:span text:style-name="T456"><text:s/></text:span><text:span text:style-name="T457">rezultatų analizę ir vertinimą;</text:span></text:p>
      <text:p text:style-name="P458"><text:span text:style-name="T459">34.6</text:span><text:span text:style-name="T460">.</text:span><text:span text:style-name="T461"><text:tab/>informacijos susijusios su Programa viešinimą.</text:span></text:p>
      <text:p text:style-name="P462"><text:span text:style-name="T463">35</text:span><text:span text:style-name="T464">.</text:span><text:span text:style-name="T465"><text:tab/></text:span><text:span text:style-name="T466">Programos<text:s/></text:span><text:span text:style-name="T467">atlikimo ir apskaitos dokumentus tvarko ir saugo Darbdavys buhalterinės apskaitos organizavimo taisyklių nustatyta tvarka</text:span><text:span text:style-name="T468">.</text:span></text:p>
      <text:p text:style-name="P469"><text:span text:style-name="T470">36</text:span><text:span text:style-name="T471">.</text:span><text:span text:style-name="T472"><text:tab/></text:span><text:span text:style-name="T473">Programos įgyvendinimą, teisės aktų nustatyta tvarka, audituoja Savivaldybės kontrolės<text:s/></text:span><text:span text:style-name="T474">ir audito tarnyba.</text:span></text:p>
      <text:p text:style-name="P475"><text:span text:style-name="T476">37</text:span><text:span text:style-name="T477">.</text:span><text:span text:style-name="T478"><text:tab/></text:span><text:span text:style-name="T479">Programos rezultatai bus vertinami pasibaigus kalendoriniams metams, iki kitų metų sausio 31 d.<text:s/></text:span><text:span text:style-name="T480">Darbdaviai pateikia Programos įgyvendinimo ataskaitą, kurios forma patvirtinta Zarasų rajono savivaldybės administracijos direktoriaus 2017 m. liepos 27 d. įsakymu <text:s/>Nr. I(6.6 E)-384 „Dėl Zarasų rajono savivaldybės užimtumo didinimo programos įgyvendinimo, Zarasų rajono savivaldybės užimtumo didinimo programos įgyvendinimo ir darbdavių atrankos komisijos veiklos nuostatų patvirtinimo“.<text:s/></text:span></text:p>
      <text:p text:style-name="P481"><text:span text:style-name="T482">38</text:span><text:span text:style-name="T483">.</text:span><text:span text:style-name="T484"><text:tab/></text:span><text:span text:style-name="T485">Programoje suplanuotiems darbams atlikti sudaromos Laikinųjų darbų organizavimo ir finansavimo sutartys (išskyrus seniūnijas).</text:span><text:span text:style-name="T486"><text:s/></text:span></text:p>
      <text:p text:style-name="P487"/>
      <text:p text:style-name="P488"><text:span text:style-name="T489">VI</text:span><text:span text:style-name="T490"><text:s/>SKYRIUS</text:span></text:p>
      <text:p text:style-name="P491"><text:span text:style-name="T492">VIEŠINIMAS</text:span></text:p>
      <text:p text:style-name="P493"/>
      <text:p text:style-name="P494"><text:span text:style-name="T495">39</text:span><text:span text:style-name="T496">.</text:span><text:span text:style-name="T497"><text:tab/>Informacija apie Programą, jos įgyvendinimo metu pasiektus rezultatus,<text:s/></text:span><text:span text:style-name="T498">programai skirtų lėšų panaudojimo ir asmenų užimtumo vertinimo rezultatus,</text:span><text:span text:style-name="T499"><text:s/>gerosios patirties pavyzdžius bus skelbiama Savivaldybės interneto svetainėje, rajono spaudoje.</text:span></text:p>
      <text:p text:style-name="P500"/>
      <text:p text:style-name="P501"><text:span text:style-name="T502">VII</text:span><text:span text:style-name="T503"><text:s/>SKYRIUS</text:span></text:p>
      <text:p text:style-name="P504"><text:span text:style-name="T505">BAIGIAMOSIOS NUOSTATOS</text:span></text:p>
      <text:p text:style-name="P506"/>
      <text:p text:style-name="P507"><text:span text:style-name="T508">40</text:span><text:span text:style-name="T509">.</text:span><text:span text:style-name="T510"><text:tab/>Atsižvelgiant į darbo rinkos poreikius, priemonių įgyvendinimo stebėseną ir vertinimo rezultatus, Programa gali būti keičiama, tikslinama Savivaldybės tarybos sprendimu.</text:span></text:p>
      <text:p text:style-name="P511"><text:span text:style-name="T512">41</text:span><text:span text:style-name="T513">.</text:span><text:span text:style-name="T514"><text:tab/>Iškilę ginčai sprendžiami Lietuvos Respublikos įstatymų nustatyta tvarka.</text:span></text:p>
      <text:p text:style-name="P515"/>
      <text:p text:style-name="P516"><text:span text:style-name="T5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9"><text:page-number text:fixed="false">6</text:page-number></text:p>
        <text:p text:style-name="Header"/>
      </style:header>
      <style:footer>
        <text:p text:style-name="Footer"/>
      </style:footer>
    </style:master-page>
    <style:master-page style:next-style-name="MP1" style:name="MPF1" style:page-layout-name="PL1">
      <style:header>
        <text:p text:style-name="P60"/>
        <text:p text:style-name="P6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1-01-11T10:26:00Z</meta:creation-date>
    <dc:date>2021-01-11T10:26:00Z</dc:date>
    <meta:print-date>2020-12-11T12:29:00Z</meta:print-date>
    <meta:template xlink:href="Normal.dotm" xlink:type="simple"/>
    <meta:editing-cycles>2</meta:editing-cycles>
    <meta:editing-duration>PT0S</meta:editing-duration>
    <meta:document-statistic meta:page-count="7" meta:paragraph-count="95" meta:word-count="2622" meta:character-count="22245" meta:row-count="303" meta:non-whitespace-character-count="19718"/>
  </office:meta>
</office:document-meta>
</file>