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style:font-size-complex="12pt" fo:language="en" fo:country="AU" style:language-asian="ar" style:country-asian="SA"/>
    </style:style>
    <style:style style:name="P27"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8" style:parent-style-name="DefaultParagraphFont" style:family="text">
      <style:text-properties style:font-size-complex="12pt" fo:language="en" fo:country="AU" style:language-asian="ar" style:country-asian="SA"/>
    </style:style>
    <style:style style:name="T29" style:parent-style-name="DefaultParagraphFont" style:family="text">
      <style:text-properties style:font-size-complex="12pt" fo:language="en" fo:country="AU" style:language-asian="ar" style:country-asian="SA"/>
    </style:style>
    <style:style style:name="P30"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P3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4" style:parent-style-name="DefaultParagraphFont" style:family="text">
      <style:text-properties style:font-size-complex="12pt" fo:language="en" fo:country="AU" style:language-asian="ar" style:country-asian="SA"/>
    </style:style>
    <style:style style:name="T35" style:parent-style-name="DefaultParagraphFont" style:family="text">
      <style:text-properties style:font-size-complex="12pt" fo:language="en" fo:country="AU" style:language-asian="ar" style:country-asian="SA"/>
    </style:style>
    <style:style style:name="P36"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7" style:parent-style-name="DefaultParagraphFont" style:family="text">
      <style:text-properties style:font-size-complex="12pt" fo:language="en" fo:country="AU" style:language-asian="ar" style:country-asian="SA"/>
    </style:style>
    <style:style style:name="T38" style:parent-style-name="DefaultParagraphFont" style:family="text">
      <style:text-properties style:font-size-complex="12pt" fo:language="en" fo:country="AU" style:language-asian="ar" style:country-asian="SA"/>
    </style:style>
    <style:style style:name="P39"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0" style:parent-style-name="DefaultParagraphFont" style:family="text">
      <style:text-properties style:font-size-complex="12pt" fo:language="en" fo:country="AU" style:language-asian="ar" style:country-asian="SA"/>
    </style:style>
    <style:style style:name="T41" style:parent-style-name="DefaultParagraphFont" style:family="text">
      <style:text-properties style:font-size-complex="12pt" fo:language="en" fo:country="AU" style:language-asian="ar" style:country-asian="SA"/>
    </style:style>
    <style:style style:name="P42" style:parent-style-name="Normal" style:family="paragraph">
      <style:paragraph-properties fo:text-indent="0.5in"/>
    </style:style>
    <style:style style:name="T43" style:parent-style-name="DefaultParagraphFont" style:family="text">
      <style:text-properties style:font-size-complex="12pt" fo:language="en" fo:country="AU" style:language-asian="ar" style:country-asian="SA"/>
    </style:style>
    <style:style style:name="T44" style:parent-style-name="DefaultParagraphFont" style:family="text">
      <style:text-properties style:font-size-complex="12pt" fo:language="en" fo:country="AU" style:language-asian="ar" style:country-asian="SA"/>
    </style:style>
    <style:style style:name="T45" style:parent-style-name="DefaultParagraphFont" style:family="text">
      <style:text-properties fo:language="en" fo:country="AU"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language="en" fo:country="AU" style:language-asian="lt" style:country-asian="LT"/>
    </style:style>
    <style:style style:name="T48" style:parent-style-name="DefaultParagraphFont" style:family="text">
      <style:text-properties fo:language="en" fo:country="AU"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size-complex="12pt" fo:language="en" fo:country="AU" style:language-asian="ar" style:country-asian="SA"/>
    </style:style>
    <style:style style:name="T51" style:parent-style-name="DefaultParagraphFont" style:family="text">
      <style:text-properties style:font-size-complex="12pt" fo:language="en" fo:country="AU" style:language-asian="ar" style:country-asian="SA"/>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en" fo:country="AU" style:language-asian="ar" style:country-asian="SA"/>
    </style:style>
    <style:style style:name="T57" style:parent-style-name="DefaultParagraphFont" style:family="text">
      <style:text-properties style:font-size-complex="12pt" fo:language="en" fo:country="AU" style:language-asian="ar" style:country-asian="SA"/>
    </style:style>
    <style:style style:name="T58" style:parent-style-name="DefaultParagraphFont" style:family="text">
      <style:text-properties fo:language="en" fo:country="AU" style:language-asian="lt" style:country-asian="LT"/>
    </style:style>
    <style:style style:name="P59" style:parent-style-name="Normal" style:family="paragraph">
      <style:paragraph-properties fo:text-indent="0.5in"/>
    </style:style>
    <style:style style:name="T60" style:parent-style-name="DefaultParagraphFont" style:family="text">
      <style:text-properties fo:language="en" fo:country="AU" style:language-asian="lt" style:country-asian="LT"/>
    </style:style>
    <style:style style:name="T61" style:parent-style-name="DefaultParagraphFont" style:family="text">
      <style:text-properties fo:language="en" fo:country="AU"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language="en" fo:country="AU" style:language-asian="ar" style:country-asian="SA"/>
    </style:style>
    <style:style style:name="T64" style:parent-style-name="DefaultParagraphFont" style:family="text">
      <style:text-properties style:font-size-complex="12pt" fo:language="en" fo:country="AU" style:language-asian="ar" style:country-asian="SA"/>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master-page-name="MPF1" style:family="paragraph">
      <style:paragraph-properties fo:break-before="page" fo:text-indent="3.15in" style:page-number="1"/>
    </style:style>
    <style:style style:name="P81" style:parent-style-name="Normal" style:family="paragraph">
      <style:paragraph-properties fo:text-indent="3.15in"/>
    </style:style>
    <style:style style:name="P82" style:parent-style-name="Normal" style:family="paragraph">
      <style:paragraph-properties fo:text-indent="3.1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3937in"/>
        </style:tab-stops>
      </style:paragraph-properties>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P16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fo:color="#FF0000"/>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4923in"/>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7" style:parent-style-name="Normal" style:family="paragraph">
      <style:paragraph-properties fo:text-align="center">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master-page-name="MPF2" style:family="paragraph">
      <style:paragraph-properties fo:break-before="page" fo:text-align="justify" fo:margin-left="3.5416in" fo:text-indent="0.002in" style:page-number="1">
        <style:tab-stops/>
      </style:paragraph-properties>
    </style:style>
    <style:style style:name="P246" style:parent-style-name="Normal" style:family="paragraph">
      <style:paragraph-properties fo:text-align="justify" fo:margin-left="3.0416in" fo:text-indent="0.5in">
        <style:tab-stops/>
      </style:paragraph-properties>
    </style:style>
    <style:style style:name="P247" style:parent-style-name="Normal" style:family="paragraph">
      <style:paragraph-properties fo:text-align="justify" fo:margin-left="3.5416in">
        <style:tab-stops/>
      </style:paragraph-properties>
    </style:style>
    <style:style style:name="P248" style:parent-style-name="Normal" style:family="paragraph">
      <style:paragraph-properties fo:text-align="justify" fo:margin-left="3.5416in">
        <style:tab-stops/>
      </style:paragraph-properties>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06in" style:language-asian="lt" style:country-asian="LT"/>
    </style:style>
    <style:style style:name="T276" style:parent-style-name="DefaultParagraphFont" style:family="text">
      <style:text-properties fo:letter-spacing="-0.0006in"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indent="0.75in"/>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indent="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fo:font-style="italic" style:font-style-asian="italic"/>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2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indent="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75in"/>
    </style:style>
    <style:style style:name="P571" style:parent-style-name="Normal" style:family="paragraph">
      <style:paragraph-properties fo:text-indent="0.75in"/>
    </style:style>
    <style:style style:name="P572" style:parent-style-name="Normal" style:family="paragraph">
      <style:paragraph-properties fo:text-indent="0.75in"/>
    </style:style>
    <style:style style:name="P573" style:parent-style-name="Normal" style:family="paragraph">
      <style:paragraph-properties fo:text-indent="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TableColumn629" style:family="table-column">
      <style:table-column-properties style:column-width="1.5222in"/>
    </style:style>
    <style:style style:name="TableColumn630" style:family="table-column">
      <style:table-column-properties style:column-width="0.277in"/>
    </style:style>
    <style:style style:name="TableColumn631" style:family="table-column">
      <style:table-column-properties style:column-width="0.0062in"/>
    </style:style>
    <style:style style:name="TableColumn632" style:family="table-column">
      <style:table-column-properties style:column-width="0.1729in"/>
    </style:style>
    <style:style style:name="TableColumn633" style:family="table-column">
      <style:table-column-properties style:column-width="0.0986in"/>
    </style:style>
    <style:style style:name="TableColumn634" style:family="table-column">
      <style:table-column-properties style:column-width="0.3111in"/>
    </style:style>
    <style:style style:name="TableColumn635" style:family="table-column">
      <style:table-column-properties style:column-width="1.3812in"/>
    </style:style>
    <style:style style:name="TableColumn636" style:family="table-column">
      <style:table-column-properties style:column-width="0.5034in"/>
    </style:style>
    <style:style style:name="TableColumn637" style:family="table-column">
      <style:table-column-properties style:column-width="0.1833in"/>
    </style:style>
    <style:style style:name="TableColumn638" style:family="table-column">
      <style:table-column-properties style:column-width="0.6312in"/>
    </style:style>
    <style:style style:name="TableColumn639" style:family="table-column">
      <style:table-column-properties style:column-width="0.3041in"/>
    </style:style>
    <style:style style:name="TableColumn640" style:family="table-column">
      <style:table-column-properties style:column-width="1.1673in"/>
    </style:style>
    <style:style style:name="Table628" style:family="table">
      <style:table-properties style:width="6.559in" style:rel-width="98%" fo:margin-left="0.075in" table:align="left"/>
    </style:style>
    <style:style style:name="TableRow641" style:family="table-row">
      <style:table-row-properties style:min-row-height="0.2361in"/>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widows="0" fo:orphans="0" style:vertical-align="baseline" fo:margin-right="-0.4784in">
        <style:tab-stops>
          <style:tab-stop style:type="left" style:position="0.1187in"/>
        </style:tab-stops>
      </style:paragraph-properties>
    </style:style>
    <style:style style:name="P644"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8"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6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2"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Cell6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6"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6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0"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Row661" style:family="table-row">
      <style:table-row-properties style:min-row-height="0.118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680" style:family="table-row">
      <style:table-row-properties style:min-row-height="0.2361in"/>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widows="0" fo:orphans="0" fo:text-align="justify" style:vertical-align="baseline" fo:margin-right="0.2375in">
        <style:tab-stops>
          <style:tab-stop style:type="left" style:position="0.1187in"/>
        </style:tab-stops>
      </style:paragraph-properties>
    </style:style>
    <style:style style:name="TableRow691" style:family="table-row">
      <style:table-row-properties style:min-row-height="0.118in"/>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694" style:parent-style-name="DefaultParagraphFont" style:family="text">
      <style:text-properties fo:font-style="italic" style:font-style-asian="italic" fo:font-size="10pt" style:font-size-asian="10pt" style:font-size-complex="9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699" style:parent-style-name="DefaultParagraphFont" style:family="text">
      <style:text-properties fo:font-style="italic" style:font-style-asian="italic" fo:font-size="10pt" style:font-size-asian="10pt" style:font-size-complex="9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04" style:parent-style-name="DefaultParagraphFont" style:family="text">
      <style:text-properties fo:font-style="italic" style:font-style-asian="italic" fo:font-size="10pt" style:font-size-asian="10pt" style:font-size-complex="9pt"/>
    </style:style>
    <style:style style:name="P705" style:parent-style-name="Normal" style:family="paragraph">
      <style:paragraph-properties fo:text-indent="0.7875in"/>
    </style:style>
    <style:style style:name="P7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ŽAGARĖS VAIKŲ LOPŠELIO-DARŽELIO „VYŠNIUKAS“ REORGANIZAVIMO, PRIJUNGIANT PRIE JONIŠKIO R. ŽAGARĖS GIMNAZIJOS</text:span></text:p>
      <text:p text:style-name="P17"/>
      <text:p text:style-name="P18">2022 m. birželio 30 d. <text:s/>Nr. T-145</text:p>
      <text:p text:style-name="P19">Joniškis</text:p>
      <text:p text:style-name="P20"/>
      <text:p text:style-name="P21"/>
      <text:p text:style-name="P22"><text:span text:style-name="T23">Vadovaudamasi Lietuvos Respublikos civilinio kodekso 2.95 straipsniu, 2.97 straipsnio 3 dalimi, 2.99 straipsnio 1 ir 2 dalimis, Lietuvos Respublikos vietos savivaldos įstatymo 16 straipsnio 2 dalies 21 punktu, 18 straipsnio 1 dalimi, Lietuvos Respublikos biudžetinių įstaigų įstatymo 6 straipsnio 5 dalimi, 14 straipsnio 12 dalimi, Lietuvos Respublikos švietimo įstatymo 43 straipsnio 3 dalimi, 44 straipsnio 2 ir 6 dalimis, Lietuvos Respublikos švietimo ir mokslo ministro 2011 m. birželio 29 d. įsakymu Nr. V-1164 „Dėl Nuostatų, įstatų ar statutų įforminimo reikalavimų patvirtinimo“ ir atsižvelgdama į Joniškio rajono savivaldybės tarybos 2022 m. kovo 31 d. sprendimą Nr. T-50 „Dėl sutikimo reorganizuoti Joniškio r. Žagarės lopšelį-darželį „Vyšniukas“, Joniškio rajono savivaldybės taryba n u s p r e n d ž i a:<text:s/></text:span></text:p>
      <text:p text:style-name="P24"><text:span text:style-name="T25">1</text:span><text:span text:style-name="T26">. Reorganizuoti iki 2022 m. rugpjūčio 31 d. biudžetinę įstaigą Joniškio rajono Žagarės vaikų lopšelį-darželį „Vyšniukas“ (juridinio asmens kodas – 190551068) prijungiant prie biudžetinės įstaigos Joniškio r. Žagarės gimnazijos (juridinio asmens kodas – 190565388).<text:s/></text:span></text:p>
      <text:p text:style-name="P27"><text:span text:style-name="T28">2</text:span><text:span text:style-name="T29">. Patvirtinti pridedamus:</text:span></text:p>
      <text:p text:style-name="P30"><text:span text:style-name="T31">2.1</text:span><text:span text:style-name="T32">. biudžetinės įstaigos Joniškio rajono Žagarės vaikų lopšelio-darželio „Vyšniukas“ reorganizavimo, prijungiant jį prie biudžetinės įstaigos Joniškio r. Žagarės gimnazijos, sąlygų aprašą;</text:span></text:p>
      <text:p text:style-name="P33"><text:span text:style-name="T34">2.2</text:span><text:span text:style-name="T35">. Joniškio r. Žagarės gimnazijos nuostatus.</text:span></text:p>
      <text:p text:style-name="P36"><text:span text:style-name="T37">3</text:span><text:span text:style-name="T38">. Įpareigoti Joniškio r. Žagarės gimnazijos direktorių:</text:span></text:p>
      <text:p text:style-name="P39"><text:span text:style-name="T40">3.1</text:span><text:span text:style-name="T41">. pasirašyti Joniškio r. Žagarės gimnazijos nuostatus;</text:span></text:p>
      <text:p text:style-name="P42"><text:span text:style-name="T43">3.2</text:span><text:span text:style-name="T44">.<text:s/></text:span><text:span text:style-name="T45">teisės aktų nustatyta tvarka įregistruoti Joniškio r. Žagarės gimnazijos nuostatus Juridinių asmenų registre iki 2022 m. rugpjūčio 31 d.;</text:span></text:p>
      <text:p text:style-name="P46"><text:span text:style-name="T47">3.3</text:span><text:span text:style-name="T48">. pateikti šio sprendimo nuorašą Juridinių asmenų registrui per 5 kalendorines dienas nuo jo priėmimo.</text:span></text:p>
      <text:p text:style-name="P49"><text:span text:style-name="T50">4</text:span><text:span text:style-name="T51">. Pavesti:</text:span></text:p>
      <text:p text:style-name="P52"><text:span text:style-name="T53">4.1</text:span><text:span text:style-name="T54">. šio sprendimo 1 punkte įvardintų įstaigų vadovams pagal kompetenciją įgyvendinti 2.1 papunktyje nurodytą <text:s/>Joniškio rajono Žagarės vaikų lopšelio-darželio „Vyšniukas“ reorganizavimo, prijungiant jį prie Joniškio r. Žagarės gimnazijos, sąlygų aprašą;</text:span></text:p>
      <text:p text:style-name="P55"><text:span text:style-name="T56">4.2</text:span><text:span text:style-name="T57">. Joniškio rajono Žagarės vaikų lopšelio–darželio „Vyšniukas“<text:s/></text:span><text:span text:style-name="T58">direktoriui teisės aktų nustatyta tvarka išregistruoti biudžetinę įstaigą Joniškio rajono Žagarės vaikų lopšelį-darželį „Vyšniukas“ iš Juridinių asmenų registro ne vėliau kaip iki 2022 m. rugpjūčio 31 d.;</text:span></text:p>
      <text:p text:style-name="P59"><text:span text:style-name="T60">4.3</text:span><text:span text:style-name="T61">. Joniškio rajono savivaldybės administracijos direktoriui kontroliuoti, kaip vykdomas šis sprendimas.</text:span></text:p>
      <text:p text:style-name="P62"><text:span text:style-name="T63">5</text:span><text:span text:style-name="T64">. Pripažinti netekusiu galios Joniškio rajono savivaldybės tarybos 2021 m. rugpjūčio 31 d. sprendimą Nr. T-148 „Dėl Joniškio r. Žagarės gimnazijos nuostatų patvirtinimo“ su visais pakeitimais.</text:span></text:p>
      <text:p text:style-name="Normal"/>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talijus Gailius</text:span></text:p>
      <text:soft-page-break/>
      <text:p text:style-name="P74">PATVIRTINTA</text:p>
      <text:p text:style-name="P81">Joniškio rajono savivaldybės tarybos</text:p>
      <text:p text:style-name="P82">2022 m. birželio 30 d. sprendimu Nr. T-145</text:p>
      <text:p text:style-name="Normal"/>
      <text:p text:style-name="Normal"/>
      <text:p text:style-name="P83"><text:span text:style-name="T84">BIUDŽETINĖS ĮSTAIGOS JONIŠKIO RAJONO ŽAGARĖS VAIKŲ LOPŠELIO-DARŽELIO „VYŠNIUKAS“ <text:s/>REORGANIZAVIMO, PRIJUNGIANT JĮ PRIE</text:span><text:span text:style-name="T85"><text:s/></text:span><text:span text:style-name="T86">BIUDŽETINĖS ĮSTAIGOS<text:s/></text:span><text:span text:style-name="T87">JONIŠKIO R. ŽAGARĖS GIMNAZIJOS</text:span><text:span text:style-name="T88">,</text:span></text:p>
      <text:p text:style-name="P89"><text:span text:style-name="T90">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s/><text:span text:style-name="T99">Biudžetinės įstaigos Joniškio rajono Žagarės lopšelio-darželio „Vyšniukas“ reorganizavimo, prijungiant jį prie</text:span><text:span text:style-name="T100"><text:s/>biudžetinės įstaigos<text:s/></text:span><text:span text:style-name="T101">Joniškio r. Žagarės gimnazijos</text:span><text:span text:style-name="T102">,</text:span><text:span text:style-name="T103"><text:s/>sąlygų aprašas (toliau – Reorganizavimo sąlygų aprašas) nustato biudžetinės įstaigos Joniškio rajono Žagarės lopšelio-darželio „Vyšniukas“<text:s/></text:span><text:s/><text:span text:style-name="T104">reorganizavimo tvarką</text:span>.</text:p>
      <text:p text:style-name="P105">2. Reorganizavimas grindžiamas Lietuvos Respublikos civilinio kodekso 2.96 straipsniu, 2.97 straipsnio 3 dalimi, 2.99 straipsnio 1 ir 2 dalimis, 2.101 straipsniu, Lietuvos Respublikos vietos savivaldos įstatymo 16 straipsnio 2 dalies 21 punktu,<text:s/><text:span text:style-name="T106"><text:s/></text:span>Lietuvos Respublikos biudžetinių įstaigų įstatymo 14 straipsnio 6 dalimi, Lietuvos Respublikos švietimo įstatymo 44 straipsnio 6 dalimi, Joniškio rajono savivaldybės tarybos 2022 m. kovo 31 d.<text:span text:style-name="T107"><text:s/></text:span>sprendimu Nr. T-50 „Dėl sutikimo reorganizuoti Joniškio r. Žagarės lopšelį-darželį „Vyšniukas“.</text:p>
      <text:p text:style-name="P108">3. Reorganizuojamas juridinis asmuo:</text:p>
      <text:p text:style-name="P109">3.1. pavadinimas – Joniškio rajono Žagarės vaikų lopšelis-darželis „Vyšniukas“;</text:p>
      <text:p text:style-name="P110">3.2. teisinė forma – biudžetinė įstaiga;</text:p>
      <text:p text:style-name="P111">3.3. buveinė – Kęstučio g. 6, LT-84325, <text:s/>Žagarė;</text:p>
      <text:p text:style-name="P112">3.4. juridinio asmens kodas – 190551068;</text:p>
      <text:p text:style-name="P113">3.5. savininkas – Joniškio rajono savivaldybė. Savininko teises ir pareigas įgyvendinanti institucija – Joniškio rajono savivaldybės taryba.</text:p>
      <text:p text:style-name="P114">3.6. registras, kuriame kaupiami ir saugomi duomenys apie <text:s/>įstaigą – Juridinių asmenų registras.</text:p>
      <text:p text:style-name="P115">4. Reorganizavime dalyvaujantis juridinis asmuo:</text:p>
      <text:p text:style-name="P116">4.1. pavadinimas –<text:s/><text:span text:style-name="T117">Joniškio r. Žagarės gimnazija;</text:span></text:p>
      <text:p text:style-name="P118">4.2. teisinė forma <text:s/>– biudžetinė įstaiga;</text:p>
      <text:p text:style-name="P119">4.3. buveinė – Kęstučio <text:s/>g. 1, LT-84325, <text:s/>Žagarė;</text:p>
      <text:p text:style-name="P120">4.4. juridinio asmens kodas – 190565388;</text:p>
      <text:p text:style-name="P121">4.5. savininkas – Joniškio rajono savivaldybė. Savininko teises ir pareigas įgyvendinanti institucija – Joniškio rajono savivaldybės taryba.</text:p>
      <text:p text:style-name="Normal">4.6. registras, kuriame kaupiami ir saugomi duomenys apie šią biudžetinę įstaigą – Juridinių asmenų registras.</text:p>
      <text:p text:style-name="Normal"/>
      <text:p text:style-name="P122"><text:span text:style-name="T123">II</text:span><text:span text:style-name="T124"><text:s/>SKYRIUS</text:span></text:p>
      <text:p text:style-name="P125"><text:span text:style-name="T126">REORGANIZAVIMO<text:s/></text:span><text:span text:style-name="T127">TIKSLAS, <text:s/>BŪDAS, PO REORGANIZAVIMO<text:s/></text:span><text:span text:style-name="T128">VEIKLĄ BAIGIANTI BIUDŽETINĖ ĮSTAIGA IR <text:s/>VEIKLĄ TĘSIANTI BIUDŽETINĖ ĮSTAIGA</text:span></text:p>
      <text:p text:style-name="P129"/>
      <text:p text:style-name="P130">5. Reorganizavimo tikslas – optimizuoti Joniškio rajono savivaldybės biudžetinių švietimo įstaigų tinklą, jų valdymą ir veiklą, racionaliai ir tikslingai naudoti materialinius, finansinius ir specialistų išteklius.</text:p>
      <text:p text:style-name="P131">6.<text:span text:style-name="T132"><text:s/></text:span><text:span text:style-name="T133">Reorganizavimo būdas</text:span><text:span text:style-name="T134"><text:s/>–<text:s/></text:span>prijungimas.<text:s/><text:span text:style-name="T135">Joniškio rajono Žagarės vaikų lopšelis-darželis „Vyšniukas“ <text:s/>prijugiamas prie <text:s/>Joniškio r. Žagarės gimnazijos</text:span>.</text:p>
      <text:p text:style-name="P136">7.<text:s/><text:span text:style-name="T137">Joniškio rajono Žagarės vaikų lopšelis-darželis<text:s/></text:span><text:span text:style-name="T138">„Vyšniukas“<text:s/></text:span><text:span text:style-name="T139">baigia veiklą kaip juridinis asmuo nuo jo išregistravimo iš Juridinių asmenų registro dienos. Joniškio rajono Žagarės vaikų lopšelio-darželio<text:s/></text:span><text:span text:style-name="T140">„Vyšniukas“<text:s/></text:span><text:span text:style-name="T141">direktorius išregistravimą atlieka įvykdęs visus jam šiomis reorganizavimo sąlygomis nurodytus veiksmus ne vėliau kaip iki 2022 m. rugpjūčio 31 d.</text:span></text:p>
      <text:p text:style-name="P142"><text:span text:style-name="T143">8</text:span><text:span text:style-name="T144">. Po<text:s/></text:span><text:span text:style-name="T145">reorganizavimo <text:s/>Joniškio r. Žagarės gimnazija tęsia veiklą ir jai pereina visos Joniškio rajono vaikų lopšelio-darželio „Vyšniukas“ teisės ir pareigos.</text:span></text:p>
      <text:p text:style-name="P146">9. Po reorganizavimo <text:s/>veiklą tęsiančios<text:s/><text:span text:style-name="T147">biudžetinės įstaigos Joniškio r. Žagarės gimnazijos savininkas – Joniškio rajono savivaldybė,<text:s/></text:span>savininko teises ir pareigas įgyvendinanti institucija – Joniškio rajono savivaldybės taryba.</text:p>
      <text:p text:style-name="Normal">10. Joniškio rajono Žagarės vaikų lopšelis-darželis „Vyšniukas“ baigia veiklą ne vėliau kaip 2022 m. rugpjūčio 31 d.</text:p>
      <text:p text:style-name="Normal"/>
      <text:p text:style-name="P148"><text:span text:style-name="T149">III</text:span><text:span text:style-name="T150"><text:s/>SKYRIUS</text:span></text:p>
      <text:p text:style-name="P151"><text:span text:style-name="T152">REORGANIZUOTO JURIDINIO ASMENS TEISIŲ IR PAREIGŲ PERĖMIMO</text:span></text:p>
      <text:p text:style-name="P153"><text:span text:style-name="T154">TVARKA</text:span></text:p>
      <text:p text:style-name="P155"/>
      <text:p text:style-name="P156"><text:span text:style-name="T157">11</text:span><text:span text:style-name="T158">.</text:span><text:s/>Joniškio rajono Žagarės vaikų lopšelio-darželio „Vyšniukas“<text:s/><text:span text:style-name="T159">ir</text:span><text:s/>Joniškio r. Žagarės gimnazijos direktoriai iki 2022 m. gegužės 1 d.:</text:p>
      <text:p text:style-name="P160">11.1. Lietuvos Respublikos civilinio kodekso nustatyta tvarka parengia Reorganizavimo sąlygų aprašą;</text:p>
      <text:p text:style-name="P161">11.2. Lietuvos Respublikos Vyriausybės nustatyta tvarka apie reorganizavimą paskelbia Registrų centro elektroniniame leidinyje;</text:p>
      <text:p text:style-name="P162">11.3. Reorganizavimo sąlygų aprašą Lietuvos Respublikos civilinio kodekso nustatyta tvarka vieną kartą paskelbia viešai interneto<text:s/><text:span text:style-name="T163">svetainėse: http://www.zagaresvysniukas.lt, http://www.zagaresgimnazija.lt ir http://www.joniskis.lt;</text:span></text:p>
      <text:p text:style-name="P164">11.4. ne vėliau kaip pirmą Reorganizavimo sąlygų aprašo viešo paskelbimo apie jų parengimą dieną jį pateikia Juridinių asmenų registrui;</text:p>
      <text:p text:style-name="P165">11.5. ne vėliau kaip per 10 darbo dienų nuo viešo pranešimo apie Reorganizavimo sąlygų aprašo parengimą paskelbimo dienos<text:span text:style-name="T166"><text:s/></text:span>raštu (elektroninėmis priemonėmis) praneša visiems savo vadovaujamos įstaigos kreditoriams (įskaitant ugdytinių tėvus (globėjus, rūpintojus) apie Reorganizavimo sąlygų aprašo sudarymą.</text:p>
      <text:p text:style-name="P167"><text:span text:style-name="T168">12</text:span><text:span text:style-name="T169">.</text:span><text:s/>Joniškio rajono Žagarės vaikų lopšelio-darželio „Vyšniukas“<text:span text:style-name="T170"><text:s/>direktorius</text:span><text:s/>Lietuvos Respublikos teisės aktų nustatyta tvarka ir terminais įspėja jo vadovaujamoje įstaigoje dirbančius darbuotojus dėl darbo sąlygų pasikeitimo ar dėl jų atleidimo iš darbo, atlieka visus su darbo santykiais susijusius juridinius veiksmus.</text:p>
      <text:p text:style-name="P171"><text:span text:style-name="T172">13</text:span><text:span text:style-name="T173">.<text:s/></text:span>Joniškio r. Žagarės gimnazijos<text:span text:style-name="T174"><text:s/>direktorius iki 2022 m.<text:s/></text:span>birželio 1 d.<text:s/><text:span text:style-name="T175">parengia<text:s/></text:span>jo vadovaujamos įstaigos<text:s/><text:span text:style-name="T176">nuostatų, kuriuose numatomas struktūrinis padalinys – Ikimokyklinio ugdymo skyrius, vykdantis ikimokyklinio ir priešmokyklinio ugdymo programas, projektą.</text:span></text:p>
      <text:p text:style-name="Normal"/>
      <text:p text:style-name="P177"><text:span text:style-name="T178">IV</text:span><text:span text:style-name="T179"><text:s/>SKYRIUS</text:span></text:p>
      <text:p text:style-name="P180"><text:span text:style-name="T181">TURTO INVENTORIZAVIMAS, TURTO IR DOKUMENTŲ PERDAVIMO REORGANIZAVIME DALYVAUJANČIAM JURIDINIAM ASMENIUI TERMINAI IR TVARKA</text:span></text:p>
      <text:p text:style-name="P182"/>
      <text:p text:style-name="P183"><text:span text:style-name="T184">14</text:span><text:span text:style-name="T185">.<text:s/></text:span>Joniškio rajono savivaldybės administracijos direktoriaus įsakymu sudaroma komisija<text:s/><text:span text:style-name="T186"><text:s/></text:span>Joniškio rajono Žagarės vaikų lopšelio-darželio „Vyšniukas“<text:s/><text:span text:style-name="T187">materialiajam, nematerialiajam, finansiniam turtui bei įsipareigojimams inventorizuoti, parengti perdavimo ir priėmimo aktus ir dalyvauti perduodant turtą<text:s/></text:span>Joniškio r. Žagarės gimnazijai<text:span text:style-name="T188">.</text:span></text:p>
      <text:p text:style-name="P189"><text:span text:style-name="T190">15</text:span><text:span text:style-name="T191">.</text:span><text:s/>Joniškio rajono Žagarės vaikų lopšelio-darželio „Vyšniukas“ turtas, išskyrus įsipareigojimus, atsargas ir pinigines lėšas, turi būti inventorizuotas<text:s/><text:span text:style-name="T192">atsižvelgiant į 2022 m. liepos 31 d. būklę. Įsipareigojimai, atsargos ir piniginės lėšos inventorizuojami atsižvelgiant į jų būklę perdavimo ir priėmimo dieną. Turtas įvertinamas balansine verte. Buhalterinių duomenų perdavimo ir priėmimo akte nurodomi buhalteriniai duomenys pagal šių duomenų perdavimo ir priėmimo dienos būklę:<text:s/></text:span>sąskaitų plano sąskaitų likučiai<text:s/><text:span text:style-name="T193">pagal apskaitos registrų duomenis, nebalansinių sąskaitų likučiai, banko sąskaitų likučiai, sudarytos finansinės ir biudžeto vykdymo ataskaitos, kita informacija, reikalinga darbų tęstinumui užtikrinti.</text:span></text:p>
      <text:p text:style-name="P194"><text:span text:style-name="T195">16</text:span><text:span text:style-name="T196">. Iki 2022 m. rugpjūčio 10 d. turi būti sudarytas<text:s/></text:span>Joniškio rajono Žagarės vaikų lopšelio-darželio „Vyšniukas“<text:span text:style-name="T197"><text:s/>turto sąrašas. Įsipareigojimų, atsargų ir piniginių lėšų duomenys surašomi perdavimo ir priėmimo akto surašymo dieną. Sąrašus parengia<text:s/></text:span>Joniškio rajono Žagarės vaikų lopšelio-darželio „Vyšniukas“ direktorius<text:span text:style-name="T198">.</text:span></text:p>
      <text:p text:style-name="P199"><text:span text:style-name="T200">17</text:span><text:span text:style-name="T201">. Iki 2022 m. rugpjūčio 15 d.<text:s/></text:span>Joniškio rajono Žagarės vaikų lopšelio-darželio „Vyšniukas“ patikėjimo teise valdomas Joniškio rajono savivaldybės turtas (ilgalaikis ir trumpalaikis materialus) grąžinamas Joniškio rajono savivaldybei. Perdavimo ir priėmimo aktus pasirašo Joniškio rajono savivaldybės administracijos direktoriaus įsakymu įgaliotas asmuo ir <text:s/>reorganizuojamos įstaigos direktorius. Atskiru Joniškio rajono savivaldybės administracijos direktoriaus įsakymu reorganizuotos įstaigos grąžintas turtas perduodamas laikinai neatlygintinai naudoti patikėjimo teise Joniškio r. Žagarės gimnazijai. Perdavimo ir priėmimo aktus pasirašo Joniškio rajono savivaldybės administracijos direktoriaus įsakymu įgaliotas asmuo ir Joniškio r. Žagarės gimnazijos direktorius.</text:p>
      <text:p text:style-name="P202"><text:span text:style-name="T203">18</text:span><text:span text:style-name="T204">.<text:s/></text:span>Joniškio rajono Žagarės vaikų lopšelio-darželio „Vyšniukas“<text:s/><text:span text:style-name="T205">archyvas, kiti dokumentai iki 2022 m. rugpjūčio 31 d. teisės aktų nustatyta tvarka perduodami Joniškio r. Žagarės gimnazijai. Įstaigų direktoriai pasirašo dokumentų perdavimo ir priėmimo aktus.</text:span></text:p>
      <text:p text:style-name="P206"><text:span text:style-name="T207">19</text:span><text:span text:style-name="T208">. Joniškio rajono Žagarės vaikų lopšelio-darželio „Vyšniukas“ buhalteris iki 2022 m. rugpjūčio 31 d. parengia biudžeto vykdymo ir finansines ataskaita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20</text:span><text:span text:style-name="T218">. Reorganizavimo laikotarpiu Joniškio rajono Žagarės vaikų lopšelis-darželis „Vyšniukas“ ir<text:s/></text:span><text:span text:style-name="T219">Joniškio r. Žagarės gimnazijos</text:span><text:span text:style-name="T220"><text:s/>vadovai:</text:span></text:p>
      <text:p text:style-name="P221"><text:span text:style-name="T222">20.1</text:span><text:span text:style-name="T223">. užtikrina nepertraukiamą įstaigų veiklą;</text:span></text:p>
      <text:p text:style-name="P224"><text:span text:style-name="T225">20.2</text:span><text:span text:style-name="T226">. nepriima į darbą nesuderinus su Joniškio rajono savivaldybės administracijos švietimo padalinio vedėju naujų darbuotojų.</text:span></text:p>
      <text:p text:style-name="P227"><text:span text:style-name="T228">21</text:span><text:span text:style-name="T229">. Joniškio rajono Žagarės vaikų lopšelio-darželio „Vyšniukas“ direktorius bet kokius sandorius, kurių vertė didesnė nei 300,00 Eur, turi teisę prisiimti tik suderinęs su Joniškio r. Žagarės gimnazijos direktoriumi arba jo įgaliotu asmeniu.<text:s/></text:span></text:p>
      <text:p text:style-name="P230"><text:span text:style-name="T231">22</text:span><text:span text:style-name="T232">. Reorganizavimas vykdomas iš reorganizuojamo juridinio asmens ir reorganizavime dalyvaujančio juridinio asmens patvirtintų biudžetinių asignavimų.</text:span></text:p>
      <text:p text:style-name="P233">23. Joniškio rajono Žagarės vaikų lopšelį-darželį „Vyšniukas“<text:s/><text:span text:style-name="T234">išregistravus iš Juridinių asmenų registro, jų herbiniai<text:s/></text:span>antspaudai ir spaudai sunaikinami teisės aktų nustatyta tvarka.</text:p>
      <text:p text:style-name="P235"/>
      <text:p text:style-name="P236"/>
      <text:p text:style-name="P237"><text:span text:style-name="T238">__________________________</text:span></text:p>
      <text:p text:style-name="P239">PATVIRTINTA<text:s/></text:p>
      <text:p text:style-name="P246">Joniškio rajono savivaldybės tarybos<text:s/></text:p>
      <text:p text:style-name="P247">2022 m. birželio 30 d. sprendimu Nr. T-145</text:p>
      <text:p text:style-name="P248"/>
      <text:p text:style-name="P249"/>
      <text:p text:style-name="P250"><text:span text:style-name="T251">JONIŠKIO R. ŽAGARĖS GIMNAZIJOS NUOSTATAI<text:s/></text:span></text:p>
      <text:p text:style-name="P252"/>
      <text:p text:style-name="P253"/>
      <text:p text:style-name="P254"><text:span text:style-name="T255">I</text:span><text:span text:style-name="T256"><text:s/>SKYRIUS</text:span></text:p>
      <text:p text:style-name="P257"><text:span text:style-name="T258">BENDROSIOS NUOSTATOS</text:span></text:p>
      <text:p text:style-name="P259"/>
      <text:p text:style-name="P260">1.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261">2. Gimnazijos oficialus pavadinimas – Joniškio r. Žagarės gimnazija, juridinio asmens kodas – 190565388. Sutrumpintas pavadinimas – Žagarės gimnazija.<text:s/></text:p>
      <text:p text:style-name="P262">3. Gimnazijos įsteigimo data, grįsta teisės aktais ir istoriniais šaltiniais – 1919 m. sausio 2 d.</text:p>
      <text:p text:style-name="P263">4. Gimnazijos teisinė forma – biudžetinė įstaiga.<text:s/></text:p>
      <text:p text:style-name="P264">5. Gimnazijos priklausomybė – savivaldybės mokykla.<text:s/></text:p>
      <text:p text:style-name="P265">6. Gimnazijos savininkė – Joniškio rajono savivaldybė, savininko teises ir pareigas įgyvendinanti institucija – Joniškio rajono savivaldybės taryba. Joniškio rajono savivaldybės tarybos kompetenciją įgyvendinti gimnazijos savininko teises ir pareigas nustato Lietuvos Respublikos švietimo įstatymas, Lietuvos Respublikos vietos savivaldos įstatymas, Lietuvos Respublikos biudžetinių įstaigų įstatymas, kiti Lietuvos Respublikos teisės aktai.<text:s/></text:p>
      <text:p text:style-name="P266">7. Gimnazijos buveinė – Kęstučio g. 1, Žagarė, Joniškio rajono savivaldybė.<text:s/></text:p>
      <text:p text:style-name="P267">8. Gimnazijos grupė – bendrojo ugdymo mokykla.<text:s/></text:p>
      <text:p text:style-name="P268">9. Gimnazijos tipas – gimnazija.</text:p>
      <text:p text:style-name="P269">10.<text:s/><text:span text:style-name="T270">Gimnazijos paskirtys:</text:span></text:p>
      <text:p text:style-name="P271"><text:span text:style-name="T272">10.1</text:span><text:span text:style-name="T273">. pagrindinė paskirtis – gimnazijos tipo gimnazija visų amžiaus tarpsnių vaikams;</text:span></text:p>
      <text:p text:style-name="P274"><text:span text:style-name="T275">10.2</text:span><text:span text:style-name="T276">. kita paskirtis – ikimokyklinio ugdymo grupės.</text:span></text:p>
      <text:p text:style-name="P277">11. Mokymo kalba – lietuvių kalba.<text:s/></text:p>
      <text:p text:style-name="P278">12. Mokymosi formos – grupinio ir pavienio mokymosi.<text:s/></text:p>
      <text:p text:style-name="P279">13. Mokymo proceso organizavimo būdai – kasdienis, savarankiškas, nuotolinis.</text:p>
      <text:p text:style-name="P280"><text:span text:style-name="T281">14</text:span><text:span text:style-name="T282">. Gimnazija turi Ikimokyklinio ugdymo skyrių:</text:span></text:p>
      <text:p text:style-name="P283"><text:span text:style-name="T284">14.1</text:span><text:span text:style-name="T285">. buveinė – Kęstučio g. 6, Žagarė, Joniškio rajono savivaldybė;</text:span></text:p>
      <text:p text:style-name="P286"><text:span text:style-name="T287">14.2</text:span><text:span text:style-name="T288">. mokymo kalba – lietuvių kalba;</text:span></text:p>
      <text:p text:style-name="P289"><text:span text:style-name="T290">14.3</text:span><text:span text:style-name="T291">. mokymo forma – grupinio mokymosi;</text:span></text:p>
      <text:p text:style-name="P292"><text:span text:style-name="T293">14.4</text:span><text:span text:style-name="T294">. pagrindinė veiklos rūšis – ikimokyklinis ir priešmokyklinis ugdymas.</text:span></text:p>
      <text:p text:style-name="P295"><text:span text:style-name="T296">15</text:span><text:span text:style-name="T297">. Išduodami mokymosi pasiekimus įteisinantys dokumentai – mokymosi pasiekimų, pradinio ugdymo pasiekimų, pagrindinio ugdymo pasiekimų, vidurinio ugdymo pasiekimų</text:span><text:span text:style-name="T298">,</text:span><text:span text:style-name="T299"><text:s/>pradinio išsilavinimo, pagrindinio išsilavinimo pažymėjimai, pažymėjimas baigusiam pagrindinio ugdymo programos pirmąją dalį, brandos atestatas, brandos atestato priedas.</text:span></text:p>
      <text:p text:style-name="P300"><text:span text:style-name="T301">16</text:span><text:span text:style-name="T302">. <text:s/></text:span><text:span text:style-name="T303">Vykdomos švietimo programos – ikimokyklinio ugdymo, priešmokyklinio ugdymo, pradinio ugdymo, pradinio ugdymo individualizuota, pagrindinio ugdymo, pagrindinio ugdymo individualizuota, akredituota vidurinio ugdymo.</text:span></text:p>
      <text:p text:style-name="P304">17.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text:s/><text:span text:style-name="T305">švietimo, mokslo ir sporto ministro,<text:s/></text:span>socialinės apsaugos ir darbo ministro įsakymais, kitais teisės aktais ir šiais nuostatais.<text:s/></text:p>
      <text:p text:style-name="P306"/>
      <text:p text:style-name="P307"><text:span text:style-name="T308">II</text:span><text:span text:style-name="T309"><text:s/></text:span><text:span text:style-name="T310">SKYRIUS</text:span></text:p>
      <text:p text:style-name="P311"><text:span text:style-name="T312">GIMNAZIJOS VEIKLOS SRITYS IR RŪŠYS, TIKSLAS, UŽDAVINIAI, FUNKCIJOS, MOKYMOSI PASIEKIMUS ĮTEISINANČIŲ DOKUMENTŲ IŠDAVIMAS</text:span></text:p>
      <text:p text:style-name="P313"/>
      <text:p text:style-name="P314">18. Gimnazijos veiklos sritis – švietimas.<text:s/></text:p>
      <text:p text:style-name="P315">19. Gimnazijos veiklos rūšys:</text:p>
      <text:p text:style-name="P316">19.1. Švietimo veiklos rūšys pagal Ekonominės veiklos rūšių klasifikatorių, patvirtintą Statistikos departamento prie Lietuvos Respublikos Vyriausybės:</text:p>
      <text:p text:style-name="P317">19.1.1. ikimokyklinio amžiaus vaikų ugdymas, kodas 85.10.10;</text:p>
      <text:p text:style-name="P318">19.1.2. priešmokyklinio amžiaus vaikų ugdymas, kodas 85.10.20;</text:p>
      <text:p text:style-name="P319">19.1.3. pradinis ugdymas, kodas 85.20;<text:s/></text:p>
      <text:p text:style-name="P320">19.1.4. pagrindinis ugdymas, kodas 85.31.10;</text:p>
      <text:p text:style-name="P321">19.1.5. vidurinis ugdymas, kodas 85.31.20;</text:p>
      <text:p text:style-name="P322">19.1.6. švietimui būdingų paslaugų veikla, kodas 85.60;</text:p>
      <text:p text:style-name="P323">19.1.7. kita apgyvendinimo veikla, kodas 55.90;</text:p>
      <text:p text:style-name="P324">19.1.8. vaikų dienos priežiūros veikla, kodas 88.91;</text:p>
      <text:p text:style-name="P325">19.1.9. kitų maitinimo paslaugų teikimas, kodas 56.29;</text:p>
      <text:p text:style-name="P326">19.1.10. sportinis ir rekreacinis švietimas, kodas 85.51.<text:s/></text:p>
      <text:p text:style-name="P327">19.2. Kitos veiklos rūšys:<text:s/></text:p>
      <text:p text:style-name="P328">19.2.1. nuosavo arba nuomojamo nekilnojamojo turto nuoma ir eksploatavimas, kodas 68.20;<text:s/></text:p>
      <text:p text:style-name="P329">19.2.2. kompiuterių nuoma, kodas 77.33;</text:p>
      <text:p text:style-name="P330">19.2.3. kita, niekur nepriskirta aptarnavimo veikla (kopijavimo paslaugos), kodas 93.05;</text:p>
      <text:p text:style-name="P331">19.2.4. maitinimo ir gėrimų teikimo veikla, kodas 56;<text:s/></text:p>
      <text:p text:style-name="P332">19.2.5. automobilių ir lengvųjų variklinių transporto priemonių nuoma, kodas 77.11;</text:p>
      <text:p text:style-name="P333">19.2.6.<text:s/><text:span text:style-name="T334">vaikų poilsio stovyklų ir ekskursijų organizavimo veikla, kodas 55.20.20.</text:span></text:p>
      <text:p text:style-name="P335">20. Gimnazijos veiklos tikslas – užtikrinti ugdymo kokybę, sveiką ir saugią aplinką, ugdyti kūrybingą, atsakingą, neabejingą tautos tradicijoms, demokratišką asmenybę, turinčią dorinius pagrindus, bendrąsias ir esmines dalykines kompetencijas, būtinas tolesniam mokymuisi, profesinei karjerai ir savarankiškam gyvenimui.<text:s/></text:p>
      <text:p text:style-name="P336">21. Gimnazijos veiklos uždaviniai:<text:s/></text:p>
      <text:p text:style-name="P337">21.1. teikti mokiniams kokybišką ikimokyklinį, priešmokyklinį, pradinį, pagrindinį ir vidurinį išsilavinimą;</text:p>
      <text:p text:style-name="P338">21.2. siekti dermės tarp formaliojo ir neformaliojo ugdymo;<text:s/></text:p>
      <text:p text:style-name="P339">21.3. teikti mokiniams reikiamą pagalbą;</text:p>
      <text:p text:style-name="P340">21.4. siekti gimnazijos bendruomenės narių glaudaus tarpusavio bendradarbiavimo, ugdyti pasididžiavimo savo gimnazija jausmą, kurti jaukų mikroklimatą gimnazijoje.</text:p>
      <text:p text:style-name="P341">22. Gimnazija, įgyvendindama savo tikslus ir vykdydama jai pavestus uždavinius, vykdo šias funkcijas:<text:s/></text:p>
      <text:p text:style-name="P342">22.1. konkretina ir individualizuoja formaliojo švietimo programas pagal Švietimo, mokslo ir sporto ministerijos patvirtintus bendruosius arba jos nustatyta tvarka suderintus individualius ugdymo planus ir bendrąsias programas;<text:s/></text:p>
      <text:p text:style-name="P343">22.2. inicijuoja švietimo programų pasirenkamųjų dalių variantus;<text:s/></text:p>
      <text:p text:style-name="P344">22.3. sudaro formaliojo švietimo programas papildančius ir mokinių saviraiškos poreikius tenkinančius šių programų modulius;<text:s/></text:p>
      <text:p text:style-name="P345">22.4. pasirenka programų turinio perteikimo būdus;<text:s/></text:p>
      <text:p text:style-name="P346">22.5. laiduoja programos turinio lankstumą ir įvairumą, programos turinio ir jo perteikimo būdų dermę individualizuojančias programas, mokinių poreikių ir gebėjimų, vykdomų programų ir valstybės nustatytų išsilavinimo bei kvalifikacijos atitiktį standartams;<text:s/></text:p>
      <text:p text:style-name="P347">22.6. organizuoja mokinių neformalųjį ugdymą, susiedama jį su bendruoju lavinimu; <text:s text:c="5"/></text:p>
      <text:p text:style-name="P348">22.7. sudaro neformaliojo švietimo programas;<text:s/></text:p>
      <text:p text:style-name="P349">22.8. sudaro sveikas ir saugias ugdymosi sąlygas;<text:s/></text:p>
      <text:p text:style-name="P350">22.9. kuria ugdymo turiniui įgyvendinti reikiamą materialinę bazę; <text:s/></text:p>
      <text:p text:style-name="P351">22.10. dalyvauja mokinių ugdymo pasiekimų tyrimuose, vykdo pagrindinio ugdymo pasiekimų patikrinimą, brandos egzaminus švietimo ir mokslo ministro nustatyta tvarka;</text:p>
      <text:p text:style-name="P352">22.11. vykdo mokinių profesinį orientavimą švietimo ir mokslo ministro nustatyta tvarka;</text:p>
      <text:p text:style-name="P353">22.12. teikia informacinę, psichologinę, socialinę pedagoginę, specialiąją pedagoginę, specialiąją pagalbą, vykdo mokinių sveikatos priežiūrą, vaiko minimalios priežiūros priemones;</text:p>
      <text:p text:style-name="P354">22.13. vertina mokinių specialiuosius ugdymosi poreikius, skiria specialųjį ugdymą;<text:s/></text:p>
      <text:p text:style-name="P355">22.14. sudaro sąlygas darbuotojams tobulėti, užtikrina sveiką, saugią mokymosi ir darbo aplinką;<text:s/></text:p>
      <text:p text:style-name="P356">22.15. sudaro palankias sąlygas veikti mokinių organizacijoms, skatinančioms mokinių dorovinį, tautinį, pilietinį sąmoningumą, patriotizmą, puoselėjančioms kultūrinę ir socialinę brandą, padedančioms tenkinti saviugdos ir saviraiškos poreikius;</text:p>
      <text:p text:style-name="P357">22.16. organizuoja mokinių maitinimą teisės aktų nustatyta tvarka;<text:span text:style-name="T358"><text:s/></text:span></text:p>
      <text:p text:style-name="P359">22.17. organizuoja mokinių pavėžėjimą teisės aktų nustatyta tvarka;</text:p>
      <text:p text:style-name="P360">22.18. išduoda mokiniams mokymosi pasiekimus įteisinančius dokumentus<text:s/><text:span text:style-name="T361">švietimo, mokslo</text:span><text:s/>ir sporto ministro nustatyta tvarka.<text:s/></text:p>
      <text:p text:style-name="P362">23. Gimnazija atlieka kitas įstatymų ir kitų teisės aktų nustatytas funkcijas.<text:s/></text:p>
      <text:p text:style-name="P363"/>
      <text:p text:style-name="P364"><text:span text:style-name="T365">III</text:span><text:span text:style-name="T366"><text:s/>SKYRIUS</text:span></text:p>
      <text:p text:style-name="P367"><text:span text:style-name="T368">GIMNAZIJOS TEISĖS</text:span><text:span text:style-name="T369"><text:s/></text:span><text:span text:style-name="T370">IR PAREIGOS</text:span></text:p>
      <text:p text:style-name="P371"/>
      <text:p text:style-name="P372">24. Gimnazija, įgyvendindama jai pavestus uždavinius ir atlikdama jai priskirtas funkcijas, turi teisę:<text:s/></text:p>
      <text:p text:style-name="P373">24.1. parinkti mokymo metodus ir mokymosi veiklos būdus;<text:s/></text:p>
      <text:p text:style-name="P374">24.2. kurti naujus mokymo ir mokymosi modelius, užtikrinančius kokybišką išsilavinimą;<text:s/></text:p>
      <text:p text:style-name="P375">24.3. bendradarbiauti su veiklai įtaką turinčiais fiziniais ir juridiniais asmenimis;<text:s/></text:p>
      <text:p text:style-name="P376">24.4. įstatymų nustatyta tvarka jungtis į asociacijas;<text:s/></text:p>
      <text:p text:style-name="P377">24.5.<text:s/><text:span text:style-name="T378">švietimo, mokslo</text:span><text:s/>ir sporto ministerijos nustatyta tvarka vykdyti šalies ir tarptautinius švietimo projektus;<text:s/></text:p>
      <text:p text:style-name="P379">24.6. gauti paramą Lietuvos Respublikos labdaros ir paramos įstatymo nustatyta tvarka.<text:s/></text:p>
      <text:p text:style-name="P380">25. Gimnazija turi ir kitų teisės aktų suteiktų teisių.<text:s/></text:p>
      <text:p text:style-name="P381"><text:span text:style-name="T382">26</text:span><text:span text:style-name="T383">. Gimnazija privalo užtikrinti:</text:span></text:p>
      <text:p text:style-name="P384"><text:span text:style-name="T385">26.1</text:span><text:span text:style-name="T386">. ugdymo programų vykdymą;</text:span></text:p>
      <text:p text:style-name="P387"><text:span text:style-name="T388">26.2</text:span><text:span text:style-name="T389">. atvirumą vietos bendruomenei;</text:span></text:p>
      <text:p text:style-name="P390"><text:span text:style-name="T391">26.3</text:span><text:span text:style-name="T392">. mokymo sutarčių sudarymą ir sutartų įsipareigojimų vykdymą, geros kokybės švietimą;</text:span></text:p>
      <text:p text:style-name="P393"><text:span text:style-name="T394">26.4</text:span><text:span text:style-name="T395">. sveiką, saugią, užkertančią kelią smurto, prievartos apraiškoms ir žalingiems įpročiams ugdymo aplinką;</text:span></text:p>
      <text:p text:style-name="P396"><text:span text:style-name="T397">26.5</text:span><text:span text:style-name="T398">. viešą informacijos apie gimnazijos veiklą skelbimą;</text:span></text:p>
      <text:p text:style-name="P399">26.6. kitų įstatymais ir kitais teisės aktais nustatytų pareigų vykdymą.</text:p>
      <text:p text:style-name="P400"/>
      <text:p text:style-name="P401"/>
      <text:p text:style-name="P402"><text:span text:style-name="T403">IV</text:span><text:span text:style-name="T404"><text:s/>SKYRIUS</text:span></text:p>
      <text:p text:style-name="P405"><text:span text:style-name="T406">GIMNAZIJOS VEIKLOS ORGANIZAVIMAS IR VALDYMAS</text:span></text:p>
      <text:p text:style-name="P407"/>
      <text:p text:style-name="P408">27. Gimnazijos veikla organizuojama pagal:<text:s/></text:p>
      <text:p text:style-name="P409"><text:span text:style-name="T410">27.1</text:span><text:span text:style-name="T411">. gimnazijos direktoriaus patvirtintą strateginį veiklos planą, kuriam yra pritarę gimnazijos taryba ir Joniškio rajono savivaldybės vykdomoji institucija arba jos įgaliotas asmuo;</text:span></text:p>
      <text:p text:style-name="P412">27.2. direktoriaus patvirtintą metinę veiklos programą, kuriai yra pritarusi gimnazijos taryba;<text:s/></text:p>
      <text:p text:style-name="P413"><text:span text:style-name="T414">27.3</text:span><text:span text:style-name="T415">. direktoriaus patvirtintą gimnazijos ugdymo planą, kuris yra suderintas su gimnazijos taryba ir kitomis institucijomis teisės aktų nustatyta tvarka.<text:s/></text:span></text:p>
      <text:p text:style-name="P416"><text:span text:style-name="T417">28</text:span><text:span text:style-name="T418">. Gimnazijai vadovauja direktorius. Direktoriaus pareigybės aprašymas tvirtinamas, direktorius į pareigas skiriamas ir iš jų atleidžiamas teisės aktų nustatyta tvarka.</text:span></text:p>
      <text:p text:style-name="P419">29. Direktorius:<text:s/></text:p>
      <text:p text:style-name="P420">29.1. suderinęs su Joniškio rajono savivaldybės vykdomąja institucija ar jos įgaliotu asmeniu, tvirtina gimnazijos vidaus struktūrą, gimnazijos darbuotojų pareigybių sąrašą, neviršydamas nustatyto didžiausio leistino pareigybių skaičiaus;</text:p>
      <text:p text:style-name="P421">29.2. nustato gimnazijos tikslus, uždavinius, funkcijas, gimnazijos direktoriaus pavaduotojo veiklos sritis;<text:s/></text:p>
      <text:p text:style-name="P422">29.3. nustatyta tvarka skiria ir atleidžia mokytojus, kitus ugdymo procese dalyvaujančius asmenis ir aptarnaujantį personalą, tvirtina jų pareigybių aprašymus;</text:p>
      <text:p text:style-name="P423"><text:span text:style-name="T424">29.4</text:span><text:span text:style-name="T425">.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426"><text:span text:style-name="T427">29.5</text:span><text:span text:style-name="T428">.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429"><text:span text:style-name="T430">29.6</text:span><text:span text:style-name="T431">. atsako už sveiką, saugią, užkertančią kelią bet kokioms smurto, prievartos apraiškoms ir žalingiems įpročiams aplinką;</text:span></text:p>
      <text:p text:style-name="P432"><text:span text:style-name="T433">29.7</text:span><text:span text:style-name="T434">. priima mokinius į gimnaziją ir sudaro mokymo sutartis teisės aktų nustatyta tvarka;</text:span></text:p>
      <text:p text:style-name="P435"><text:span text:style-name="T436">29.8</text:span><text:span text:style-name="T437">. vadovaudamasis įstatymais ir kitais teisės aktais, gimnazijos darbo tvarkos taisyklėse nustato mokinių teises, pareigas ir atsakomybę;</text:span></text:p>
      <text:p text:style-name="P438"><text:span text:style-name="T439">29.9</text:span><text:span text:style-name="T440">. leidžia įsakymus, kontroliuoja jų vykdymą; <text:s/></text:span></text:p>
      <text:p text:style-name="P441"><text:span text:style-name="T442">29.10</text:span><text:span text:style-name="T443">. sudaro teisės aktų nustatytas komisijas, darbo grupes, metodines grupes;</text:span></text:p>
      <text:p text:style-name="P444"><text:span text:style-name="T445">29.11</text:span><text:span text:style-name="T446">. gimnazijos vardu sudaro sutartis;</text:span></text:p>
      <text:p text:style-name="P447"><text:span text:style-name="T448">29.12</text:span><text:span text:style-name="T449">. organizuoja gimnazijos dokumentų saugojimą ir valdymą teisės aktų nustatyta tvarka;</text:span></text:p>
      <text:p text:style-name="P450"><text:span text:style-name="T451">29.13</text:span><text:span text:style-name="T452">. teisės aktų nustatyta tvarka valdo, naudoja gimnazijos turtą, lėšas ir jais disponuoja; rūpinasi intelektiniais, materialiniais, finansiniais, informaciniais ištekliais, užtikrina jų optimalų valdymą ir naudojimą;<text:s/></text:span></text:p>
      <text:p text:style-name="P453"><text:span text:style-name="T454">29.14</text:span><text:span text:style-name="T455">. rūpinasi metodinės veiklos organizavimu, darbuotojų profesiniu tobulėjimu, sudaro jiems sąlygas kelti kvalifikaciją, mokytojams ir kitiems pedagoginiams darbuotojams galimybę atestuotis ir organizuoja jų atestaciją<text:s/></text:span><text:span text:style-name="T456">švietimo, mokslo</text:span><text:span text:style-name="T457"><text:s/>ir sporto ministro<text:s/></text:span><text:span text:style-name="T458">nustatyta tvarka;<text:s/></text:span></text:p>
      <text:p text:style-name="P459"><text:span text:style-name="T460">29.15</text:span><text:span text:style-name="T461">. inicijuoja gimnazijos savivaldos institucijų sudarymą ir skatina jų veiklą;<text:s/></text:span></text:p>
      <text:p text:style-name="P462"><text:span text:style-name="T463">29.16</text:span><text:span text:style-name="T464">. bendradarbiauja su mokinių tėvais (globėjais, rūpintojais);</text:span></text:p>
      <text:p text:style-name="P465"><text:span text:style-name="T466">29.17</text:span><text:span text:style-name="T467">. analizuoja gimnazijos veiklos ir valdymo išteklių būklę ir atsako už gimnazijos veiklos rezultatus;</text:span></text:p>
      <text:p text:style-name="P468"><text:span text:style-name="T469">29.18</text:span><text:span text:style-name="T470">. kartu su gimnazijos taryba sprendžia, ar leisti ant gimnazijos pastatų ar gimnazijos teritorijoje statyti judriojo (mobiliojo) ryšio stotis įstatymų nustatyta tvarka;</text:span></text:p>
      <text:p text:style-name="P471"><text:span text:style-name="T472">29.19</text:span><text:span text:style-name="T473">. už mokinio elgesio normų pažeidimą gali skirti mokiniui drausmines auklėjamojo poveikio priemones, numatytas Vaiko teisių apsaugos pagrindų įstatyme;</text:span></text:p>
      <text:p text:style-name="P474"><text:span text:style-name="T475">29.20</text:span><text:span text:style-name="T476">. vykdo Vaiko minimalios ir vidutinės priežiūros įstatyme nustatytus<text:s/></text:span><text:span text:style-name="T477">gimnazijos vadovo įgaliojimus:</text:span></text:p>
      <text:p text:style-name="P478"><text:span text:style-name="T479">29.20.1</text:span><text:span text:style-name="T480">. sudaro gimnazijos vaiko gerovės komisiją ir tvirtina jos darbo reglamentą;<text:s/></text:span></text:p>
      <text:p text:style-name="P481"><text:span text:style-name="T482">29.20.2</text:span><text:span text:style-name="T483">. užtikrina, prižiūri ir atsako už gerą ir veiksmingą vaiko minimalios priežiūros priemonių vykdymą gimnazijoje;<text:s/></text:span></text:p>
      <text:p text:style-name="P484"><text:span text:style-name="T485">29.20.3</text:span><text:span text:style-name="T486">.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487"><text:span text:style-name="T488">29.20.4</text:span><text:span text:style-name="T489">.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90"><text:span text:style-name="T491">29.20.5</text:span><text:span text:style-name="T492">.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93"><text:span text:style-name="T494">29.20.6</text:span><text:span text:style-name="T495">. prireikus sudaro su institucijomis, dirbančiomis prevencinį darbą savivaldybės teritorijoje, kitose vietovėse, sutartis dėl pagalbos teikimo gimnazijoje ar už jos ribų;<text:s/></text:span></text:p>
      <text:p text:style-name="P496"><text:span text:style-name="T497">29.20.7</text:span><text:span text:style-name="T498">. organizuoja mokinių užimtumą po pamokų ir mokinių atostogų metu;</text:span></text:p>
      <text:p text:style-name="P499"><text:span text:style-name="T500">29.20.8</text:span><text:span text:style-name="T501">. teikia prašymus savivaldybės administracijos direktoriui dėl vaiko minimalios ar vidutinės priežiūros priemonės skyrimo;</text:span></text:p>
      <text:p text:style-name="P502"><text:span text:style-name="T503">29.21</text:span><text:span text:style-name="T504">. atstovauja gimnazijai kitose institucijose;</text:span></text:p>
      <text:p text:style-name="P505">29.22. gali pavesti dalį savo funkcijų pavaduotojams <text:s/>teisės aktų nustatyta tvarka.<text:span text:style-name="T506"><text:s/></text:span></text:p>
      <text:p text:style-name="P507">30. Direktorius vykdo ir kitas teisės aktuose ir pareigybės aprašyme nustatytas funkcijas.<text:s/></text:p>
      <text:p text:style-name="P508">31. Gimnazijos direktorius atsako už Lietuvos Respublikos įstatymų ir kitų teisės aktų laikymąsi gimnazijoje, tinkamą funkcijų vykdymą, gimnazijos tikslo ir uždavinių įgyvendinimą, gimnazijos veiklos rezultatus, už gerą ir veiksmingą vaiko minimalios priežiūros priemonių įgyvendinimą.<text:s/></text:p>
      <text:p text:style-name="P509">32. Gimnazijoje mokytojų ir pagalbos mokiniui specialistų metodinei veiklai organizuoti direktoriaus įsakymu sudaroma metodinė taryba. Jos veiklą koordinuoja direktoriaus<text:s/><text:span text:style-name="T510">pavaduotojas.</text:span><text:s/></text:p>
      <text:p text:style-name="P511">33.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p>
      <text:p text:style-name="P512">34. Ugdymo turinio formavimo ir ugdymo proceso organizavimo klausimais gimnazijos direktorius gali organizuoti mokytojų ir švietimo pagalbos specialistų, kurių veikla susijusi su nagrinėjamu klausimu, pasitarimus.<text:s/></text:p>
      <text:p text:style-name="P513"/>
      <text:p text:style-name="P514"><text:span text:style-name="T515">V</text:span><text:span text:style-name="T516"><text:s/>SKYRIUS</text:span></text:p>
      <text:p text:style-name="P517"><text:span text:style-name="T518">GIMNAZIJOS SAVIVALDA</text:span></text:p>
      <text:p text:style-name="P519"/>
      <text:p text:style-name="P520">35. Gimnazijos taryba – aukščiausia gimnazijos savivaldos institucija, atstovaujanti mokiniams, mokytojams, tėvams (globėjams, rūpintojams) ir vietos bendruomenei, telkianti mokinių, jų tėvų (ar globėjų), pedagogų ir vietos bendruomenės atstovus svarbiausiems gimnazijos veiklos tikslams nustatyti ir uždaviniams spręsti. Už savo veiklą gimnazijos taryba atsiskaito ją rinkusiems gimnazijos bendruomenės nariams.<text:s/></text:p>
      <text:p text:style-name="P521">36. Gimnazijos taryba sudaroma kasmet remiantis demokratiniais rinkimų principais. Tėvus į gimnazijos tarybą siūlo tėvų taryba, mokytojus – mokytojų taryba, mokinius – mokinių taryba, vietos bendruomenės atstovus – Žagarės seniūnija. Gimnazijos tarybą mokiniai, tėvai ir mokytojai sudaro lygiomis dalimis 3 : 3 : 3, ir 1–3 vietos bendruomenės nariai, deleguoti Žagarės seniūnijos siūlymu. Gimnazijos tarybos veikloje gali dalyvauti kitos gimnazijos savivaldos institucijos. Gimnazijos taryba dirba pagal savo sudarytą darbo planą:</text:p>
      <text:p text:style-name="P522">36.1. gimnazijos tarybai vadovauja pirmininkas, jo nesant – pirmininko pavaduotojas. Gimnazijos tarybos pirmininką, jo pavaduotoją pirmojo posėdžio metu atviru balsavimu renka gimnazijos tarybos nariai;</text:p>
      <text:p text:style-name="P523">36.2. gimnazijos tarybos posėdžiai kviečiami ne rečiau kaip du kartus per metus. Prireikus gali būti sušauktas neeilinis posėdis. Neeilinio posėdžio kvietimo iniciatyvos teisę turi gimnazijos tarybos pirmininkas ir gimnazijos direktorius. Gimnazijos direktorius gimnazijos tarybos posėdžiuose gali dalyvauti kviestinio nario teisėmis. Į posėdžius gali būti kviečiami gimnazijos rėmėjai, socialiniai partneriai, mokytojai, mokinių tėvai, ar kiti asmenys, susiję su svarstomu klausimu;</text:p>
      <text:p text:style-name="P524">36.3. gimnazijos taryba renkama metams. Pasibaigus gimnazijos tarybos kadencijai, gimnazijos taryba baigia savo veiklą ir perduoda savo įgaliojimus naujai išrinktai gimnazijos tarybai. Kadencijų skaičius gimnazijos tarybos nariams nėra ribojamas;</text:p>
      <text:p text:style-name="P525">36.4. pasibaigus gimnazijos tarybos nario įgaliojimams anksčiau laiko (kai jis nebegali eiti savo pareigų dėl sveikatos būklės, atsistatydina, pripažįstamas neveiksniu arba kai jo elgesys nesuderinamas su gimnazijos tarybos nario pareigomis), į jo vietą ta pačia tvarka išrenkamas naujas narys iš tos grupės, kuriai atstovavo buvęs gimnazijos tarybos narys, iki veikiančios gimnazijos tarybos kadencijos pabaigos.</text:p>
      <text:p text:style-name="P526">37. Gimnazijos tarybos posėdis yra teisėtas, jei jame dalyvauja ne mažiau kaip 2/3 visų gimnazijos tarybos narių. Nutarimai priimami paprasta dalyvaujančiųjų balsų dauguma. Jei balsų skaičius pasiskirsto po lygiai, lemiamą balsą turi gimnazijos tarybos pirmininkas. Gimnazijos tarybos nutarimus, kurie prieštarauja gimnazijos veiklą reglamentuojantiems dokumentams, gimnazijos direktorius prašo svarstyti iš naujo.<text:s/></text:p>
      <text:p text:style-name="P527">38. Joniškio rajono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p>
      <text:p text:style-name="P528">39. Gimnazijos taryba:<text:s/></text:p>
      <text:p text:style-name="P529">39.1. teikia pasiūlymus dėl gimnazijos veiklos perspektyvų, pagrindinių darbo krypčių, aprobuoja gimnazijos strateginį planą, veiklos programą, nuostatus, darbo tvarkos taisykles, ugdymo organizavimo tvarką;<text:s/></text:p>
      <text:p text:style-name="P530">39.2. aptaria siūlymus dėl vadovėlių užsakymo, mokinių žinių ir gebėjimų vertinimo sistemos parinkimo, papildomos veiklos ir renginių organizavimo;<text:s/></text:p>
      <text:p text:style-name="P531">39.3. numato ugdymo individualizavimo ir diferencijavimo kryptis ir nuostatas;<text:s/></text:p>
      <text:p text:style-name="P532">39.4. inicijuoja gimnazijos bendruomenės ir visuomenės bendradarbiavimą;<text:s/></text:p>
      <text:p text:style-name="P533">39.5. svarsto informaciją apie gimnazijos ūkinę ir finansinę veiklą, teikia pasiūlymus.<text:s/></text:p>
      <text:p text:style-name="P534">40. Mokytojų taryba<text:s/><text:span text:style-name="T535">–</text:span><text:s/>nuolat veikianti gimnazijos savivaldos institucija mokytojų profesiniams ir bendriesiems ugdymo klausimams spręsti. Ją sudaro visi gimnazijoje dirbantys mokytojai, socialiniai, specialieji pedagogai, bibliotekininkai, kiti tiesiogiai ugdymo procese dalyvaujantys asmenys.<text:s/></text:p>
      <text:p text:style-name="P536">41. Į mokytojų tarybos posėdžius gali būti kviečiami kitų institucijų atstovai.<text:s/></text:p>
      <text:p text:style-name="P537">42. Mokytojų tarybos posėdžiai šaukiami prasidedant ir baigiantis mokslo metams, taip pat ne rečiau kaip vieną kartą per trimestrą ar pusmetį. Prireikus gali būti sušauktas neplanuotas mokytojų tarybos posėdis.<text:s/></text:p>
      <text:p text:style-name="P538">43. Posėdžiai yra teisėti, jei juose dalyvauja ne mažiau kaip 2/3 tuo metu dirbančių tarybos narių. Nutarimai priimami dalyvaujančiųjų balsų dauguma. Balsams pasiskirsčius po lygiai, lemia pirmininko balsas.<text:s/></text:p>
      <text:p text:style-name="P539">44. Mokytojų taryba:<text:s/></text:p>
      <text:p text:style-name="P540">44.1. aptaria praktinius švietimo reformos įgyvendinimo klausimus, svarsto mokinių ugdymo rezultatus, pedagoginės veiklos tobulinimo būdus;<text:s/></text:p>
      <text:p text:style-name="P541">44.2. diskutuoja dėl gimnazijos veiklos programos, aptaria ugdymo planų, bendrųjų ugdymo programų įgyvendinimą;<text:s/></text:p>
      <text:p text:style-name="P542">44.3. kartu su gimnazijos socialiniu, specialiuoju pedagogais, psichologu, sveikatos priežiūros specialistu aptaria mokinių sveikatos, mokymosi, poilsio ir mitybos klausimus.<text:s/></text:p>
      <text:p text:style-name="P543">45. Mokinių taryba veikia pagal mokinių tarybos nuostatus, patvirtintus gimnazijos direktoriaus.<text:s/></text:p>
      <text:p text:style-name="P544">46. Mokinių <text:s/>taryba <text:s/>savo veiklą grindžia mokinių taisyklėmis, gimnazijos nuostatais, turi patariamojo balso teisę gimnazijos tarybai, administracijai.<text:s/></text:p>
      <text:p text:style-name="P545">47. Kiekviena 8–IV g klasė į mokinių <text:s/>tarybą renka po 2 atstovus.<text:s/></text:p>
      <text:p text:style-name="P546">48. Mokinių tarybą sudaro mokinių tarybos pirmininkas<text:span text:style-name="T547">,</text:span><text:s/>pirmininko pavaduotojas, tarybos sekretorius, tarybos nariai.<text:s/></text:p>
      <text:p text:style-name="P548">49. Mokinių <text:s/>tarybos pirmininką renka mokinių <text:s/>tarybos nariai.<text:s/></text:p>
      <text:p text:style-name="P549">50. Mokinių taryba atstovauja gimnazijos mokinių interesams.<text:s/></text:p>
      <text:p text:style-name="P550">51. Mokinių taryba:<text:s/></text:p>
      <text:p text:style-name="P551">51.1. rengia kultūrinius renginius;<text:s/></text:p>
      <text:p text:style-name="P552">51.2. teikia siūlymus gimnazijos tarybai;<text:s/></text:p>
      <text:p text:style-name="P553">51.3. bendradarbiauja su gimnazijos administracija, vietos savivaldos institucijomis;<text:s/></text:p>
      <text:p text:style-name="P554">51.4. kartu su gimnazijos pedagogais ir administracija rūpinasi drausmės ir tvarkos palaikymu gimnazijoje;<text:s/></text:p>
      <text:p text:style-name="P555">51.5. atstovauja gimnazijai rajono mokinių savivaldos renginiuose;<text:s/></text:p>
      <text:p text:style-name="P556">51.6. palaiko ryšius su kitų mokyklų (gimnazijų) mokinių savivaldos institucijomis.<text:s/></text:p>
      <text:p text:style-name="P557">52. Pagrindinis mokinių tarybos valdymo organas yra tarybos narių susirinkimas:<text:s/></text:p>
      <text:p text:style-name="P558">52.1. mokinių tarybos susirinkimas sprendimus priima mokinių tarybos vardu;<text:s/></text:p>
      <text:p text:style-name="P559">52.2. susirinkimas vyksta vieną kartą per tris mėnesius (esant reikalui ir dažniau);<text:s/></text:p>
      <text:p text:style-name="P560">52.3. nutarimai yra priimami balsų dauguma;</text:p>
      <text:p text:style-name="P561">52.4. neeilinius susirinkimus gali inicijuoti bet kuris mokinių <text:s/>tarybos narys arba mokinių tarybos koordinatorius.</text:p>
      <text:p text:style-name="P562">53. Mokinių <text:s/>tarybos koordinatorius yra gimnazijoje dirbantis mokytojas, profesionaliais patarimais ir veiksmais padedantis vykdyti įprastą mokinių tarybos veiklą, bendrauti ir bendradarbiauti su gimnazijos administracija ir kitomis organizacijomis.<text:s/></text:p>
      <text:p text:style-name="P563">54. Gimnazijoje gali veikti šios tėvų savivaldos institucijos:<text:s/></text:p>
      <text:p text:style-name="P564">54.1. ikimokyklinio, priešmokyklinio ugdymo grupių ir klasių tėvų komitetai;<text:s/></text:p>
      <text:p text:style-name="P565">54.2. gimnazijos tėvų taryba.<text:s/></text:p>
      <text:p text:style-name="P566">55. Ikimokyklinio, priešmokyklinio ugdymo grupių ir klasių tėvų komitetus sudaro trys tėvų atstovai, kuriuos renka grupių ir klasių tėvų susirinkimai balsų dauguma. Komiteto pirmininku tampa asmuo, surinkęs daugiausia balsų.<text:s/></text:p>
      <text:p text:style-name="P567">56. Ikimokyklinio, priešmokyklinio ugdymo grupių ir klasių tėvų komitetai padeda mokytojams <text:s/>spręsti psichologines, bendravimo, mokymosi ir kitas problemas, domisi mokinių dienos ir savaitės pamokų krūviu, kartu su auklėtoju ir mokytojais jį koreguoja, talkina organizuojant mokinių ekskursijas, išvykas, popamokinę veiklą.<text:s/></text:p>
      <text:p text:style-name="P568">57. Gimnazijos tėvų tarybą sudaro ikimokyklinio, priešmokyklinio ugdymo grupių ir I–IV klasių tėvų komitetų pirmininkai. Tarybos pirmininkas renkamas tėvų tarybos narių balsų dauguma.<text:s/></text:p>
      <text:p text:style-name="P569">58. Gimnazijos tėv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p>
      <text:p text:style-name="P570"/>
      <text:p text:style-name="P571"/>
      <text:p text:style-name="P572"/>
      <text:p text:style-name="P573"/>
      <text:p text:style-name="P574"><text:span text:style-name="T575">VI</text:span><text:span text:style-name="T576"><text:s/>SKYRIUS</text:span></text:p>
      <text:p text:style-name="P577"><text:span text:style-name="T578">DARBUOTOJŲ PRIĖMIMAS Į DARBĄ, JŲ DARBO APMOKĖJIMO TVARKA</text:span></text:p>
      <text:p text:style-name="P579"><text:span text:style-name="T580">IR ATESTACIJA</text:span></text:p>
      <text:p text:style-name="P581"/>
      <text:p text:style-name="P582">59. Darbuotojai į darbą gimnazijoje priimami ir atleidžiami iš jo Lietuvos Respublikos darbo kodekso ir kitų teisės aktų nustatyta tvarka.<text:s/></text:p>
      <text:p text:style-name="P583">60. Gimnazijos darbuotojams už darbą mokama Lietuvos Respublikos įstatymų ir kitų teisės aktų nustatyta tvarka.<text:s/></text:p>
      <text:p text:style-name="P584">61. Gimnazijos direktorius, pavaduotojai ir mokytojai atestuojasi ir kvalifikaciją tobulina švietimo ir mokslo ministro nustatyta tvarka.<text:s/></text:p>
      <text:p text:style-name="P585">62. Didžiausią leistiną gimnazijos pareigybių skaičių tvirtina Joniškio rajono savivaldybės administracijos direktorius.<text:s/></text:p>
      <text:p text:style-name="P586"/>
      <text:p text:style-name="P587"><text:span text:style-name="T588">VII</text:span><text:span text:style-name="T589"><text:s/>SKYRIUS</text:span></text:p>
      <text:p text:style-name="P590"><text:span text:style-name="T591">GIMNAZIJOS TURTAS, LĖŠOS, JŲ NAUDOJIMO TVARKA, FINANSINĖS VEIKLOS KONTROLĖ IR MOKYKLOS VEIKLOS PRIEŽIŪRA</text:span></text:p>
      <text:p text:style-name="P592"/>
      <text:p text:style-name="P593">63. Gimnazija valdo patikėjimo teise perduotą Joniškio rajono savivaldybės turtą, naudoja jį ir disponuoja juo teisės aktų nustatyta tvarka.<text:s/></text:p>
      <text:p text:style-name="P594">64. Gimnazijos lėšos:<text:s/></text:p>
      <text:p text:style-name="P595">64.1. valstybės biudžeto specialiųjų tikslinių dotacijų savivaldybės biudžetui lėšos ir Joniškio rajono savivaldybės biudžeto lėšos, skiriamos pagal patvirtintas sąmatas;<text:s/></text:p>
      <text:p text:style-name="P596">64.2. pajamos už teikiamas mokamas paslaugas;<text:s/></text:p>
      <text:p text:style-name="P597">64.3. fondų, organizacijų, kitų juridinių ir fizinių asmenų dovanotos ar kitaip teisėtais būdais perduotos lėšos, tikslinės paskirties lėšos pagal pavedimus;<text:s/></text:p>
      <text:p text:style-name="P598">64.4. kitos teisėtu būdu įgytos lėšos. <text:s/></text:p>
      <text:p text:style-name="P599">65. Gimnazijos lėšos naudojamos teisės aktų nustatyta tvarka.<text:s/></text:p>
      <text:p text:style-name="P600">66. Gimnazija buhalterinę apskaitą organizuoja ir finansinę atskaitomybę tvarko teisės aktų nustatyta tvarka.<text:s/></text:p>
      <text:p text:style-name="P601"><text:span text:style-name="T602">67</text:span><text:span text:style-name="T603">. 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04"><text:span text:style-name="T605">68</text:span><text:span text:style-name="T606">. Gimnazijos veiklos priežiūrą atlieka Joniškio rajono savivaldybės vykdomoji institucija teisės aktų nustatyta tvarka, prireikus pasitelkia išorinius vertintojus.</text:span></text:p>
      <text:p text:style-name="P607"><text:span text:style-name="T608">69</text:span><text:span text:style-name="T609">. Gimnazijos veiklos kokybės įsivertinimą inicijuoja gimnazijos direktorius.</text:span></text:p>
      <text:p text:style-name="P610"/>
      <text:p text:style-name="P611"><text:span text:style-name="T612">VIII</text:span><text:span text:style-name="T613"><text:s/>SKYRIUS</text:span></text:p>
      <text:p text:style-name="P614"><text:span text:style-name="T615">BAIGIAMOSIOS NUOSTATOS</text:span></text:p>
      <text:p text:style-name="P616"/>
      <text:p text:style-name="P617"><text:span text:style-name="T618">70</text:span><text:span text:style-name="T619">. Gimnazijos nuostatus, jų pakeitimus, papildymus inicijuoja gimnazijos taryba, <text:s text:c="2"/>tvirtina Joniškio rajono savivaldybės taryba.<text:s/></text:span></text:p>
      <text:p text:style-name="P620"><text:span text:style-name="T621">71</text:span><text:span text:style-name="T622">. Gimnazijos nuostatai rengiami, keičiami ir pildomi vadovaujantis Lietuvos Respublikos<text:s/></text:span><text:span text:style-name="T623">švietimo, mokslo ir sporto ministro</text:span><text:span text:style-name="T624"><text:s/>patvirtintais Nuostatų, įstatų ar statutų įforminimo reikalavimais, Joniškio rajono savivaldybės tarybos, gimnazijos direktoriaus ar gimnazijos tarybos iniciatyva, derinami su gimnazijos taryba.</text:span></text:p>
      <text:p text:style-name="P625">72. Gimnazija reorganizuojama, likviduojama ar pertvarkoma teisės aktų nustatyta tvarka.<text:s/></text:p>
      <text:p text:style-name="P626">73. Gimnazija turi interneto svetainę, atitinkančią teisės aktų nustatytus reikalavimus. Joje skelbiama informacija apie gimnazijos veiklą<text:s/><text:span text:style-name="T627">ir kiti vieši pranešimai, kuriuos remiantis teisės aktais reikia paskelbti vieša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Šie nuostatai pasirašyti</text:p>
          </table:table-cell>
          <table:table-cell table:style-name="TableCell645">
            <text:p text:style-name="P646">20</text:p>
          </table:table-cell>
          <table:table-cell table:style-name="TableCell647" table:number-columns-spanned="3">
            <text:p text:style-name="P648"/>
          </table:table-cell>
          <table:covered-table-cell/>
          <table:covered-table-cell/>
          <table:table-cell table:style-name="TableCell649">
            <text:p text:style-name="P650">m.</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d.</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vieta)</text:p>
          </table:table-cell>
        </table:table-row>
        <table:table-row table:style-name="TableRow680">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3">
            <text:p text:style-name="P693"><text:span text:style-name="T694">(steigėjas; įgaliotas asmuo)</text:span></text:p>
          </table:table-cell>
          <table:covered-table-cell/>
          <table:covered-table-cell/>
          <table:table-cell table:style-name="TableCell695">
            <text:p text:style-name="P696"/>
          </table:table-cell>
          <table:table-cell table:style-name="TableCell697" table:number-columns-spanned="3">
            <text:p text:style-name="P698"><text:span text:style-name="T699">(parašas)</text:span></text:p>
          </table:table-cell>
          <table:covered-table-cell/>
          <table:covered-table-cell/>
          <table:table-cell table:style-name="TableCell700">
            <text:p text:style-name="P701"/>
          </table:table-cell>
          <table:table-cell table:style-name="TableCell702" table:number-columns-spanned="4">
            <text:p text:style-name="P703"><text:span text:style-name="T704">(vardas, pavardė)</text:span></text:p>
          </table:table-cell>
          <table:covered-table-cell/>
          <table:covered-table-cell/>
          <table:covered-table-cell/>
        </table:table-row>
      </table:table>
      <text:p text:style-name="P705"/>
      <text:p text:style-name="P70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0"><text:span text:style-name="T241"><text:page-number text:fixed="false">8</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16T07:48:00Z</meta:creation-date>
    <dc:date>2024-08-16T07:48:00Z</dc:date>
    <meta:print-date>2014-03-04T09:11:00Z</meta:print-date>
    <meta:template xlink:href="Normal.dotm" xlink:type="simple"/>
    <meta:editing-cycles>2</meta:editing-cycles>
    <meta:editing-duration>PT0S</meta:editing-duration>
    <meta:document-statistic meta:page-count="3" meta:paragraph-count="209" meta:word-count="4623" meta:character-count="38767" meta:row-count="880" meta:non-whitespace-character-count="34353"/>
  </office:meta>
</office:document-meta>
</file>