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text-properties style:language-asian="lt" style:country-asian="LT" fo:hyphenate="false"/>
    </style:style>
    <style:style style:name="P17" style:parent-style-name="Normal" style:family="paragraph">
      <style:paragraph-properties fo:text-align="center"/>
      <style:text-properties style:font-name="Arial" fo:letter-spacing="0.0055in" style:language-asian="lt" style:country-asian="LT"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en" style:country-asian="GB"/>
    </style:style>
    <style:style style:name="T62" style:parent-style-name="DefaultParagraphFont" style:family="text">
      <style:text-properties style:language-asian="en" style:country-asian="GB"/>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font-weight-complex="bold"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font-weight-complex="bold"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en" style:country-asian="GB"/>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font-weight-complex="bold"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weight-complex="bold" style:language-asian="en" style:country-asian="GB"/>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en" style:country-asian="GB"/>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en" style:country-asian="GB"/>
    </style:style>
    <style:style style:name="T148" style:parent-style-name="DefaultParagraphFont" style:family="text">
      <style:text-properties style:language-asian="en" style:country-asian="GB"/>
    </style:style>
    <style:style style:name="T149" style:parent-style-name="DefaultParagraphFont" style:family="text">
      <style:text-properties style:font-weight-complex="bold"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style:font-weight-complex="bold" style:language-asian="en" style:country-asian="GB"/>
    </style:style>
    <style:style style:name="T152" style:parent-style-name="DefaultParagraphFont" style:family="text">
      <style:text-properties style:language-asian="en" style:country-asian="GB"/>
    </style:style>
    <style:style style:name="T153" style:parent-style-name="DefaultParagraphFont" style:family="text">
      <style:text-properties style:font-weight-complex="bold"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en" style:country-asian="GB"/>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zh" style:country-asian="CN"/>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language-asian="zh" style:country-asian="CN"/>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fo:font-size="10pt" style:font-size-asian="10pt"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letter-spacing="0.0416in"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text:s/></text:span><text:span text:style-name="T12">PAKEITIMO</text:span></text:p>
      <text:p text:style-name="P13"/>
      <text:p text:style-name="P14">2024 m. rugpjūčio 5 d. Nr.<text:s/>D1-258</text:p>
      <text:p text:style-name="P15">Vilnius</text:p>
      <text:p text:style-name="P16"/>
      <text:p text:style-name="P17"/>
      <text:p text:style-name="P18"><text:span text:style-name="T19">1</text:span><text:span text:style-name="T20">.<text:s/></text:span><text:span text:style-name="T21">Pakeiči</text:span><text:span text:style-name="T22">u<text:s/></text:span><text:span text:style-name="T23">Gamintojų ir importuotojų organizacijos veiklos organizavimo plano, finansavimo schemos ir švietimo programos rengimo, derinimo ir ataskaitų bei informacijos apie jų vykdymą teikimo tvarkos aprašą, patvirtintą<text:s/></text:span><text:span text:style-name="T24">Lietuvos Respublikos aplinkos ministro 2006</text:span><text:span text:style-name="T25"><text:s/></text:span><text:span text:style-name="T26">m. sausio 30</text:span><text:span text:style-name="T27"><text:s/></text:span><text:span text:style-name="T28">d. įsakymu Nr. D1-57 „Dėl<text:s/></text:span><text:span text:style-name="T29">Gamintojų ir importuotojų organizacijos veiklos organizavimo plano, finansavimo schemos ir švietimo programos rengimo, derinimo ir ataskaitų bei informacijos apie jų vykdymą teikimo tvarkos aprašo</text:span><text:span text:style-name="T30"><text:s/>patvirtinimo“:</text:span></text:p>
      <text:p text:style-name="P31"><text:span text:style-name="T32">1.1</text:span><text:span text:style-name="T33">.<text:s/></text:span><text:span text:style-name="T34">Pakeičiu</text:span><text:span text:style-name="T35"><text:s/>1 punktą ir jį išdėstau taip:</text:span></text:p>
      <text:p text:style-name="P36"><text:span text:style-name="T37">„</text:span><text:span text:style-name="T38">1</text:span><text:span text:style-name="T39">. Gamintojų ir importuotojų organizacijos veiklos organizavimo plano, finansavimo schemos ir švietimo programos rengimo, derinimo ir ataskaitų bei informacijos apie jų vykdymą teikimo tvarkos aprašas (toliau – Tvarkos aprašas) nustato gamintojų ir importuotojų<text:s/></text:span><text:soft-page-break/><text:span text:style-name="T40">organizacijos atliekų tvarkymo veiklos organizavimo plano (toliau – veiklos organizavimo planas), atliekų tvarkymo finansavimo schemos (toliau – finansavimo schema) ir visuomenės švietimo bei informavimo atliekų prevencijos ir</text:span><text:span text:style-name="T41"><text:s/></text:span><text:span text:style-name="T42">tvarkymo klausimais programos (toliau – švietimo programa) turinį, šių dokumentų rengimo, derinimo, koregavimo ir teikimo tvarką, ataskaitos apie veiklos organizavimo plano, finansavimo schemos ir švietimo programos vykdymą teikimo tvarką ir informacijos apie vykdytas atliekų tvarkymo veiklos organizavimo plane ir visuomenės švietimo ir informavimo atliekų tvarkymo klausimais programoje numatytas priemones bei finansavimo schemos vykdymą teikimo tvarką.</text:span><text:span text:style-name="T43">“</text:span></text:p>
      <text:p text:style-name="P44"><text:span text:style-name="T45">1.2</text:span><text:span text:style-name="T46">.<text:s/></text:span><text:span text:style-name="T47">Pakeičiu</text:span><text:span text:style-name="T48"><text:s/>2 punktą ir jį išdėstau taip:</text:span></text:p>
      <text:p text:style-name="P49"><text:span text:style-name="T50">„</text:span><text:span text:style-name="T51">2</text:span><text:span text:style-name="T52">. Tvarkos apraše nustatyti reikalavimai taikomi gamintojų ir importuotojų organizacijoms, kurios organizuoja eksploatuoti netinkamų transporto priemonių, alyvos, elektros ir elektroninės įrangos, apmokestinamųjų gaminių</text:span><text:span text:style-name="T53">, žvejybos įrankių, kurių sudėtyje yra plastiko,</text:span><text:span text:style-name="T54"><text:s/>atliekų ar pakuočių atliekų tvarkymą, vykdo Lietuvos Respublikos atliekų tvarkymo įstatyme, Lietuvos Respublikos pakuočių ir pakuočių atliekų tvarkymo įstatyme gamintojams ir importuotojams nustatytas pareigas (išskyrus pareigą registruotis) ir siekia gauti arba turi gaminių ar pakuočių atliekų tvarkymo organizavimo licenciją Gaminių ir (ar) pakuočių atliekų tvarkymo organizavimo licencijavimo taisyklių, patvirtintų Lietuvos Respublikos Vyriausybės 2006 m. sausio 11 d. nutarimu Nr. 18 „Dėl Gaminių ir (ar) pakuočių atliekų tvarkymo organizavimo licencijavimo taisyklių patvirtinimo“ (toliau – Licencijavimo taisyklės), nustatyta tvarka (toliau – organizacija).“</text:span></text:p>
      <text:p text:style-name="P55"><text:span text:style-name="T56">1.3</text:span><text:span text:style-name="T57">. Pakeičiu</text:span><text:span text:style-name="T58"><text:s/>8.2 papunktį ir jį išdėstau taip:</text:span></text:p>
      <text:p text:style-name="P59"><text:span text:style-name="T60">„</text:span><text:span text:style-name="T61">8.2</text:span><text:span text:style-name="T62">. planuojamas organizacijos steigėjų, dalyvių ir pavedimo davėjų tiekti rinkai atitinkamų gaminių (elektros ir elektroninės įrangos, transporto priemonių, alyvos, apmokestinamųjų gaminių</text:span><text:span text:style-name="T63">, žvejybos įrankių, kurių sudėtyje yra plastiko</text:span><text:span text:style-name="T64">) ar pakuočių kiekis tonomis 6 skaitmenų po kablelio tikslumu: elektros ir elektroninės įrangos atveju turi būti atskirai nurodomas buitinės ir ne buitinės elektros ir elektroninės įrangos kiekis pagal elektros ir elektroninės įrangos<text:s/></text:span><text:soft-page-break/><text:span text:style-name="T65">kategorijas, nurodytas Elektros ir elektroninės įrangos bei jos atliekų tvarkymo taisyklėse, patvirtintose Lietuvos Respublikos aplinkos ministro 2004 m. rugsėjo 10 d. įsakymu Nr. D1-481 „Dėl Elektros ir elektroninės įrangos bei jos atliekų tvarkymo taisyklių patvirtinimo“ (toliau – Elektros ir elektroninės įrangos bei jos atliekų tvarkymo taisyklės), baterijų ir akumuliatorių atveju – įmontuotų ir neįmontuotų baterijų ir akumuliatorių kiekis pagal baterijų ir akumuliatorių cheminę sudėtį ir rūšis, nurodytas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 (toliau – Baterijų ir akumuliatorių bei baterijų ir akumuliatorių atliekų tvarkymo taisyklės), pakuočių atveju – pagal medžiagos rūšis, nurodytas Pakuočių ir pakuočių atliekų tvarkymo taisyklėse, patvirtintose Lietuvos Respublikos aplinkos ministro 2002 m. birželio 27 d. įsakymu Nr. 348 „Dėl Pakuočių ir pakuočių atliekų tvarkymo taisyklių patvirtinimo“ (toliau – Pakuočių ir pakuočių atliekų tvarkymo taisyklės);</text:span><text:span text:style-name="T66">“.</text:span></text:p>
      <text:p text:style-name="P67"><text:span text:style-name="T68">1.4</text:span><text:span text:style-name="T69">.<text:s/></text:span><text:span text:style-name="T70">Pakeičiu</text:span><text:span text:style-name="T71"><text:s/>8.2 papunktį ir jį išdėstau taip:</text:span></text:p>
      <text:p text:style-name="P72"><text:span text:style-name="T73">„</text:span><text:span text:style-name="T74">8.2</text:span><text:span text:style-name="T75">. planuojamas organizacijos steigėjų, dalyvių ir pavedimo davėjų tiekti rinkai atitinkamų gaminių (elektros ir elektroninės įrangos, transporto priemonių, alyvos, apmokestinamųjų gaminių</text:span><text:span text:style-name="T76">, žvejybos įrankių, kurių sudėtyje yra plastiko</text:span><text:span text:style-name="T77">) ar pakuočių kiekis tonomis 6 skaitmenų po kablelio tikslumu: elektros ir elektroninės įrangos atveju turi būti atskirai nurodomas buitinės ir ne buitinės elektros ir elektroninės įrangos kiekis pagal elektros ir elektroninės įrangos kategorijas, nurodytas Elektros ir elektroninės įrangos bei jos atliekų tvarkymo taisyklėse, patvirtintose Lietuvos Respublikos aplinkos ministro 2004 m. rugsėjo 10 d. įsakymu Nr. D1-481 „Dėl Elektros ir elektroninės įrangos bei jos atliekų tvarkymo taisyklių patvirtinimo“ (toliau – Elektros ir elektroninės įrangos bei jos atliekų tvarkymo taisyklės), baterijų ir akumuliatorių atveju – įmontuotų ir neįmontuotų baterijų ir akumuliatorių kiekis pagal baterijų ir akumuliatorių cheminę sudėtį ir rūšis, nurodytas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 (toliau – Baterijų ir akumuliatorių bei baterijų ir akumuliatorių atliekų tvarkymo taisyklės), pakuočių atveju – pagal medžiagos rūšis, nurodytas Pakuočių ir pakuočių atliekų tvarkymo taisyklių, patvirtintų</text:span><text:span text:style-name="T78"><text:s/></text:span><text:span text:style-name="T79">Lietuvos Respublikos aplinkos ministro 2002 m. birželio 27 d. įsakymu Nr. 348 „Dėl Pakuočių ir pakuočių atliekų tvarkymo taisyklių patvirtinimo“ (toliau – Pakuočių ir pakuočių atliekų tvarkymo taisyklės), 24.2 papunktyje, ir tinkamumą perdirbti<text:s/></text:span><text:span text:style-name="T80">pakuotes joms tapus atliekomis (ar šios rūšies pakuotės perdirbamos, ar neperdirbamos), kaip nustatyta Pakuočių ir pakuočių atliekų tvarkymo taisyklių 24.11 ir 39.3 papunkčiuose</text:span><text:span text:style-name="T81">;</text:span><text:span text:style-name="T82">“.</text:span></text:p>
      <text:p text:style-name="P83"><text:span text:style-name="T84">1.5</text:span><text:span text:style-name="T85">.<text:s/></text:span><text:span text:style-name="T86">Pakeičiu</text:span><text:span text:style-name="T87"><text:s/></text:span><text:span text:style-name="T88">10.2.4<text:s/></text:span><text:span text:style-name="T89">papunktį ir jį išdėstau taip:</text:span></text:p>
      <text:p text:style-name="P90"><text:span text:style-name="T91">„</text:span><text:span text:style-name="T92">10.2.4</text:span><text:span text:style-name="T93">. atliekų, kurios susidarė naudojant organizacijos steigėjų, dalyvių ir pavedimo davėjų tiektus Lietuvos Respublikos vidaus rinkai verslo tikslais atitinkamus gaminius (elektros ir elektroninę įrangą, transporto priemones, alyvas, apmokestinamuosius gaminius</text:span><text:span text:style-name="T94">, žvejybos įrankius, kurių sudėtyje yra plastiko</text:span><text:span text:style-name="T95">) ar pakuotes, tvarkymui (elektros ir elektroninės įrangos atliekų bei pakuočių atliekų tvarkymo atveju turi būti atskirai nurodyta lėšų suma, planuojama skirti dalyvavimui savivaldybių organizuojamose komunalinių atliekų tvarkymo sistemose) ir Lietuvos Respublikos Vyriausybės nustatytų gaminių ar pakuočių atliekų tvarkymo užduočių įvykdymui;</text:span><text:span text:style-name="T96">“.</text:span></text:p>
      <text:p text:style-name="P97"><text:span text:style-name="T98">1.6</text:span><text:span text:style-name="T99">. Pakeičiu</text:span><text:span text:style-name="T100"><text:s/>11 punktą ir jį išdėstau taip:</text:span></text:p>
      <text:p text:style-name="P101"><text:span text:style-name="T102">„</text:span><text:span text:style-name="T103">11</text:span><text:span text:style-name="T104">. Švietimo programoje turi būti:</text:span></text:p>
      <text:p text:style-name="P105"><text:span text:style-name="T106">11.1</text:span><text:span text:style-name="T107">. dalis, kurioje aprašyta esama padėtis gaminių ar pakuočių atliekų tvarkymo srityje Lietuvos Respublikoje, nurodytos esamos problemos, apibrėžti švietimo programos tikslai ir uždaviniai,</text:span><text:span text:style-name="T108"><text:s/></text:span><text:span text:style-name="T109">pateiktos prioritetinės organizacijos švietimo programos kryptys</text:span><text:span text:style-name="T110"><text:s/></text:span><text:span text:style-name="T111">šviečiant ir informuojant visuomenę gaminių ar pakuočių atliekų prevencijos ir tvarkymo klausimais, įskaitant klausimus apie Tvarkos aprašo 8.2 papunktyje išvardytuose gaminiuose esančias pavojingąsias medžiagas, gaminių ar pakuočių atliekų netinkamo tvarkymo žalą aplinkai ir visuomenės sveikatai, pakartotinio naudojimo, paruošimo pakartotinai naudoti ir kitas tokių atliekų tvarkymo galimybes, surinkimo vietas, šiukšlinimo prevenciją</text:span><text:span text:style-name="T112">;</text:span></text:p>
      <text:p text:style-name="P113"><text:span text:style-name="T114">11.2</text:span><text:span text:style-name="T115">. veiksmų programa, kurioje aprašytos švietimo programos įgyvendinimo priemonės, kuriomis užtikrinama, kad<text:s/></text:span><text:span text:style-name="T116">visuomenė bus šviečiama ir informuojama apie Tvarkos aprašo 8.2 papunktyje išvardytuose gaminiuose esančias pavojingąsias medžiagas, gaminių ar pakuočių atliekų netinkamo tvarkymo žalą aplinkai ir visuomenės sveikatai, pakartotinio naudojimo, paruošimo pakartotinai naudoti ir kitas tokių atliekų tvarkymo galimybes, surinkimo vietas, šiukšlinimo prevenciją,</text:span><text:span text:style-name="T117"><text:s/></text:span><text:span text:style-name="T118">tikslinės grupės, tikslas ir apimtis (skaitinė reikšmė</text:span><text:span text:style-name="T119"><text:s/></text:span><text:span text:style-name="T120">kiekvienam einamųjų kalendorinių metų ketvirčiui atskirai), finansavimo šaltinis ir lėšų suma, planuojama kiekvienai priemonei įgyvendinti.</text:span><text:span text:style-name="T121">“</text:span></text:p>
      <text:p text:style-name="P122"><text:span text:style-name="T123">1.7</text:span><text:span text:style-name="T124">.<text:s/></text:span><text:span text:style-name="T125">Pakeičiu</text:span><text:span text:style-name="T126"><text:s/></text:span><text:span text:style-name="T127">28.2<text:s/></text:span><text:span text:style-name="T128">papunktį ir jį išdėstau taip:</text:span></text:p>
      <text:p text:style-name="P129"><text:span text:style-name="T130">„</text:span><text:span text:style-name="T131">28.2</text:span><text:span text:style-name="T13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text:span><text:span text:style-name="T133">, žvejybos įrankių, kurių sudėtyje yra plastiko</text:span><text:span text:style-name="T134">) ar pakuočių kiekis tonomis 6 skaitmenų po kablelio tikslumu: 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cheminę sudėtį ir rūšis, nurodytas Baterijų ir akumuliatorių bei baterijų ir akumuliatorių atliekų tvarkymo taisyklėse, pakuočių atveju – pagal medžiagos rūšis, nurodytas Pakuočių ir pakuočių atliekų tvarkymo taisyklių<text:s/></text:span><text:span text:style-name="T135">24.2 papunktyje, ir tinkamumą perdirbti<text:s/></text:span><text:span text:style-name="T136">pakuotes joms tapus atlieka (ar šios rūšies pakuotės perdirbamos, ar neperdirbamos), kaip nustatyta Pakuočių ir pakuočių atliekų tvarkymo taisyklių 24.11 ir 39.3 papunkčiuose;</text:span><text:span text:style-name="T137">“.</text:span></text:p>
      <text:p text:style-name="P138"><text:span text:style-name="T139">1.8</text:span><text:span text:style-name="T140">.<text:s/></text:span><text:span text:style-name="T141">Pakeičiu</text:span><text:span text:style-name="T142"><text:s/></text:span><text:span text:style-name="T143">28.3<text:s/></text:span><text:span text:style-name="T144">papunktį ir jį išdėstau taip:</text:span></text:p>
      <text:p text:style-name="P145"><text:span text:style-name="T146">„</text:span><text:span text:style-name="T147">28.3</text:span><text:span text:style-name="T148">. pagal atliekų tvarkytojų GPAIS pateiktus duomenis apie organizacijai išrašytus gaminių ar pakuočių atliekų sutvarkymą įrodančius dokumentus apskaičiuotas bendras praėjusiais kalendoriniais metais surinktų ir sutvarkytų organizacijos steigėjų, dalyvių ir pavedimo davėjų atitinkamų gaminių (elektros ir elektroninės įrangos, transporto priemonių, alyvos, apmokestinamųjų gaminių</text:span><text:span text:style-name="T149">, žvejybos įrankių, kurių sudėtyje yra plastiko</text:span><text:span text:style-name="T150">) ar pakuočių atliekų kiekis tonomis 6 skaitmenų po kablelio tikslumu: 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 cheminę sudėtį ir rūšis, nurodytas Baterijų ir akumuliatorių bei baterijų ir akumuliatorių atliekų tvarkymo taisyklėse, pakuočių atveju – pagal medžiagos rūšis, nurodytas Pakuočių ir pakuočių atliekų tvarkymo taisyklėse (pagal tai, iš kur buvo surinktos gaminių ar pakuočių atliekos<text:s/></text:span><text:span text:style-name="T151">–<text:s/></text:span><text:span text:style-name="T152">komunalinių atliekų tvarkymo sistemos, komunalinių atliekų tvarkymo sistemą papildančios atliekų surinkimo sistemos ar kita)</text:span><text:span text:style-name="T153">.</text:span><text:span text:style-name="T154"><text:s/></text:span><text:span text:style-name="T155">Kartu pateikiamos gaminių ar pakuočių atliekų sutvarkymą įrodančių dokumentų kopijos, jei tokie dokumentai<text:s/></text:span><text:span text:style-name="T156">Tvarkos, kai negalima naudotis vieninga gaminių, pakuočių ir atliekų apskaitos informacine sistema, aprašo, patvirtinto Lietuvos Respublikos aplinkos ministro 2018 m. sausio 31 d. įsakymu Nr. D1-73 „Dėl Tvarkos, kai negalima naudotis vieninga gaminių, pakuočių ir atliekų apskaitos informacine sistema, aprašo patvirtinimo“, nustatytais atvejais ir tvarka</text:span><text:span text:style-name="T157"><text:s/>išrašyti ne per GPAIS</text:span><text:span text:style-name="T158">;</text:span><text:span text:style-name="T159">“.</text:span></text:p>
      <text:p text:style-name="P160"><text:span text:style-name="T161">1.9</text:span><text:span text:style-name="T162">. Pakeičiu</text:span><text:span text:style-name="T163"><text:s/>28.5 papunktį ir jį išdėstau taip:</text:span></text:p>
      <text:p text:style-name="P164"><text:span text:style-name="T165">„</text:span><text:span text:style-name="T166">2</text:span><text:span text:style-name="T167">8.5</text:span><text:span text:style-name="T168">. sąrašas visų organizacijos sutarčių, sudarytų siekiant įvykdyti įstatymuose nustatytą pareigą dalyvauti savivaldybių organizuojamose komunalinių atliekų tvarkymo sistemose (informacija apie sutartis su atliekų tvarkytojais pateikiama pagal atliekų tvarkytojų GPAIS pateiktus duomenis) ir pareigą šviesti ir informuoti visuomenę gaminių ar pakuočių atliekų prevencijos ir</text:span><text:span text:style-name="T169"><text:s/></text:span><text:span text:style-name="T170">tvarkymo klausimais, nurodant kiekvienos sutarties sudarymo datą, galiojimo terminą, sutarties objektą. Kartu teikiamos teisės aktų nustatyta tvarka patvirtintos sutarčių kopijos su priedais (išskyrus sutartis su atliekų tvarkytojais, kurias jie užregistravę GPAIS);</text:span><text:span text:style-name="T171">“.</text:span></text:p>
      <text:p text:style-name="P172"><text:span text:style-name="T173">1.10</text:span><text:span text:style-name="T174">. Pakeičiu</text:span><text:span text:style-name="T175"><text:s/>28.16 papunktį ir jį išdėstau taip:</text:span></text:p>
      <text:p text:style-name="P176"><text:span text:style-name="T177">„</text:span><text:span text:style-name="T178">28.16</text:span><text:span text:style-name="T179">.<text:s/></text:span><text:span text:style-name="T180">metinių finansinių ataskaitų rinkinys kartu su</text:span><text:span text:style-name="T181"><text:s/></text:span><text:span text:style-name="T182">auditoriaus išvada;</text:span><text:span text:style-name="T183">“.</text:span></text:p>
      <text:p text:style-name="P184"><text:span text:style-name="T185">1.11</text:span><text:span text:style-name="T186">. Pakeičiu</text:span><text:span text:style-name="T187"><text:s/>28.17 papunktį ir jį išdėstau taip:</text:span></text:p>
      <text:p text:style-name="P188"><text:span text:style-name="T189">„</text:span><text:span text:style-name="T190">28.17</text:span><text:span text:style-name="T191">. auditoriaus pagal licencijuojamos veiklos priežiūrą atliekančios institucijos patvirtintą organizacijos veiklos patikrinimo techninę užduotį parengta sutartų procedūrų ataskaita dėl organizacijos veiklos atitikties.</text:span><text:span text:style-name="T192">“</text:span></text:p>
      <text:p text:style-name="P193"><text:span text:style-name="T194">1.12</text:span><text:span text:style-name="T195">. Pakeičiu</text:span><text:span text:style-name="T196"><text:s/>36 punktą ir jį išdėstau taip:</text:span></text:p>
      <text:p text:style-name="P197"><text:span text:style-name="T198">„</text:span><text:span text:style-name="T199">36</text:span><text:span text:style-name="T200">. Metinė ataskaita laikoma nepateikta, ko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01"><text:s/></text:span><text:span text:style-name="T202">patvirtinimo“ (toliau – Dokumentų sudarymo taisyklės), nustatyta tvarka Aplinkos apsaugos agentūrai nepateikta Dokumentų sudarymo taisyklėse nustatytus reikalavimus atitinkančio dokumento, įrodančio, kad elektros ir elektroninės įrangos, alyvos, baterijų ir akumuliatorių atliekų ar eksploatuoti netinkamų transporto priemonių tvarkymas bus finansuojamas, ir galiojančio einamaisiais kalendoriniais metais, kopija arba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text:s/></text:span><text:span text:style-name="T203">patvirtinto Lietuvos Respublikos aplinkos ministro 2022 m. birželio 7 d. įsakymu Nr. D1-168 „Dėl<text:s/></text:span><text:span text:style-name="T204">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text:s/></text:span><text:span text:style-name="T205">pavirtinimo“</text:span><text:span text:style-name="T206">, nustatyta tvarka Aplinkos apsaugos agentūrai nepateikta šio tvarkos aprašo nustatytus reikalavimus atitinkančio dokumento, įrodančio, kad pakuočių atliekų tvarkymas bus finansuojamas, ir galiojančio einamaisiais kalendoriniais metais, kopija.</text:span><text:span text:style-name="T207">“</text:span></text:p>
      <text:p text:style-name="P208"><text:span text:style-name="T209">2</text:span><text:span text:style-name="T210">.<text:s/></text:span><text:span text:style-name="T211">Nustata</text:span><text:span text:style-name="T212">u, kad:</text:span></text:p>
      <text:p text:style-name="P213"><text:span text:style-name="T214">2.1</text:span><text:span text:style-name="T215">. šio įsakymo 1.4, 1.6–1.8 papunkčiai įsigalioja 2025 m. sausio 1 d.;<text:s/></text:span></text:p>
      <text:p text:style-name="P216"><text:span text:style-name="T217">2.2</text:span><text:span text:style-name="T218">. pagal šio įsakymo 1.6 papunktį patikslintas<text:s/></text:span><text:span text:style-name="T219">einamųjų metų visuomenės švietimo bei informavimo atliekų prevencijos ir tvarkymo klausimais programas<text:s/></text:span><text:span text:style-name="T220">g</text:span><text:span text:style-name="T221">amintojų ir importuotojų organizacijos</text:span><text:span text:style-name="T222"><text:s/></text:span><text:span text:style-name="T223">teikia 2025 ir vėlesniais metais</text:span><text:span text:style-name="T224">;<text:s/></text:span></text:p>
      <text:p text:style-name="P225"><text:span text:style-name="T226">2.3</text:span><text:span text:style-name="T227">.<text:s/></text:span><text:span text:style-name="T228">šio įsakymo 1.7 ir 1.8 papunkčiai taikomi g</text:span><text:span text:style-name="T229">amintojų ir importuotojų organizacijoms 2025 ir vėlesniais metais teikiant metines ataskaitas apie ataskaitinių metų<text:s/></text:span><text:span text:style-name="T230">atliekų tvarkymo veiklos organizavimo plano vykdymą ir atliekų tvarkymo finansavimo schemoje ir visuomenės švietimo ir informavimo atliekų prevencijos ir tvarkymo klausimais programoje numatytų priemonių įgyvendinimą</text:span><text:span text:style-name="T231">.</text:span></text:p>
      <text:p text:style-name="P232"/>
      <text:p text:style-name="P233"/>
      <text:p text:style-name="P234"/>
      <text:p text:style-name="P235">Laikinai einantis aplinkos ministro pareigas<text:tab/><text:tab/><text:tab/><text:tab/><text:tab/>Simonas Gentvilas</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4-08-05T07:41:00Z</meta:creation-date>
    <dc:date>2024-08-05T07:4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2" meta:word-count="2406" meta:character-count="16093" meta:row-count="114" meta:non-whitespace-character-count="13719"/>
  </office:meta>
</office:document-meta>
</file>