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fo:font-size="9pt" style:font-size-asian="9pt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5pt" style:font-size-asian="5pt"/>
    </style:style>
    <style:style style:name="P17" style:parent-style-name="Normal" style:family="paragraph">
      <style:paragraph-properties fo:text-indent="0.0166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5pt" style:font-size-asian="5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justify" fo:line-height="115%" fo:text-indent="1.6493in">
        <style:tab-stops>
          <style:tab-stop style:type="left" style:position="1.477in"/>
          <style:tab-stop style:type="left" style:position="3.5437in"/>
        </style:tab-stops>
      </style:paragraph-properties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 fo:margin-left="0.0395in">
        <style:tab-stops>
          <style:tab-stop style:type="left" style:leader-style="solid" style:leader-text="_" style:position="-0.0395in"/>
          <style:tab-stop style:type="left" style:leader-style="solid" style:leader-text="_" style:position="3.8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leader-style="solid" style:leader-text="_" style:position="0in"/>
        </style:tab-stops>
      </style:paragraph-properties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027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PRIENŲ RAJONO SAVIVALDYBĖS ADMINISTRACIJOS</text:p>
      <text:p text:style-name="P14"><text:span text:style-name="T15">DIREKTORIUS</text:span></text:p>
      <text:p text:style-name="P16"/>
      <text:p text:style-name="P17"/>
      <text:p text:style-name="P18">ĮSAKYMAS</text:p>
      <text:p text:style-name="P19">dėl PRIENŲ RAJONO SAVIVALDYBĖS ADMINISTRACIJOS DIREKTORIAUS 2020 M. VASARIO 10 D. ĮSAKYMO NR. A3-129 „Dėl atsakingų už TARNYBINIO TRANSPORTO priemonių naudojimą darbuotojų paskyrimo“ PAKEITIMO<text:s/></text:p>
      <text:p text:style-name="P20"/>
      <text:p text:style-name="P21">2020 m. liepos 7 d. Nr. A3-588</text:p>
      <text:p text:style-name="P22"><text:span text:style-name="T23">Prienai</text:span></text:p>
      <text:p text:style-name="P24"/>
      <text:p text:style-name="P25"/>
      <text:p text:style-name="P26"><text:span text:style-name="T27">1</text:span><text:span text:style-name="T28">. P a k e i č i u Prienų rajono savivaldybės administracijos direktoriaus 2020 m. vasario 10 d. įsakymą Nr. A3-129 „Dėl atsakingų už tarnybinio transporto priemonių naudojimą darbuotojų paskyrimo“:<text:s/></text:span></text:p>
      <text:p text:style-name="P29"><text:span text:style-name="T30">1.1</text:span><text:span text:style-name="T31">. pakeičiu 1.1.5 papunktį ir jį išdėstau taip:</text:span></text:p>
      <text:p text:style-name="P32"><text:span text:style-name="T33">„</text:span><text:span text:style-name="T34">1.1.5</text:span><text:span text:style-name="T35">. Pakuonio seniūnijos seniūną Antaną Keturakį – už tarnybinį automobilį DACIA DUSTER, valst. Nr. JTN 251;“</text:span></text:p>
      <text:p text:style-name="P36"><text:span text:style-name="T37">2</text:span><text:span text:style-name="T38">. N u r o d a u Savivaldybės administracijos Bendrojo skyriaus vyriausiajai specialistei Dianai Martusevičienei:</text:span></text:p>
      <text:p text:style-name="P39"><text:span text:style-name="T40">2.1</text:span><text:span text:style-name="T41">. su šiuo įsakymu per Savivaldybės dokumentų valdymo sistemą supažindinti Buhalterijos skyriaus vedėją, Pakuonio seniūnijos seniūną ir Bendrojo skyriaus vyriausiąjį specialistą Ričardą Gylį;</text:span></text:p>
      <text:p text:style-name="P42"><text:span text:style-name="T43">2.2</text:span><text:span text:style-name="T44">. šį įsakymą paskelbti Savivaldybės interneto svetainėje ir Teisės aktų registre.</text:span></text:p>
      <text:p text:style-name="P45"><text:span text:style-name="T46">Šis įsakymas per vieną mėnesį nuo jo įteikimo dienos gali būti skundžiamas Lietuvos Respublikos administracinių bylų teisenos įstatymo nustatyta tvarka Lietuvos Respublikos administracinių ginčų komisijos Kauno apygardos skyriui (</text:span><text:span text:style-name="T47">Laisvės al. 36, Kaunas</text:span><text:span text:style-name="T48">) arba Regionų apygardos administraciniam teismui bet kuriuose teismo rūmuose (Šiaulių rūmai, Dvaro g. 80, Šiauliai; Panevėžio 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 Kaunas).</text:span></text:p>
      <text:p text:style-name="P55"/>
      <text:p text:style-name="P56"/>
      <text:p text:style-name="P57"/>
      <text:p text:style-name="P58"><text:span text:style-name="T59">Administracijos direktorė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Jūratė Zail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7-08T07:21:00Z</meta:creation-date>
    <dc:date>2020-07-08T07:21:00Z</dc:date>
    <meta:print-date>2020-06-22T05:1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643" meta:row-count="33" meta:non-whitespace-character-count="1454"/>
  </office:meta>
</office:document-meta>
</file>