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-0.0986in" fo:text-indent="0.6895in">
        <style:tab-stops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5" style:parent-style-name="Normal" style:family="paragraph">
      <style:paragraph-properties fo:keep-with-next="always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>     </text:p>
      <text:p text:style-name="P21"><text:span text:style-name="T22">SPRENDIMAS</text:span></text:p>
      <text:p text:style-name="P23"><text:span text:style-name="T24">DĖL KAUNO MIESTO SAVIVALDYBĖS TARYBOS 2020 M. BIRŽELIO 23 D. SPRENDIMO NR. T-276 „DĖL KAUNO MIESTO SAVIVALDYBĖS GYVENTOJŲ MOKĖJIMO UŽ SOCIALINES PASLAUGAS TVARKOS APRAŠO PATVIRTINIMO“ PAKEITIMO</text:span></text:p>
      <text:p text:style-name="P25"/>
      <text:p text:style-name="P26">2024 m. rugsėjo 10 d. <text:s text:c="3"/>Nr. T-631</text:p>
      <text:p text:style-name="P27">Kaunas</text:p>
      <text:p text:style-name="P28"/>
      <text:p text:style-name="P29"/>
      <text:p text:style-name="P30"><text:span text:style-name="T31">Kauno miesto savivaldybės taryba n u s p r e n d ž i a:</text:span></text:p>
      <text:p text:style-name="P32"><text:span text:style-name="T33">1</text:span><text:span text:style-name="T34">. Pakeisti Kauno miesto savivaldybės gyventojų mokėjimo už socialines paslaugas tvarkos aprašą, patvirtintą Kauno miesto savivaldybės tarybos 2020 m. b</text:span><text:span text:style-name="T35">irželio 23 d. sprendimu Nr. T-276 „Dėl Kauno miesto savivaldybės gyventojų mokėjimo už socialines paslaugas tvarkos aprašo patvirtinimo“, ir papildyti 10.6 papunkčiu:</text:span></text:p>
      <text:p text:style-name="P36"><text:span text:style-name="T37">„</text:span><text:span text:style-name="T38">10.6</text:span><text:span text:style-name="T39">. hemodializuojamo gulinčio asmens su asistentu (-ais), hemodializuojamo asmens, j</text:span><text:span text:style-name="T40">udančio vežimėliu, su asistentu (-ais) ir hemodializuojamo asmens su asistentu (-ais) transporto organizavimo paslaugą – visą paslaugos kainą.</text:span></text:p>
      <text:p text:style-name="P41"><text:span text:style-name="T42">2</text:span><text:span text:style-name="T43">. Nustatyti, kad šis sprendimas įsigalioja 2024 m. spalio 1 d.<text:s/></text:span></text:p>
      <text:p text:style-name="P44"/>
      <text:p text:style-name="P45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Visvaldas<text:s/></text:span><text:span text:style-name="T51">Matijošaiti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4-09-10 SPRENDIMAS Nr. T-</dc:title>
    <dc:subject>DĖL KAUNO MIESTO SAVIVALDYBĖS TARYBOS 2020 M. BIRŽELIO 23 D. SPRENDIMO NR. T-276 „DĖL KAUNO MIESTO SAVIVALDYBĖS GYVENTOJŲ MOKĖJIMO UŽ SOCIALINES PASLAUGAS TVARKOS APRAŠO PATVIRTINIMO“ PAKEITIMO</dc:subject>
    <meta:initial-creator>Windows User</meta:initial-creator>
    <dc:creator>adlibuser</dc:creator>
    <meta:creation-date>2024-09-10T12:56:00Z</meta:creation-date>
    <dc:date>2024-09-10T12:56:00Z</dc:date>
    <meta:print-date>2024-08-29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6" meta:character-count="1008" meta:row-count="52" meta:non-whitespace-character-count="884"/>
  </office:meta>
</office:document-meta>
</file>