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text:s/></text:p>
      <text:p text:style-name="P13"><text:span text:style-name="T14">SAUSIO 2 d. įsakymo NR. 27v-1 „dėl FIZINIŲ ASMENŲ, TEIKIANČIŲ MOKYMO PASLAUGAS VALSTYBĖS TARNAUTOJAMS, SĄRAŠO TVIRTINIMO“ PAKEITIMO</text:span></text:p>
      <text:p text:style-name="P15"/>
      <text:p text:style-name="P16">2016 m. rugsėjo 28 d. Nr. 27V-128</text:p>
      <text:p text:style-name="P17">Vilnius</text:p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<text:s/></text:span><text:span text:style-name="T22">įrašau po žodžių „Latakienė Jolanta</text:span><text:span text:style-name="T23">“<text:s/></text:span><text:span text:style-name="T24">žodžius „Lileikienė Daiva</text:span><text:span text:style-name="T25">“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CLUSadmin</dc:creator>
    <meta:creation-date>2016-09-29T06:23:00Z</meta:creation-date>
    <dc:date>2016-09-29T06:23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4" meta:character-count="704" meta:row-count="16" meta:non-whitespace-character-count="623"/>
  </office:meta>
</office:document-meta>
</file>