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1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2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left="0.5833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TNINĖS KULTŪROS GLOBOS TARYBA</text:p>
      <text:p text:style-name="P4"/>
      <text:p text:style-name="P5"/>
      <text:p text:style-name="P6">NUTARIMAS</text:p>
      <text:p text:style-name="P7"><text:span text:style-name="T8">DĖL MAŽOSIOS LIETUVOS</text:span><text:span text:style-name="T9"><text:s/></text:span><text:span text:style-name="T10">ETNOGRAFINIO REGIONO</text:span></text:p>
      <text:p text:style-name="P11"><text:span text:style-name="T12">HERBINIŲ VĖLIAVŲ PATVIRTINIMO</text:span></text:p>
      <text:p text:style-name="P13"/>
      <text:p text:style-name="P14">2024 m. liepos 11 d. Nr. TN-17</text:p>
      <text:p text:style-name="P15">Vilnius</text:p>
      <text:p text:style-name="P16"/>
      <text:p text:style-name="P17"/>
      <text:p text:style-name="P18"><text:span text:style-name="T19">Vadovaudamasi Lietuvos Respublikos<text:s/></text:span><text:span text:style-name="T20">valstybės vėliavos ir kitų vėliavų įstatymo 2 straipsnio 15 dalimi ir atsižvelgdama į<text:s/></text:span><text:span text:style-name="T21">Lietuvos heraldikos komisijos 2024 m. liepos 9 d. posėdyje <text:s/>(Protokolas 2024-07-11 Nr.</text:span><text:span text:style-name="T22"><text:s/></text:span><text:span text:style-name="T23">6K-16(652)) aprobuotus Mažosios Lietuvos etnografinio regiono herbinių <text:s/>vėliavų eta</text:span><text:span text:style-name="T24">lonus, Etninės kultūros globos taryba<text:s/></text:span><text:span text:style-name="T25">tvirtina:</text:span></text:p>
      <text:p text:style-name="P26"><text:span text:style-name="T27">1</text:span><text:span text:style-name="T28">)</text:span><text:span text:style-name="T29"><text:tab/></text:span><text:span text:style-name="T30">Mažosios Lietuvos<text:s/></text:span><text:span text:style-name="T31">etnografinio regiono reprezentacinę vėliavą (vėliavos etalono <text:s/>piešiniai pridedami);</text:span></text:p>
      <text:p text:style-name="P32"><text:span text:style-name="T33">2</text:span><text:span text:style-name="T34">)</text:span><text:span text:style-name="T35"><text:tab/></text:span><text:span text:style-name="T36">Mažosios Lietuvos</text:span><text:span text:style-name="T37"><text:s/></text:span><text:span text:style-name="T38">etnografinio regiono lauko vėliavą (vėliavos etalono piešiniai<text:s/></text:span><text:span text:style-name="T39">pridedami).</text:span></text:p>
      <text:p text:style-name="P40"/>
      <text:p text:style-name="P41"/>
      <text:p text:style-name="P42"/>
      <text:p text:style-name="P43"/>
      <text:p text:style-name="P44"><text:span text:style-name="T45">Tarybos pirmininkė</text:span><text:span text:style-name="T46"><text:tab/></text:span><text:span text:style-name="T47"><text:tab/></text:span><text:span text:style-name="T48"><text:tab/></text:span><text:span text:style-name="T49"><text:tab/><text:s text:c="7"/>Dalia Urbanavičienė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kinas</meta:initial-creator>
    <dc:creator>adlibuser</dc:creator>
    <meta:creation-date>2024-07-18T13:39:00Z</meta:creation-date>
    <dc:date>2024-07-18T13:39:00Z</dc:date>
    <meta:print-date>2024-07-18T11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788" meta:row-count="36" meta:non-whitespace-character-count="694"/>
  </office:meta>
</office:document-meta>
</file>