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4923in" fo:margin-right="0.6888in" fo:text-indent="0.3937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2"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margin-right="0.1972in"/>
      <style:text-properties style:font-name-asian="Calibri" fo:font-weight="bold" style:font-weight-asian="bold" fo:color="#000000"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fo:color="#000000" style:font-size-complex="12pt"/>
    </style:style>
    <style:style style:name="P15" style:parent-style-name="Normal" style:family="paragraph">
      <style:paragraph-properties fo:text-align="center" fo:margin-right="0.0986in" fo:text-indent="0.3937in"/>
      <style:text-properties style:font-name-asian="Calibri" fo:font-weight="bold" style:font-weight-asian="bold" fo:color="#000000"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fo:color="#000000" style:font-size-complex="12pt"/>
    </style:style>
    <style:style style:name="P17" style:parent-style-name="Normal" style:family="paragraph">
      <style:paragraph-properties fo:text-align="center" fo:margin-right="-0.6895in"/>
      <style:text-properties style:font-name-asian="Calibri" fo:color="#000000" style:font-size-complex="12pt"/>
    </style:style>
    <style:style style:name="P18"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text-align="center" fo:margin-right="-0.1965in">
        <style:tab-stops>
          <style:tab-stop style:type="left" style:position="4.725in"/>
        </style:tab-stops>
      </style:paragraph-properties>
      <style:text-properties style:font-name-asian="Calibri"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margin-left="0.4923in" fo:text-indent="0.0076in">
        <style:tab-stops>
          <style:tab-stop style:type="left" style:position="0.2951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birželio 23 d. Nr. T-227</text:p>
      <text:p text:style-name="P18">Šakiai</text:p>
      <text:p text:style-name="P19"/>
      <text:p text:style-name="P20"><text:span text:style-name="T21">Vadovaudamasi Lietuvos Respublikos vietos savivaldos įstatymo 16 straipsnio 2 dalies 15 punktu, 18 straipsnio 1 dalimi, 51 straipsnio 2 dalimi, Lietuvos Respublikos 2022 metų valstybės biudžeto ir savivaldybių biudžetų finansinių rodiklių patvirtinimo įstatymu, Lietuvos Respublikos socialinės apsaugos ir darbo ministro 2021 m. gruodžio 23 d. įsakymu Nr. A1-968 „Dėl Lietuvos Respublikos valstybės biudžeto specialių tikslinių dotacijų savivaldybių biudžetams 2022 metais paskirstymo <text:s/>savivaldybių administracijoms ir vertinimo kriterijų“, Lietuvos Respublikos Socialinės apsaugos <text:s/>ir darbo ministerijos kanclerio 2022 m. birželio 7 d. potvarkiu Nr. A3-63 „Dėl<text:s/></text:span><text:soft-page-break/><text:span text:style-name="T22">valstybės biudžeto lėšų 2022 m. birželi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birželio 9 d. įsakymu Nr. A3-66 „Dėl valstybės biudžeto lėšų kompensacijoms už būsto suteikimą užsieniečiams, pasitraukusiems iš Ukrainos dėl Rusijos Federacijos karinių veiksmų Ukrainoje, finansuoti 2022 m. birželio mėnesį paskirstymo savivaldybių administracijoms“, 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švietimo, mokslo ir sporto ministro 2022 m. gegužės 19 d. įsakymu Nr. V-793 „Dėl lėšų skyrimo vaikų, atvykusių į Lietuvos Respubliką iš Ukrainos dėl Rusijos Federacijos karinių veiksmų Ukrainoje, ugdymui, pavėžėjimui į mokyklą ir atgal ir šių lėšų paskirstymo pagal savivaldybes bei valstybines mokykla patvirtinimo“, Lietuvos Respublikos švietimo, mokslo ir sporto ministro 2022 m. birželio 16 d. įsakymu Nr. V-999 „Dėl lėšų skyrimo vaikų, atvykusių į Lietuvos Respubliką iš Ukrainos dėl Rusijos Federacijos karinių veiksmų<text:s/></text:span><text:soft-page-break/><text:span text:style-name="T23">Ukrainoje, ugdymui, pavėžėjimui į mokyklą ir atgal ir šių lėšų paskirstymo pagal savivaldybes bei valstybines mokykla patvirtinimo“, Lietuvos Respublikos žemės ūkio ministro 2022 m. gegužės 17 d. įsakymu Nr. 3D-341 „Dėl 2022 m. finansavimo priemonei „Pagerinti valstybei nuosavybės teise priklausančių melioracijos statinių būklę didinant žemės ūkio veiklos konkurencingumą“ įgyvendinti patvirtinimo‘, Šakių rajono savivaldybės taryba<text:s/></text:span><text:span text:style-name="T24">nusprendžia,</text:span></text:p>
      <text:p text:style-name="P25"><text:span text:style-name="T26">pakeisti Šakių rajono savivaldybės tarybos 2022 m. vasario 18 d. sprendimą Nr. T-51 „Dėl Šakių rajono savivaldybės 2022 metų biudžeto patvirtinimo“ (su vėlesniu rajono savivaldybės 2022 m. kovo 25 d. sprendimu Nr. T-100, 2022 m. gegužės 20 d. sprendimu Nr. T-185) (toliau – Sprendimas):<text:s/></text:span></text:p>
      <text:p text:style-name="P27"><text:span text:style-name="T28">1</text:span><text:span text:style-name="T29">.</text:span><text:span text:style-name="T30"><text:tab/>Padidinti rajono savivaldybės biudžeto pajamų planą 1830,5299 tūkst. Eur. Iš jų:</text:span></text:p>
      <text:p text:style-name="P31"><text:span text:style-name="T32">1.1</text:span><text:span text:style-name="T33">.</text:span><text:span text:style-name="T34"><text:tab/>savivaldybės gyventojų pajamų mokesčio planą padidinti 446,0 tūkst. Eur;</text:span></text:p>
      <text:p text:style-name="P35"><text:span text:style-name="T36">1.2</text:span><text:span text:style-name="T37">.</text:span><text:span text:style-name="T38"><text:tab/><text:s/>savivaldybės biudžetinių įstaigų pajamų sąmatą padidinti 62,395 tūkst. Eur;</text:span></text:p>
      <text:p text:style-name="P39"><text:span text:style-name="T40">1.3</text:span><text:span text:style-name="T41">.</text:span><text:span text:style-name="T42"><text:tab/>aplinkos apsaugos rėmimo specialiosios programos lėšų planą padidinti 36,067 tūkst. Eur;</text:span></text:p>
      <text:p text:style-name="P43"><text:span text:style-name="T44">1.4</text:span><text:span text:style-name="T45">.</text:span><text:span text:style-name="T46"><text:tab/>valstybinių (perduotų savivaldybėms) funkcijų lėšų planą padidinti 106,0 tūkst. Eur;</text:span></text:p>
      <text:p text:style-name="P47"><text:span text:style-name="T48">1.5</text:span><text:span text:style-name="T49">. valstybės biudžeto lėšų, skirtų vienkartinėms išmokoms įsikurti ir vaiko ugdymo pagal ikimokyklinio ar priešmokyklinio ugdymo programą mėnesinėms išlaidoms kompensuoti, planą padidinti 0,10289 tūkst. Eur;</text:span></text:p>
      <text:p text:style-name="P50"><text:span text:style-name="T51">1.6</text:span><text:span text:style-name="T52">. valstybės biudžeto lėšų, skirtų vaikų, atvykusių iš Ukrainos dėl Rusijos Federacijos karinių veiksmų Ukrainoje, ugdymui ir pavėžėjimui, planą padidinti 41,276 tūkst. Eur;</text:span></text:p>
      <text:p text:style-name="P53"><text:span text:style-name="T54">1.7</text:span><text:span text:style-name="T55">. valstybės biudžeto lėšų, skirtų kompensacijoms už būsto suteikimą užsieniečiams, pasitraukusiems iš Ukrainos, planą padidinti 7,3027 tūkst. Eur;</text:span></text:p>
      <text:p text:style-name="P56"><text:span text:style-name="T57">1.8</text:span><text:span text:style-name="T58">. valstybės biudžeto lėšų, skirtų socialinėms pašalpoms mokėti, planą padidinti 358,4 tūkst. Eur;</text:span></text:p>
      <text:p text:style-name="P59"><text:span text:style-name="T60">1.9</text:span><text:span text:style-name="T61">. valstybės biudžeto lėšų, skirtų valstybei nuosavybės teise priklausančių melioracijos statinių būklei pagerinti, planą padidinti 763,0 tūkst. Eur;</text:span></text:p>
      <text:p text:style-name="P62"><text:span text:style-name="T63">1.10</text:span><text:span text:style-name="T64">. Europos Sąjungos lėšų, skirtų investicijų projektams finansuoti, planą padidinti 9,98631 tūkst. Eur.</text:span></text:p>
      <text:p text:style-name="P65"><text:span text:style-name="T66">2</text:span><text:span text:style-name="T67">. Pakeisti Šakių rajono savivaldybės tarybos 2022 m. vasario 18 d. sprendimu Nr. T-51 „Dėl Šakių rajono savivaldybės 2022 metų biudžeto patvirtinimo“ (toliau – Sprendimo) 1 punktu patvirtintą:<text:s/></text:span></text:p>
      <text:p text:style-name="P68"><text:span text:style-name="T69">2.1</text:span><text:span text:style-name="T70">. 1 priedą „Šakių rajono savivaldybės 2022 metų biudžeto pajamos“ ir jį išdėstyti nauja redakcija;</text:span></text:p>
      <text:p text:style-name="P71"><text:span text:style-name="T72">2.2</text:span><text:span text:style-name="T73">. 2 priedą „Šakių rajono savivaldybės 2022 metų biudžeto pajamos“ ir jį išdėstyti nauja redakcija;</text:span></text:p>
      <text:p text:style-name="P74"><text:span text:style-name="T75">2</text:span><text:span text:style-name="T76">.3</text:span><text:span text:style-name="T77">. 3 priedą „Šakių rajono savivaldybės 2022 metų biudžeto asignavimai pagal programas“ ir jį išdėstyti nauja redakcija (pridedama);</text:span></text:p>
      <text:p text:style-name="P78"><text:span text:style-name="T79">2.4</text:span><text:span text:style-name="T80">. 4 priedą „Šakių rajono savivaldybės 2022 metų biudžeto asignavimai pagal asignavimų valdytojus“ ir jį išdėstyti nauja redakcija (pridedama);</text:span></text:p>
      <text:p text:style-name="P81"><text:span text:style-name="T82">2.5</text:span><text:span text:style-name="T83">. 5 priedą „Šakių rajono savivaldybės 2022 metų biudžeto asignavimai pagal valstybės funkciją“ ir jį išdėstyti nauja redakcija.</text:span></text:p>
      <text:p text:style-name="P84"><text:span text:style-name="T8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86"/>
      <text:p text:style-name="P87"/>
      <text:p text:style-name="P88"/>
      <text:p text:style-name="P89"><text:span text:style-name="T90">Savivaldybės meras</text:span><text:span text:style-name="T91"><text:tab/></text:span><text:span text:style-name="T92"><text:tab/></text:span><text:span text:style-name="T93"><text:tab/></text:span><text:span text:style-name="T94"><text:tab/><text:s/></text:span><text:span text:style-name="T95"><text:tab/></text:span><text:span text:style-name="T96"><text:tab/></text:span><text:span text:style-name="T97"><text:tab/></text:span><text:span text:style-name="T98"><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6-27T08:59:00Z</meta:creation-date>
    <dc:date>2022-06-27T08:59:00Z</dc:date>
    <meta:print-date>2022-06-21T12:45:00Z</meta:print-date>
    <meta:template xlink:href="Normal.dotm" xlink:type="simple"/>
    <meta:editing-cycles>2</meta:editing-cycles>
    <meta:editing-duration>PT0S</meta:editing-duration>
    <meta:document-statistic meta:page-count="5" meta:paragraph-count="36" meta:word-count="720" meta:character-count="5718" meta:row-count="148" meta:non-whitespace-character-count="5034"/>
  </office:meta>
</office:document-meta>
</file>