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909in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fo:letter-spacing="0.0555in" style:font-size-complex="12pt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 20</text:span><text:span text:style-name="T10"><text:s/>eurų KOLEKCINĖS SIDABRO monetos, SKIRTOS ALGIRDO JULIAUS GREIMO 100-OSIOMS GIMIMO METINĖMS, etalonO PATVIRTINIMO ir išleidimo į apyvartą</text:span></text:p>
      <text:p text:style-name="P11"/>
      <text:p text:style-name="P12">2016 m.<text:s/><text:span text:style-name="T13">gruodžio 13<text:s/></text:span>d. Nr. 03-175</text:p>
      <text:p text:style-name="P14">Vilnius</text:p>
      <text:p text:style-name="P15"/>
      <text:p text:style-name="P16"/>
      <text:p text:style-name="P17"><text:span text:style-name="T18">Lietuvos banko valdyba <text:s/></text:span><text:span text:style-name="T19">nutari</text:span><text:span text:style-name="T20">a:</text:span></text:p>
      <text:p text:style-name="P21"><text:span text:style-name="T22">1</text:span><text:span text:style-name="T23">. Patvirtinti 20 eurų kolekcinės sidabro monetos, skirtos Algirdo Juliaus Greimo 100-osioms gimimo metinėms, etaloną.</text:span></text:p>
      <text:p text:style-name="P24"><text:span text:style-name="T25">2</text:span><text:span text:style-name="T26">.<text:s/></text:span><text:span text:style-name="T27">Paskelbti šią monetą mokėjimo priemone Lietuvos Respublikoje ir išleisti ją į apyvartą 2017 m. kovo 9 d.<text:s/></text:span></text:p>
      <text:p text:style-name="P28"/>
      <text:p text:style-name="P29"/>
      <text:p text:style-name="P30"/>
      <text:p text:style-name="P31"><text:span text:style-name="T32">Valdybos pirminink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2-19T09:53:00Z</meta:creation-date>
    <dc:date>2016-12-19T09:53:00Z</dc:date>
    <meta:print-date>2015-11-16T11:3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27" meta:word-count="76" meta:character-count="550" meta:row-count="50" meta:non-whitespace-character-count="501"/>
  </office:meta>
</office:document-meta>
</file>