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right="0.7875in"/>
    </style:style>
    <style:style style:name="T3" style:parent-style-name="DefaultParagraphFont" style:family="text">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7875in">
        <style:tab-stops>
          <style:tab-stop style:type="right" style:position="6.693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tab-stops>
          <style:tab-stop style:type="right" style:position="6.6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tab-stops>
          <style:tab-stop style:type="right" style:position="6.6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right" style:position="6.6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0" style:parent-style-name="Normal" style:family="paragraph">
      <style:paragraph-properties fo:text-align="justify" fo:margin-left="4.1347in">
        <style:tab-stops/>
      </style:paragraph-properties>
      <style:text-properties style:font-size-complex="12pt"/>
    </style:style>
    <style:style style:name="P41" style:parent-style-name="Normal" style:family="paragraph">
      <style:paragraph-properties fo:text-align="justify" fo:margin-left="4.1347in">
        <style:tab-stops/>
      </style:paragraph-properties>
      <style:text-properties style:font-size-complex="12pt"/>
    </style:style>
    <style:style style:name="P42" style:parent-style-name="Normal" style:family="paragraph">
      <style:paragraph-properties fo:text-align="justify" fo:margin-left="4.1347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text-transform="uppercase" style:font-size-complex="12pt"/>
    </style:style>
    <style:style style:name="P47" style:parent-style-name="Normal" style:family="paragraph">
      <style:paragraph-properties fo:keep-with-next="always" fo:text-align="center" fo:text-indent="0.043in"/>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text-transform="uppercase" style:font-size-complex="12pt"/>
    </style:style>
    <style:style style:name="P53" style:parent-style-name="Normal" style:family="paragraph">
      <style:paragraph-properties fo:text-align="justify" fo:text-indent="0.4319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043in"/>
    </style:style>
    <style:style style:name="P68" style:parent-style-name="Normal" style:family="paragraph">
      <style:paragraph-properties fo:keep-with-next="always" fo:text-align="center"/>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text-transform="uppercase" style:font-size-complex="12pt"/>
    </style:style>
    <style:style style:name="P73" style:parent-style-name="Normal" style:family="paragraph">
      <style:paragraph-properties fo:text-align="justify" fo:text-indent="0.4319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TTFF4FA838t00" style:font-size-complex="12pt"/>
    </style:style>
    <style:style style:name="P146" style:parent-style-name="Normal" style:family="paragraph">
      <style:paragraph-properties fo:text-align="center"/>
      <style:text-properties style:font-name-asian="TTFF4FA838t00"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TTFF4FA838t00" style:font-size-complex="12pt"/>
    </style:style>
    <style:style style:name="T149" style:parent-style-name="DefaultParagraphFont" style:family="text">
      <style:text-properties style:font-name-asian="TTFF4FA838t00"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TTFF4FA838t00" style:font-size-complex="12pt"/>
    </style:style>
    <style:style style:name="P152" style:parent-style-name="Normal" style:family="paragraph">
      <style:paragraph-properties fo:text-align="center"/>
      <style:text-properties style:font-name-asian="TTFF4FA838t00" style:font-size-complex="12pt"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style:font-name-asian="TTFF4FA838t00" style:font-size-complex="12pt" style:language-complex="he" style:country-complex="IL"/>
    </style:style>
    <style:style style:name="T155" style:parent-style-name="DefaultParagraphFont" style:family="text">
      <style:text-properties style:font-name-asian="TTFF4FA838t00" style:font-size-complex="12pt" style:language-complex="he" style:country-complex="IL"/>
    </style:style>
    <style:style style:name="P156" style:parent-style-name="Normal" style:family="paragraph">
      <style:paragraph-properties fo:text-align="justify" fo:text-indent="0.5in"/>
    </style:style>
    <style:style style:name="T157" style:parent-style-name="DefaultParagraphFont" style:family="text">
      <style:text-properties style:font-name-asian="TTFF4FA838t00" style:font-size-complex="12pt" style:language-complex="he" style:country-complex="IL"/>
    </style:style>
    <style:style style:name="T158" style:parent-style-name="DefaultParagraphFont" style:family="text">
      <style:text-properties style:font-name-asian="TTFF4FA838t00" style:font-size-complex="12pt" style:language-complex="he" style:country-complex="IL"/>
    </style:style>
    <style:style style:name="P159" style:parent-style-name="Normal" style:family="paragraph">
      <style:paragraph-properties fo:text-align="justify" fo:text-indent="0.5in"/>
    </style:style>
    <style:style style:name="T160" style:parent-style-name="DefaultParagraphFont" style:family="text">
      <style:text-properties style:font-name-asian="TTFF4FA838t00" style:font-size-complex="12pt" style:language-complex="he" style:country-complex="IL"/>
    </style:style>
    <style:style style:name="T161" style:parent-style-name="DefaultParagraphFont" style:family="text">
      <style:text-properties style:font-name-asian="TTFF4FA838t00" style:font-size-complex="12pt" style:language-complex="he" style:country-complex="IL"/>
    </style:style>
    <style:style style:name="P162" style:parent-style-name="Normal" style:family="paragraph">
      <style:paragraph-properties fo:text-align="justify" fo:text-indent="0.5in"/>
    </style:style>
    <style:style style:name="T163" style:parent-style-name="DefaultParagraphFont" style:family="text">
      <style:text-properties style:font-name-asian="TTFF4FA838t00" style:font-size-complex="12pt" style:language-complex="he" style:country-complex="IL"/>
    </style:style>
    <style:style style:name="T164" style:parent-style-name="DefaultParagraphFont" style:family="text">
      <style:text-properties style:font-name-asian="TTFF4FA838t00" style:font-size-complex="12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name-asian="TTFF4FA838t00" style:font-size-complex="12pt" style:language-complex="he" style:country-complex="IL"/>
    </style:style>
    <style:style style:name="T167" style:parent-style-name="DefaultParagraphFont" style:family="text">
      <style:text-properties style:font-name-asian="TTFF4FA838t00" style:font-size-complex="12pt" style:language-complex="he" style:country-complex="IL"/>
    </style:style>
    <style:style style:name="P168" style:parent-style-name="Normal" style:family="paragraph">
      <style:paragraph-properties fo:text-align="justify" fo:text-indent="0.5in"/>
    </style:style>
    <style:style style:name="T169" style:parent-style-name="DefaultParagraphFont" style:family="text">
      <style:text-properties style:font-name-asian="TTFF4FA838t00" style:font-size-complex="12pt" style:language-complex="he" style:country-complex="IL"/>
    </style:style>
    <style:style style:name="T170" style:parent-style-name="DefaultParagraphFont" style:family="text">
      <style:text-properties style:font-name-asian="TTFF4FA838t00" style:font-size-complex="12pt"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style:font-name-asian="TTFF4FA838t00" style:font-size-complex="12pt" style:language-complex="he" style:country-complex="IL"/>
    </style:style>
    <style:style style:name="T173" style:parent-style-name="DefaultParagraphFont" style:family="text">
      <style:text-properties style:font-name-asian="TTFF4FA838t00" style:font-size-complex="12pt" style:language-complex="he" style:country-complex="IL"/>
    </style:style>
    <style:style style:name="P174" style:parent-style-name="Normal" style:family="paragraph">
      <style:paragraph-properties fo:text-align="justify" fo:text-indent="0.5in"/>
    </style:style>
    <style:style style:name="T175" style:parent-style-name="DefaultParagraphFont" style:family="text">
      <style:text-properties style:font-name-asian="TTFF4FA838t00" style:font-size-complex="12pt" style:language-complex="he" style:country-complex="IL"/>
    </style:style>
    <style:style style:name="T176" style:parent-style-name="DefaultParagraphFont" style:family="text">
      <style:text-properties style:font-name-asian="TTFF4FA838t00" style:font-size-complex="12pt" style:language-complex="he" style:country-complex="IL"/>
    </style:style>
    <style:style style:name="P177" style:parent-style-name="Normal" style:family="paragraph">
      <style:paragraph-properties fo:text-align="justify" fo:text-indent="0.5in"/>
    </style:style>
    <style:style style:name="T178" style:parent-style-name="DefaultParagraphFont" style:family="text">
      <style:text-properties style:font-name-asian="TTFF4FA838t00" style:font-size-complex="12pt" style:language-complex="he" style:country-complex="IL"/>
    </style:style>
    <style:style style:name="T179" style:parent-style-name="DefaultParagraphFont" style:family="text">
      <style:text-properties style:font-name-asian="TTFF4FA838t00" style:font-size-complex="12pt" style:language-complex="he" style:country-complex="IL"/>
    </style:style>
    <style:style style:name="P180" style:parent-style-name="Normal" style:family="paragraph">
      <style:paragraph-properties fo:text-align="justify" fo:text-indent="0.5in"/>
    </style:style>
    <style:style style:name="T181" style:parent-style-name="DefaultParagraphFont" style:family="text">
      <style:text-properties style:font-name-asian="TTFF4FA838t00" style:font-size-complex="12pt" style:language-complex="he" style:country-complex="IL"/>
    </style:style>
    <style:style style:name="T182" style:parent-style-name="DefaultParagraphFont" style:family="text">
      <style:text-properties style:font-name-asian="TTFF4FA838t00" style:font-size-complex="12pt" style:language-complex="he" style:country-complex="IL"/>
    </style:style>
    <style:style style:name="P183" style:parent-style-name="Normal" style:family="paragraph">
      <style:paragraph-properties fo:text-align="justify" fo:text-indent="0.5in"/>
    </style:style>
    <style:style style:name="T184" style:parent-style-name="DefaultParagraphFont" style:family="text">
      <style:text-properties style:font-name-asian="TTFF4FA838t00" style:font-size-complex="12pt" style:language-complex="he" style:country-complex="IL"/>
    </style:style>
    <style:style style:name="T185" style:parent-style-name="DefaultParagraphFont" style:family="text">
      <style:text-properties style:font-name-asian="TTFF4FA838t00" style:font-size-complex="12pt" style:language-complex="he" style:country-complex="IL"/>
    </style:style>
    <style:style style:name="P186" style:parent-style-name="Normal" style:family="paragraph">
      <style:paragraph-properties fo:text-align="justify" fo:text-indent="0.5in"/>
    </style:style>
    <style:style style:name="T187" style:parent-style-name="DefaultParagraphFont" style:family="text">
      <style:text-properties style:font-name-asian="TTFF4FA838t00" style:font-size-complex="12pt" style:language-complex="he" style:country-complex="IL"/>
    </style:style>
    <style:style style:name="T188" style:parent-style-name="DefaultParagraphFont" style:family="text">
      <style:text-properties style:font-name-asian="TTFF4FA838t00" style:font-size-complex="12pt"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font-name-asian="TTFF4FA838t00" style:font-size-complex="12pt" style:language-complex="he" style:country-complex="IL"/>
    </style:style>
    <style:style style:name="T191" style:parent-style-name="DefaultParagraphFont" style:family="text">
      <style:text-properties style:font-name-asian="TTFF4FA838t00" style:font-size-complex="12pt" style:language-complex="he" style:country-complex="IL"/>
    </style:style>
    <style:style style:name="P192" style:parent-style-name="Normal" style:family="paragraph">
      <style:paragraph-properties fo:text-align="justify" fo:text-indent="0.5in"/>
    </style:style>
    <style:style style:name="T193" style:parent-style-name="DefaultParagraphFont" style:family="text">
      <style:text-properties style:font-name-asian="TTFF4FA838t00" style:font-size-complex="12pt" style:language-complex="he" style:country-complex="IL"/>
    </style:style>
    <style:style style:name="T194" style:parent-style-name="DefaultParagraphFont" style:family="text">
      <style:text-properties style:font-name-asian="TTFF4FA838t00" style:font-size-complex="12pt" style:language-complex="he" style:country-complex="IL"/>
    </style:style>
    <style:style style:name="P195" style:parent-style-name="Normal" style:family="paragraph">
      <style:paragraph-properties fo:text-align="justify" fo:text-indent="0.5in"/>
    </style:style>
    <style:style style:name="T196" style:parent-style-name="DefaultParagraphFont" style:family="text">
      <style:text-properties style:font-name-asian="TTFF4FA838t00" style:font-size-complex="12pt" style:language-complex="he" style:country-complex="IL"/>
    </style:style>
    <style:style style:name="T197" style:parent-style-name="DefaultParagraphFont" style:family="text">
      <style:text-properties style:font-name-asian="TTFF4FA838t00" style:font-size-complex="12pt" style:language-complex="he" style:country-complex="IL"/>
    </style:style>
    <style:style style:name="P198" style:parent-style-name="Normal" style:family="paragraph">
      <style:paragraph-properties fo:text-align="justify" fo:text-indent="0.5in"/>
    </style:style>
    <style:style style:name="T199" style:parent-style-name="DefaultParagraphFont" style:family="text">
      <style:text-properties style:font-name-asian="TTFF4FA838t00" style:font-size-complex="12pt" style:language-complex="he" style:country-complex="IL"/>
    </style:style>
    <style:style style:name="T200" style:parent-style-name="DefaultParagraphFont" style:family="text">
      <style:text-properties style:font-name-asian="TTFF4FA838t00" style:font-size-complex="12pt" style:language-complex="he" style:country-complex="IL"/>
    </style:style>
    <style:style style:name="P201" style:parent-style-name="Normal" style:family="paragraph">
      <style:paragraph-properties fo:text-align="justify" fo:text-indent="0.5in"/>
    </style:style>
    <style:style style:name="T202" style:parent-style-name="DefaultParagraphFont" style:family="text">
      <style:text-properties style:font-name-asian="TTFF4FA838t00" style:font-size-complex="12pt" style:language-complex="he" style:country-complex="IL"/>
    </style:style>
    <style:style style:name="T203" style:parent-style-name="DefaultParagraphFont" style:family="text">
      <style:text-properties style:font-name-asian="TTFF4FA838t00" style:font-size-complex="12pt"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font-name-asian="TTFF4FA838t00" style:font-size-complex="12pt" style:language-complex="he" style:country-complex="IL"/>
    </style:style>
    <style:style style:name="T206" style:parent-style-name="DefaultParagraphFont" style:family="text">
      <style:text-properties style:font-name-asian="TTFF4FA838t00" style:font-size-complex="12pt"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font-name-asian="TTFF4FA838t00" style:font-size-complex="12pt" style:language-complex="he" style:country-complex="IL"/>
    </style:style>
    <style:style style:name="T209" style:parent-style-name="DefaultParagraphFont" style:family="text">
      <style:text-properties style:font-name-asian="TTFF4FA838t00" style:font-size-complex="12pt" style:language-complex="he" style:country-complex="IL"/>
    </style:style>
    <style:style style:name="P210" style:parent-style-name="Normal" style:family="paragraph">
      <style:paragraph-properties fo:text-align="justify" fo:text-indent="0.5in"/>
    </style:style>
    <style:style style:name="T211" style:parent-style-name="DefaultParagraphFont" style:family="text">
      <style:text-properties style:font-name-asian="TTFF4FA838t00" style:font-size-complex="12pt" style:language-complex="he" style:country-complex="IL"/>
    </style:style>
    <style:style style:name="T212" style:parent-style-name="DefaultParagraphFont" style:family="text">
      <style:text-properties style:font-name-asian="TTFF4FA838t00" style:font-size-complex="12pt" style:language-complex="he" style:country-complex="IL"/>
    </style:style>
    <style:style style:name="P213" style:parent-style-name="Normal" style:family="paragraph">
      <style:paragraph-properties fo:text-align="justify" fo:text-indent="0.5in"/>
    </style:style>
    <style:style style:name="T214" style:parent-style-name="DefaultParagraphFont" style:family="text">
      <style:text-properties style:font-name-asian="TTFF4FA838t00" style:font-size-complex="12pt" style:language-complex="he" style:country-complex="IL"/>
    </style:style>
    <style:style style:name="T215" style:parent-style-name="DefaultParagraphFont" style:family="text">
      <style:text-properties style:font-name-asian="TTFF4FA838t00" style:font-size-complex="12pt" style:language-complex="he" style:country-complex="IL"/>
    </style:style>
    <style:style style:name="P216" style:parent-style-name="Normal" style:family="paragraph">
      <style:paragraph-properties fo:text-align="justify" fo:text-indent="0.5in"/>
    </style:style>
    <style:style style:name="T217" style:parent-style-name="DefaultParagraphFont" style:family="text">
      <style:text-properties style:font-name-asian="TTFF4FA838t00" style:font-size-complex="12pt" style:language-complex="he" style:country-complex="IL"/>
    </style:style>
    <style:style style:name="T218" style:parent-style-name="DefaultParagraphFont" style:family="text">
      <style:text-properties style:font-name-asian="TTFF4FA838t00" style:font-size-complex="12pt" style:language-complex="he" style:country-complex="IL"/>
    </style:style>
    <style:style style:name="P219" style:parent-style-name="Normal" style:family="paragraph">
      <style:paragraph-properties fo:text-align="justify" fo:text-indent="0.5in"/>
    </style:style>
    <style:style style:name="T220" style:parent-style-name="DefaultParagraphFont" style:family="text">
      <style:text-properties style:font-name-asian="TTFF4FA838t00" style:font-size-complex="12pt" style:language-complex="he" style:country-complex="IL"/>
    </style:style>
    <style:style style:name="T221" style:parent-style-name="DefaultParagraphFont" style:family="text">
      <style:text-properties style:font-name-asian="TTFF4FA838t00" style:font-size-complex="12pt" style:language-complex="he" style:country-complex="IL"/>
    </style:style>
    <style:style style:name="P222" style:parent-style-name="Normal" style:family="paragraph">
      <style:paragraph-properties fo:text-align="justify" fo:text-indent="0.5in"/>
    </style:style>
    <style:style style:name="T223" style:parent-style-name="DefaultParagraphFont" style:family="text">
      <style:text-properties style:font-name-asian="TTFF4FA838t00" style:font-size-complex="12pt" style:language-complex="he" style:country-complex="IL"/>
    </style:style>
    <style:style style:name="T224" style:parent-style-name="DefaultParagraphFont" style:family="text">
      <style:text-properties style:font-name-asian="TTFF4FA838t00" style:font-size-complex="12pt" style:language-complex="he" style:country-complex="IL"/>
    </style:style>
    <style:style style:name="P225" style:parent-style-name="Normal" style:family="paragraph">
      <style:paragraph-properties fo:text-align="justify" fo:text-indent="0.5in"/>
    </style:style>
    <style:style style:name="T226" style:parent-style-name="DefaultParagraphFont" style:family="text">
      <style:text-properties style:font-name-asian="TTFF4FA838t00" style:font-size-complex="12pt" style:language-complex="he" style:country-complex="IL"/>
    </style:style>
    <style:style style:name="T227" style:parent-style-name="DefaultParagraphFont" style:family="text">
      <style:text-properties style:font-name-asian="TTFF4FA838t00" style:font-size-complex="12pt" style:language-complex="he" style:country-complex="IL"/>
    </style:style>
    <style:style style:name="P228" style:parent-style-name="Normal" style:family="paragraph">
      <style:paragraph-properties fo:text-align="justify" fo:text-indent="0.5in"/>
    </style:style>
    <style:style style:name="T229" style:parent-style-name="DefaultParagraphFont" style:family="text">
      <style:text-properties style:font-name-asian="TTFF4FA838t00" style:font-size-complex="12pt" style:language-complex="he" style:country-complex="IL"/>
    </style:style>
    <style:style style:name="T230" style:parent-style-name="DefaultParagraphFont" style:family="text">
      <style:text-properties style:font-name-asian="TTFF4FA838t00" style:font-size-complex="12pt" style:language-complex="he" style:country-complex="IL"/>
    </style:style>
    <style:style style:name="P231" style:parent-style-name="Normal" style:family="paragraph">
      <style:paragraph-properties fo:text-align="justify" fo:text-indent="0.5in"/>
    </style:style>
    <style:style style:name="T232" style:parent-style-name="DefaultParagraphFont" style:family="text">
      <style:text-properties style:font-name-asian="TTFF4FA838t00" style:font-size-complex="12pt" style:language-complex="he" style:country-complex="IL"/>
    </style:style>
    <style:style style:name="T233" style:parent-style-name="DefaultParagraphFont" style:family="text">
      <style:text-properties style:font-name-asian="TTFF4FA838t00" style:font-size-complex="12pt" style:language-complex="he" style:country-complex="IL"/>
    </style:style>
    <style:style style:name="P234" style:parent-style-name="Normal" style:family="paragraph">
      <style:paragraph-properties fo:text-align="justify" fo:text-indent="0.5in"/>
    </style:style>
    <style:style style:name="T235" style:parent-style-name="DefaultParagraphFont" style:family="text">
      <style:text-properties style:font-name-asian="TTFF4FA838t00" style:font-size-complex="12pt" style:language-complex="he" style:country-complex="IL"/>
    </style:style>
    <style:style style:name="T236" style:parent-style-name="DefaultParagraphFont" style:family="text">
      <style:text-properties style:font-name-asian="TTFF4FA838t00" style:font-size-complex="12pt" style:language-complex="he" style:country-complex="IL"/>
    </style:style>
    <style:style style:name="P237" style:parent-style-name="Normal" style:family="paragraph">
      <style:paragraph-properties fo:text-align="justify" fo:text-indent="0.5in"/>
    </style:style>
    <style:style style:name="T238" style:parent-style-name="DefaultParagraphFont" style:family="text">
      <style:text-properties style:font-name-asian="TTFF4FA838t00" style:font-size-complex="12pt" style:language-complex="he" style:country-complex="IL"/>
    </style:style>
    <style:style style:name="T239" style:parent-style-name="DefaultParagraphFont" style:family="text">
      <style:text-properties style:font-name-asian="TTFF4FA838t00" style:font-size-complex="12pt"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style:font-name-asian="TTFF4FA838t00" style:font-size-complex="12pt" style:language-complex="he" style:country-complex="IL"/>
    </style:style>
    <style:style style:name="T242" style:parent-style-name="DefaultParagraphFont" style:family="text">
      <style:text-properties style:font-name-asian="TTFF4FA838t00" style:font-size-complex="12pt" style:language-complex="he" style:country-complex="IL"/>
    </style:style>
    <style:style style:name="P243" style:parent-style-name="Normal" style:family="paragraph">
      <style:paragraph-properties fo:text-align="justify" fo:text-indent="0.5in"/>
    </style:style>
    <style:style style:name="T244" style:parent-style-name="DefaultParagraphFont" style:family="text">
      <style:text-properties style:font-name-asian="TTFF4FA838t00" style:font-size-complex="12pt" style:language-complex="he" style:country-complex="IL"/>
    </style:style>
    <style:style style:name="T245" style:parent-style-name="DefaultParagraphFont" style:family="text">
      <style:text-properties style:font-name-asian="TTFF4FA838t00" style:font-size-complex="12pt" style:language-complex="he" style:country-complex="IL"/>
    </style:style>
    <style:style style:name="P246" style:parent-style-name="Normal" style:family="paragraph">
      <style:paragraph-properties fo:text-align="justify" fo:text-indent="0.5in"/>
    </style:style>
    <style:style style:name="T247" style:parent-style-name="DefaultParagraphFont" style:family="text">
      <style:text-properties style:font-name-asian="TTFF4FA838t00" style:font-size-complex="12pt" style:language-complex="he" style:country-complex="IL"/>
    </style:style>
    <style:style style:name="T248" style:parent-style-name="DefaultParagraphFont" style:family="text">
      <style:text-properties style:font-name-asian="TTFF4FA838t00" style:font-size-complex="12pt" style:language-complex="he" style:country-complex="IL"/>
    </style:style>
    <style:style style:name="P249" style:parent-style-name="Normal" style:family="paragraph">
      <style:paragraph-properties fo:text-align="justify" fo:text-indent="0.5in"/>
    </style:style>
    <style:style style:name="T250" style:parent-style-name="DefaultParagraphFont" style:family="text">
      <style:text-properties style:font-name-asian="TTFF4FA838t00" style:font-size-complex="12pt" style:language-complex="he" style:country-complex="IL"/>
    </style:style>
    <style:style style:name="T251" style:parent-style-name="DefaultParagraphFont" style:family="text">
      <style:text-properties style:font-name-asian="TTFF4FA838t00" style:font-size-complex="12pt" style:language-complex="he" style:country-complex="IL"/>
    </style:style>
    <style:style style:name="P252" style:parent-style-name="Normal" style:family="paragraph">
      <style:paragraph-properties fo:text-align="justify" fo:text-indent="0.5in"/>
    </style:style>
    <style:style style:name="T253" style:parent-style-name="DefaultParagraphFont" style:family="text">
      <style:text-properties style:font-name-asian="TTFF4FA838t00" style:font-size-complex="12pt" style:language-complex="he" style:country-complex="IL"/>
    </style:style>
    <style:style style:name="T254" style:parent-style-name="DefaultParagraphFont" style:family="text">
      <style:text-properties style:font-name-asian="TTFF4FA838t00" style:font-size-complex="12pt" style:language-complex="he" style:country-complex="IL"/>
    </style:style>
    <style:style style:name="P255" style:parent-style-name="Normal" style:family="paragraph">
      <style:paragraph-properties fo:text-align="justify" fo:text-indent="0.5in"/>
    </style:style>
    <style:style style:name="T256" style:parent-style-name="DefaultParagraphFont" style:family="text">
      <style:text-properties style:font-name-asian="TTFF4FA838t00" style:font-size-complex="12pt" style:language-complex="he" style:country-complex="IL"/>
    </style:style>
    <style:style style:name="T257" style:parent-style-name="DefaultParagraphFont" style:family="text">
      <style:text-properties style:font-name-asian="TTFF4FA838t00" style:font-size-complex="12pt" style:language-complex="he" style:country-complex="IL"/>
    </style:style>
    <style:style style:name="P258" style:parent-style-name="Normal" style:family="paragraph">
      <style:paragraph-properties fo:text-align="justify" fo:text-indent="0.5in"/>
    </style:style>
    <style:style style:name="T259" style:parent-style-name="DefaultParagraphFont" style:family="text">
      <style:text-properties style:font-name-asian="TTFF4FA838t00" style:font-size-complex="12pt" style:language-complex="he" style:country-complex="IL"/>
    </style:style>
    <style:style style:name="T260" style:parent-style-name="DefaultParagraphFont" style:family="text">
      <style:text-properties style:font-name-asian="TTFF4FA838t00" style:font-size-complex="12pt" style:language-complex="he" style:country-complex="IL"/>
    </style:style>
    <style:style style:name="P261" style:parent-style-name="Normal" style:family="paragraph">
      <style:paragraph-properties fo:text-align="justify" fo:text-indent="0.5in"/>
    </style:style>
    <style:style style:name="T262" style:parent-style-name="DefaultParagraphFont" style:family="text">
      <style:text-properties style:font-name-asian="TTFF4FA838t00" style:font-size-complex="12pt" style:language-complex="he" style:country-complex="IL"/>
    </style:style>
    <style:style style:name="T263" style:parent-style-name="DefaultParagraphFont" style:family="text">
      <style:text-properties style:font-name-asian="TTFF4FA838t00" style:font-size-complex="12pt" style:language-complex="he" style:country-complex="IL"/>
    </style:style>
    <style:style style:name="P264" style:parent-style-name="Normal" style:family="paragraph">
      <style:paragraph-properties fo:text-align="justify" fo:text-indent="0.5in"/>
    </style:style>
    <style:style style:name="T265" style:parent-style-name="DefaultParagraphFont" style:family="text">
      <style:text-properties style:font-name-asian="TTFF4FA838t00" style:font-size-complex="12pt" style:language-complex="he" style:country-complex="IL"/>
    </style:style>
    <style:style style:name="T266" style:parent-style-name="DefaultParagraphFont" style:family="text">
      <style:text-properties style:font-name-asian="TTFF4FA838t00" style:font-size-complex="12pt" style:language-complex="he" style:country-complex="IL"/>
    </style:style>
    <style:style style:name="P267" style:parent-style-name="Normal" style:family="paragraph">
      <style:paragraph-properties fo:text-align="justify" fo:text-indent="0.5in"/>
    </style:style>
    <style:style style:name="T268" style:parent-style-name="DefaultParagraphFont" style:family="text">
      <style:text-properties style:font-name-asian="TTFF4FA838t00" style:font-size-complex="12pt" style:language-complex="he" style:country-complex="IL"/>
    </style:style>
    <style:style style:name="T269" style:parent-style-name="DefaultParagraphFont" style:family="text">
      <style:text-properties style:font-name-asian="TTFF4FA838t00" style:font-size-complex="12pt" style:language-complex="he" style:country-complex="IL"/>
    </style:style>
    <style:style style:name="P270" style:parent-style-name="Normal" style:family="paragraph">
      <style:paragraph-properties fo:text-align="justify" fo:text-indent="0.5in"/>
    </style:style>
    <style:style style:name="T271" style:parent-style-name="DefaultParagraphFont" style:family="text">
      <style:text-properties style:font-name-asian="TTFF4FA838t00" style:font-size-complex="12pt" style:language-complex="he" style:country-complex="IL"/>
    </style:style>
    <style:style style:name="T272" style:parent-style-name="DefaultParagraphFont" style:family="text">
      <style:text-properties style:font-name-asian="TTFF4FA838t00" style:font-size-complex="12pt" style:language-complex="he" style:country-complex="IL"/>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font-name-asian="TTFF4FA838t00" style:font-size-complex="12pt" style:language-complex="he" style:country-complex="IL"/>
    </style:style>
    <style:style style:name="T276" style:parent-style-name="DefaultParagraphFont" style:family="text">
      <style:text-properties style:font-name-asian="TTFF4FA838t00" style:font-size-complex="12pt" style:language-complex="he" style:country-complex="IL"/>
    </style:style>
    <style:style style:name="T277" style:parent-style-name="DefaultParagraphFont" style:family="text">
      <style:text-properties style:font-name-asian="TTFF4FA838t00" style:font-size-complex="12pt" fo:background-color="#FFFFFF"/>
    </style:style>
    <style:style style:name="P278" style:parent-style-name="Normal" style:family="paragraph">
      <style:paragraph-properties fo:text-align="justify" fo:text-indent="0.5in"/>
    </style:style>
    <style:style style:name="T279" style:parent-style-name="DefaultParagraphFont" style:family="text">
      <style:text-properties style:font-name-asian="TTFF4FA838t00" style:font-size-complex="12pt" fo:background-color="#FFFFFF"/>
    </style:style>
    <style:style style:name="T280" style:parent-style-name="DefaultParagraphFont" style:family="text">
      <style:text-properties style:font-name-asian="TTFF4FA838t00" style:font-size-complex="12pt" fo:background-color="#FFFFFF"/>
    </style:style>
    <style:style style:name="P281" style:parent-style-name="Normal" style:family="paragraph">
      <style:paragraph-properties fo:text-align="justify" fo:text-indent="0.5in"/>
    </style:style>
    <style:style style:name="T282" style:parent-style-name="DefaultParagraphFont" style:family="text">
      <style:text-properties style:font-name-asian="TTFF4FA838t00" style:font-size-complex="12pt" fo:background-color="#FFFFFF"/>
    </style:style>
    <style:style style:name="T283" style:parent-style-name="DefaultParagraphFont" style:family="text">
      <style:text-properties style:font-name-asian="TTFF4FA838t00" style:font-size-complex="12pt" fo:background-color="#FFFFFF"/>
    </style:style>
    <style:style style:name="P284" style:parent-style-name="Normal" style:family="paragraph">
      <style:paragraph-properties fo:text-align="justify" fo:text-indent="0.5in"/>
    </style:style>
    <style:style style:name="T285" style:parent-style-name="DefaultParagraphFont" style:family="text">
      <style:text-properties style:font-name-asian="TTFF4FA838t00" style:font-size-complex="12pt" fo:background-color="#FFFFFF"/>
    </style:style>
    <style:style style:name="T286" style:parent-style-name="DefaultParagraphFont" style:family="text">
      <style:text-properties style:font-name-asian="TTFF4FA838t00" style:font-size-complex="12pt" fo:background-color="#FFFFFF"/>
    </style:style>
    <style:style style:name="P287" style:parent-style-name="Normal" style:family="paragraph">
      <style:paragraph-properties fo:text-align="justify" fo:text-indent="0.5in"/>
    </style:style>
    <style:style style:name="T288" style:parent-style-name="DefaultParagraphFont" style:family="text">
      <style:text-properties style:font-name-asian="TTFF4FA838t00" style:font-size-complex="12pt" fo:background-color="#FFFFFF"/>
    </style:style>
    <style:style style:name="T289" style:parent-style-name="DefaultParagraphFont" style:family="text">
      <style:text-properties style:font-name-asian="TTFF4FA838t00" style:font-size-complex="12pt" fo:background-color="#FFFFFF"/>
    </style:style>
    <style:style style:name="P290" style:parent-style-name="Normal" style:family="paragraph">
      <style:paragraph-properties fo:text-align="justify" fo:text-indent="0.5in"/>
    </style:style>
    <style:style style:name="T291" style:parent-style-name="DefaultParagraphFont" style:family="text">
      <style:text-properties style:font-name-asian="TTFF4FA838t00" style:font-size-complex="12pt" fo:background-color="#FFFFFF"/>
    </style:style>
    <style:style style:name="T292" style:parent-style-name="DefaultParagraphFont" style:family="text">
      <style:text-properties style:font-name-asian="TTFF4FA838t00" style:font-size-complex="12pt" fo:background-color="#FFFFFF"/>
    </style:style>
    <style:style style:name="P293" style:parent-style-name="Normal" style:family="paragraph">
      <style:paragraph-properties fo:text-align="justify" fo:text-indent="0.5in"/>
    </style:style>
    <style:style style:name="T294" style:parent-style-name="DefaultParagraphFont" style:family="text">
      <style:text-properties style:font-name-asian="TTFF4FA838t00" style:font-size-complex="12pt" fo:background-color="#FFFFFF"/>
    </style:style>
    <style:style style:name="T295" style:parent-style-name="DefaultParagraphFont" style:family="text">
      <style:text-properties style:font-name-asian="TTFF4FA838t00" style:font-size-complex="12pt" fo:background-color="#FFFFFF"/>
    </style:style>
    <style:style style:name="P296" style:parent-style-name="Normal" style:family="paragraph">
      <style:paragraph-properties fo:text-align="justify" fo:text-indent="0.5in"/>
    </style:style>
    <style:style style:name="T297" style:parent-style-name="DefaultParagraphFont" style:family="text">
      <style:text-properties style:font-name-asian="TTFF4FA838t00" style:font-size-complex="12pt" fo:background-color="#FFFFFF"/>
    </style:style>
    <style:style style:name="T298" style:parent-style-name="DefaultParagraphFont" style:family="text">
      <style:text-properties style:font-name-asian="TTFF4FA838t00" style:font-size-complex="12pt" fo:background-color="#FFFFFF"/>
    </style:style>
    <style:style style:name="P299" style:parent-style-name="Normal" style:family="paragraph">
      <style:paragraph-properties fo:text-align="justify" fo:text-indent="0.5in"/>
    </style:style>
    <style:style style:name="T300" style:parent-style-name="DefaultParagraphFont" style:family="text">
      <style:text-properties style:font-name-asian="TTFF4FA838t00" style:font-size-complex="12pt" fo:background-color="#FFFFFF"/>
    </style:style>
    <style:style style:name="T301" style:parent-style-name="DefaultParagraphFont" style:family="text">
      <style:text-properties style:font-name-asian="TTFF4FA838t00" style:font-size-complex="12pt" fo:background-color="#FFFFFF"/>
    </style:style>
    <style:style style:name="P302" style:parent-style-name="Normal" style:family="paragraph">
      <style:paragraph-properties fo:text-align="justify" fo:text-indent="0.5in"/>
    </style:style>
    <style:style style:name="T303" style:parent-style-name="DefaultParagraphFont" style:family="text">
      <style:text-properties style:font-name-asian="TTFF4FA838t00" style:font-size-complex="12pt" fo:background-color="#FFFFFF"/>
    </style:style>
    <style:style style:name="T304" style:parent-style-name="DefaultParagraphFont" style:family="text">
      <style:text-properties style:font-name-asian="TTFF4FA838t00" style:font-size-complex="12pt" fo:background-color="#FFFFFF"/>
    </style:style>
    <style:style style:name="P305" style:parent-style-name="Normal" style:family="paragraph">
      <style:paragraph-properties fo:text-align="justify" fo:margin-left="0.7958in" fo:text-indent="-0.3034in">
        <style:tab-stops/>
      </style:paragraph-properties>
    </style:style>
    <style:style style:name="T306" style:parent-style-name="DefaultParagraphFont" style:family="text">
      <style:text-properties style:font-name-asian="TTFF4FA838t00" style:font-size-complex="12pt"/>
    </style:style>
    <style:style style:name="T307" style:parent-style-name="DefaultParagraphFont" style:family="text">
      <style:text-properties style:font-name-asian="TTFF4FA838t00" style:font-size-complex="12pt"/>
    </style:style>
    <style:style style:name="T308" style:parent-style-name="DefaultParagraphFont" style:family="text">
      <style:text-properties style:font-name-asian="TTFF4FA838t00" style:font-size-complex="12pt"/>
    </style:style>
    <style:style style:name="T309" style:parent-style-name="DefaultParagraphFont" style:family="text">
      <style:text-properties style:font-name-asian="TTFF4FA838t00" style:font-size-complex="12pt" fo:background-color="#FFFFFF"/>
    </style:style>
    <style:style style:name="P310" style:parent-style-name="Normal" style:family="paragraph">
      <style:paragraph-properties fo:text-align="justify" fo:margin-left="0.7958in" fo:text-indent="-0.3034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left="0.7958in" fo:text-indent="-0.3034in">
        <style:tab-stops/>
      </style:paragraph-properties>
    </style:style>
    <style:style style:name="T316" style:parent-style-name="DefaultParagraphFont" style:family="text">
      <style:text-properties style:font-name-asian="TTFF4FA838t00" style:font-size-complex="12pt"/>
    </style:style>
    <style:style style:name="T317" style:parent-style-name="DefaultParagraphFont" style:family="text">
      <style:text-properties style:font-name-asian="TTFF4FA838t00" style:font-size-complex="12pt"/>
    </style:style>
    <style:style style:name="T318" style:parent-style-name="DefaultParagraphFont" style:family="text">
      <style:text-properties style:font-name-asian="TTFF4FA838t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left="0.5in">
        <style:tab-stops/>
      </style:paragraph-properties>
    </style:style>
    <style:style style:name="T321" style:parent-style-name="DefaultParagraphFont" style:family="text">
      <style:text-properties style:font-name-asian="TTFF4FA838t00" style:font-size-complex="12pt" fo:background-color="#FFFFFF"/>
    </style:style>
    <style:style style:name="T322" style:parent-style-name="DefaultParagraphFont" style:family="text">
      <style:text-properties style:font-name-asian="TTFF4FA838t00" style:font-size-complex="12pt" fo:background-color="#FFFFFF"/>
    </style:style>
    <style:style style:name="P323" style:parent-style-name="Normal" style:family="paragraph">
      <style:paragraph-properties fo:text-align="justify" fo:margin-left="0.5in">
        <style:tab-stops/>
      </style:paragraph-properties>
    </style:style>
    <style:style style:name="T324" style:parent-style-name="DefaultParagraphFont" style:family="text">
      <style:text-properties style:font-name-asian="TTFF4FA838t00" style:font-size-complex="12pt" fo:background-color="#FFFFFF"/>
    </style:style>
    <style:style style:name="T325" style:parent-style-name="DefaultParagraphFont" style:family="text">
      <style:text-properties style:font-name-asian="TTFF4FA838t00" style:font-size-complex="12pt" fo:background-color="#FFFFFF"/>
    </style:style>
    <style:style style:name="P326" style:parent-style-name="Normal" style:family="paragraph">
      <style:paragraph-properties fo:text-align="justify" fo:margin-left="0.5in">
        <style:tab-stops/>
      </style:paragraph-properties>
    </style:style>
    <style:style style:name="T327" style:parent-style-name="DefaultParagraphFont" style:family="text">
      <style:text-properties style:font-name-asian="TTFF4FA838t00" style:font-size-complex="12pt" fo:background-color="#FFFFFF"/>
    </style:style>
    <style:style style:name="T328" style:parent-style-name="DefaultParagraphFont" style:family="text">
      <style:text-properties style:font-name-asian="TTFF4FA838t00" style:font-size-complex="12pt" fo:background-color="#FFFFFF"/>
    </style:style>
    <style:style style:name="P329" style:parent-style-name="Normal" style:family="paragraph">
      <style:paragraph-properties fo:text-align="justify" fo:margin-left="0.5in">
        <style:tab-stops/>
      </style:paragraph-properties>
    </style:style>
    <style:style style:name="T330" style:parent-style-name="DefaultParagraphFont" style:family="text">
      <style:text-properties style:font-name-asian="TTFF4FA838t00" style:font-size-complex="12pt" fo:background-color="#FFFFFF"/>
    </style:style>
    <style:style style:name="T331" style:parent-style-name="DefaultParagraphFont" style:family="text">
      <style:text-properties style:font-name-asian="TTFF4FA838t00" style:font-size-complex="12pt" fo:background-color="#FFFFFF"/>
    </style:style>
    <style:style style:name="P332" style:parent-style-name="Normal" style:family="paragraph">
      <style:paragraph-properties fo:text-align="justify" fo:margin-left="0.5in">
        <style:tab-stops/>
      </style:paragraph-properties>
    </style:style>
    <style:style style:name="T333" style:parent-style-name="DefaultParagraphFont" style:family="text">
      <style:text-properties style:font-name-asian="TTFF4FA838t00" style:font-size-complex="12pt" fo:background-color="#FFFFFF"/>
    </style:style>
    <style:style style:name="T334" style:parent-style-name="DefaultParagraphFont" style:family="text">
      <style:text-properties style:font-name-asian="TTFF4FA838t00" style:font-size-complex="12pt" fo:background-color="#FFFFFF"/>
    </style:style>
    <style:style style:name="P335" style:parent-style-name="Normal" style:family="paragraph">
      <style:paragraph-properties fo:text-align="justify" fo:margin-left="0.9847in" fo:text-indent="-0.5in">
        <style:tab-stops/>
      </style:paragraph-properties>
    </style:style>
    <style:style style:name="T336" style:parent-style-name="DefaultParagraphFont" style:family="text">
      <style:text-properties style:font-name-asian="TTFF4FA838t00" style:font-size-complex="12pt"/>
    </style:style>
    <style:style style:name="T337" style:parent-style-name="DefaultParagraphFont" style:family="text">
      <style:text-properties style:font-name-asian="TTFF4FA838t00" style:font-size-complex="12pt"/>
    </style:style>
    <style:style style:name="T338" style:parent-style-name="DefaultParagraphFont" style:family="text">
      <style:text-properties style:font-name-asian="TTFF4FA838t00" style:font-size-complex="12pt"/>
    </style:style>
    <style:style style:name="T339" style:parent-style-name="DefaultParagraphFont" style:family="text">
      <style:text-properties style:font-name-asian="TTFF4FA838t00" style:font-size-complex="12pt" fo:background-color="#FFFFFF"/>
    </style:style>
    <style:style style:name="P340" style:parent-style-name="Normal" style:family="paragraph">
      <style:paragraph-properties fo:text-align="justify" fo:margin-left="0.4847in">
        <style:tab-stops/>
      </style:paragraph-properties>
    </style:style>
    <style:style style:name="T341" style:parent-style-name="DefaultParagraphFont" style:family="text">
      <style:text-properties style:font-name-asian="TTFF4FA838t00" style:font-size-complex="12pt" fo:background-color="#FFFFFF"/>
    </style:style>
    <style:style style:name="T342" style:parent-style-name="DefaultParagraphFont" style:family="text">
      <style:text-properties style:font-name-asian="TTFF4FA838t00" style:font-size-complex="12pt" fo:background-color="#FFFFFF"/>
    </style:style>
    <style:style style:name="P343" style:parent-style-name="Normal" style:family="paragraph">
      <style:paragraph-properties fo:text-align="justify" fo:margin-left="0.5in">
        <style:tab-stops/>
      </style:paragraph-properties>
    </style:style>
    <style:style style:name="T344" style:parent-style-name="DefaultParagraphFont" style:family="text">
      <style:text-properties style:font-name-asian="TTFF4FA838t00" style:font-size-complex="12pt" style:language-complex="he" style:country-complex="IL"/>
    </style:style>
    <style:style style:name="T345" style:parent-style-name="DefaultParagraphFont" style:family="text">
      <style:text-properties style:font-name-asian="TTFF4FA838t00" style:font-size-complex="12pt" style:language-complex="he" style:country-complex="IL"/>
    </style:style>
    <style:style style:name="T346" style:parent-style-name="DefaultParagraphFont" style:family="text">
      <style:text-properties style:font-name-asian="TTFF4FA838t00" style:font-size-complex="12pt"/>
    </style:style>
    <style:style style:name="P347" style:parent-style-name="Normal" style:family="paragraph">
      <style:paragraph-properties fo:text-align="center" fo:text-indent="0.043in"/>
    </style:style>
    <style:style style:name="P348" style:parent-style-name="Normal" style:family="paragraph">
      <style:paragraph-properties fo:text-align="center" fo:text-indent="0.4722in"/>
    </style:style>
    <style:style style:name="T349" style:parent-style-name="DefaultParagraphFont" style:family="text">
      <style:text-properties style:font-name-asian="TTFF4FA838t00" style:font-size-complex="12pt"/>
    </style:style>
    <style:style style:name="T350" style:parent-style-name="DefaultParagraphFont" style:family="text">
      <style:text-properties style:font-name-asian="TTFF4FA838t00" style:font-size-complex="12pt"/>
    </style:style>
    <style:style style:name="P351" style:parent-style-name="Normal" style:family="paragraph">
      <style:paragraph-properties fo:text-align="center" fo:text-indent="0.4722in"/>
    </style:style>
    <style:style style:name="T352" style:parent-style-name="DefaultParagraphFont" style:family="text">
      <style:text-properties style:font-name-asian="TTFF4FA838t00" style:font-size-complex="12pt"/>
    </style:style>
    <style:style style:name="P353" style:parent-style-name="Normal" style:family="paragraph">
      <style:paragraph-properties fo:text-align="center"/>
      <style:text-properties style:font-name-asian="TTFF4FA838t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TTFF4FA838t00" style:font-size-complex="12pt" style:language-complex="he" style:country-complex="IL"/>
    </style:style>
    <style:style style:name="T356" style:parent-style-name="DefaultParagraphFont" style:family="text">
      <style:text-properties style:font-name-asian="TTFF4FA838t00" style:font-size-complex="12pt" style:language-complex="he" style:country-complex="IL"/>
    </style:style>
    <style:style style:name="T357" style:parent-style-name="DefaultParagraphFont" style:family="text">
      <style:text-properties style:font-name-asian="TTFF4FA838t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TTFF4FA838t00" style:font-size-complex="12pt" style:language-complex="he" style:country-complex="IL"/>
    </style:style>
    <style:style style:name="T360" style:parent-style-name="DefaultParagraphFont" style:family="text">
      <style:text-properties style:font-name-asian="TTFF4FA838t00" style:font-size-complex="12pt" style:language-complex="he" style:country-complex="IL"/>
    </style:style>
    <style:style style:name="T361" style:parent-style-name="DefaultParagraphFont" style:family="text">
      <style:text-properties style:font-name-asian="TTFF4FA838t00" style:font-size-complex="12pt"/>
    </style:style>
    <style:style style:name="T362" style:parent-style-name="DefaultParagraphFont" style:family="text">
      <style:text-properties style:font-name-asian="TTFF4FA838t00" style:font-size-complex="12pt" style:language-complex="he" style:country-complex="IL"/>
    </style:style>
    <style:style style:name="P363" style:parent-style-name="Normal" style:family="paragraph">
      <style:paragraph-properties fo:text-align="justify" fo:text-indent="0.5in"/>
    </style:style>
    <style:style style:name="T364" style:parent-style-name="DefaultParagraphFont" style:family="text">
      <style:text-properties style:font-name-asian="TTFF4FA838t00" style:font-size-complex="12pt" style:language-complex="he" style:country-complex="IL"/>
    </style:style>
    <style:style style:name="T365" style:parent-style-name="DefaultParagraphFont" style:family="text">
      <style:text-properties style:font-name-asian="TTFF4FA838t00" style:font-size-complex="12pt" style:language-complex="he" style:country-complex="IL"/>
    </style:style>
    <style:style style:name="P366" style:parent-style-name="Normal" style:family="paragraph">
      <style:paragraph-properties fo:text-align="justify" fo:text-indent="0.5in"/>
    </style:style>
    <style:style style:name="T367" style:parent-style-name="DefaultParagraphFont" style:family="text">
      <style:text-properties style:font-name-asian="TTFF4FA838t00" style:font-size-complex="12pt" style:language-complex="he" style:country-complex="IL"/>
    </style:style>
    <style:style style:name="T368" style:parent-style-name="DefaultParagraphFont" style:family="text">
      <style:text-properties style:font-name-asian="TTFF4FA838t00" style:font-size-complex="12pt" style:language-complex="he" style:country-complex="IL"/>
    </style:style>
    <style:style style:name="T369" style:parent-style-name="DefaultParagraphFont" style:family="text">
      <style:text-properties style:font-name-asian="TTFF4FA838t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TTFF4FA838t00" style:font-size-complex="12pt"/>
    </style:style>
    <style:style style:name="T372" style:parent-style-name="DefaultParagraphFont" style:family="text">
      <style:text-properties style:font-name-asian="TTFF4FA838t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TTFF4FA838t00" style:font-size-complex="12pt"/>
    </style:style>
    <style:style style:name="T375" style:parent-style-name="DefaultParagraphFont" style:family="text">
      <style:text-properties style:font-name-asian="TTFF4FA838t00" style:font-size-complex="12pt"/>
    </style:style>
    <style:style style:name="T376" style:parent-style-name="DefaultParagraphFont" style:family="text">
      <style:text-properties style:font-name-asian="TTFF4FA838t00" style:font-size-complex="12pt" style:language-complex="he" style:country-complex="IL"/>
    </style:style>
    <style:style style:name="P377" style:parent-style-name="Normal" style:family="paragraph">
      <style:paragraph-properties fo:text-align="justify" fo:text-indent="0.5in"/>
    </style:style>
    <style:style style:name="T378" style:parent-style-name="DefaultParagraphFont" style:family="text">
      <style:text-properties style:font-name-asian="TTFF4FA838t00" style:font-size-complex="12pt" style:language-complex="he" style:country-complex="IL"/>
    </style:style>
    <style:style style:name="T379" style:parent-style-name="DefaultParagraphFont" style:family="text">
      <style:text-properties style:font-name-asian="TTFF4FA838t00" style:font-size-complex="12pt" style:language-complex="he" style:country-complex="IL"/>
    </style:style>
    <style:style style:name="T380" style:parent-style-name="DefaultParagraphFont" style:family="text">
      <style:text-properties style:font-name-asian="TTFF4FA838t00" style:font-size-complex="12pt"/>
    </style:style>
    <style:style style:name="T381" style:parent-style-name="DefaultParagraphFont" style:family="text">
      <style:text-properties style:font-name-asian="TTFF4FA838t00" fo:font-style="italic" style:font-style-asian="italic" style:font-style-complex="italic" style:font-size-complex="12pt"/>
    </style:style>
    <style:style style:name="T382" style:parent-style-name="DefaultParagraphFont" style:family="text">
      <style:text-properties style:font-name-asian="TTFF4FA838t00" style:font-size-complex="12pt"/>
    </style:style>
    <style:style style:name="T383" style:parent-style-name="DefaultParagraphFont" style:family="text">
      <style:text-properties style:font-name-asian="TTFF4FA838t00" fo:font-style="italic" style:font-style-asian="italic" style:font-style-complex="italic" style:font-size-complex="12pt"/>
    </style:style>
    <style:style style:name="T384" style:parent-style-name="DefaultParagraphFont" style:family="text">
      <style:text-properties style:font-name-asian="TTFF4FA838t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TTFF4FA838t00" style:font-size-complex="12pt" style:language-complex="he" style:country-complex="IL"/>
    </style:style>
    <style:style style:name="T387" style:parent-style-name="DefaultParagraphFont" style:family="text">
      <style:text-properties style:font-name-asian="TTFF4FA838t00" style:font-size-complex="12pt" style:language-complex="he" style:country-complex="IL"/>
    </style:style>
    <style:style style:name="T388" style:parent-style-name="DefaultParagraphFont" style:family="text">
      <style:text-properties style:font-name-asian="TTFF4FA838t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TTFF4FA838t00" style:font-size-complex="12pt"/>
    </style:style>
    <style:style style:name="T391" style:parent-style-name="DefaultParagraphFont" style:family="text">
      <style:text-properties style:font-name-asian="TTFF4FA838t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TTFF4FA838t00" style:font-size-complex="12pt"/>
    </style:style>
    <style:style style:name="T394" style:parent-style-name="DefaultParagraphFont" style:family="text">
      <style:text-properties style:font-name-asian="TTFF4FA838t00" style:font-size-complex="12pt"/>
    </style:style>
    <style:style style:name="P395" style:parent-style-name="Normal" style:family="paragraph">
      <style:paragraph-properties fo:text-align="justify" fo:margin-left="0.743in" fo:text-indent="-0.25in">
        <style:tab-stops>
          <style:tab-stop style:type="left" style:position="0.0444in"/>
        </style:tab-stops>
      </style:paragraph-properties>
    </style:style>
    <style:style style:name="T396" style:parent-style-name="DefaultParagraphFont" style:family="text">
      <style:text-properties style:font-name-asian="TTFF4FA838t00" style:font-size-complex="12pt" style:language-complex="he" style:country-complex="IL"/>
    </style:style>
    <style:style style:name="T397" style:parent-style-name="DefaultParagraphFont" style:family="text">
      <style:text-properties style:font-name-asian="TTFF4FA838t00" style:font-size-complex="12pt" style:language-complex="he" style:country-complex="IL"/>
    </style:style>
    <style:style style:name="T398" style:parent-style-name="DefaultParagraphFont" style:family="text">
      <style:text-properties style:font-name-asian="TTFF4FA838t00"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name-asian="TTFF4FA838t00" style:font-size-complex="12pt"/>
    </style:style>
    <style:style style:name="T401" style:parent-style-name="DefaultParagraphFont" style:family="text">
      <style:text-properties style:font-name-asian="TTFF4FA838t00" style:font-size-complex="12pt"/>
    </style:style>
    <style:style style:name="P402" style:parent-style-name="Normal" style:family="paragraph">
      <style:paragraph-properties fo:text-align="justify" fo:text-indent="0.4722in">
        <style:tab-stops>
          <style:tab-stop style:type="left" style:position="0.7875in"/>
        </style:tab-stops>
      </style:paragraph-properties>
    </style:style>
    <style:style style:name="T403" style:parent-style-name="DefaultParagraphFont" style:family="text">
      <style:text-properties style:font-name-asian="TTFF4FA838t00" style:font-size-complex="12pt"/>
    </style:style>
    <style:style style:name="T404" style:parent-style-name="DefaultParagraphFont" style:family="text">
      <style:text-properties style:font-name-asian="TTFF4FA838t00" style:font-size-complex="12pt"/>
    </style:style>
    <style:style style:name="T405" style:parent-style-name="DefaultParagraphFont" style:family="text">
      <style:text-properties style:font-name-asian="TTFF4FA838t00" style:font-size-complex="12pt" style:language-complex="he" style:country-complex="IL"/>
    </style:style>
    <style:style style:name="P406" style:parent-style-name="Normal" style:family="paragraph">
      <style:paragraph-properties fo:text-align="justify" fo:text-indent="0.4722in">
        <style:tab-stops>
          <style:tab-stop style:type="left" style:position="0.7875in"/>
        </style:tab-stops>
      </style:paragraph-properties>
    </style:style>
    <style:style style:name="T407" style:parent-style-name="DefaultParagraphFont" style:family="text">
      <style:text-properties style:font-name-asian="TTFF4FA838t00" style:font-size-complex="12pt" style:language-complex="he" style:country-complex="IL"/>
    </style:style>
    <style:style style:name="T408" style:parent-style-name="DefaultParagraphFont" style:family="text">
      <style:text-properties style:font-name-asian="TTFF4FA838t00" style:font-size-complex="12pt" style:language-complex="he" style:country-complex="IL"/>
    </style:style>
    <style:style style:name="T409" style:parent-style-name="DefaultParagraphFont" style:family="text">
      <style:text-properties style:font-name-asian="TTFF4FA838t00" style:font-size-complex="12pt"/>
    </style:style>
    <style:style style:name="T410" style:parent-style-name="DefaultParagraphFont" style:family="text">
      <style:text-properties style:font-name-asian="TTFF4FA838t00" style:font-size-complex="12pt" style:language-complex="he" style:country-complex="IL"/>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name-asian="TTFF4FA838t00" style:font-size-complex="12pt" style:language-complex="he" style:country-complex="IL"/>
    </style:style>
    <style:style style:name="T413" style:parent-style-name="DefaultParagraphFont" style:family="text">
      <style:text-properties style:font-name-asian="TTFF4FA838t00" style:font-size-complex="12pt" style:language-complex="he" style:country-complex="IL"/>
    </style:style>
    <style:style style:name="T414" style:parent-style-name="DefaultParagraphFont" style:family="text">
      <style:text-properties style:font-name-asian="TTFF4FA838t00" style:font-size-complex="12p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TTFF4FA838t00" style:font-size-complex="12pt" style:language-complex="he" style:country-complex="IL"/>
    </style:style>
    <style:style style:name="T417" style:parent-style-name="DefaultParagraphFont" style:family="text">
      <style:text-properties style:font-name-asian="TTFF4FA838t00" style:font-size-complex="12pt" style:language-complex="he" style:country-complex="IL"/>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TTFF4FA838t00" style:font-size-complex="12pt" style:language-complex="he" style:country-complex="IL"/>
    </style:style>
    <style:style style:name="T420" style:parent-style-name="DefaultParagraphFont" style:family="text">
      <style:text-properties style:font-name-asian="TTFF4FA838t00" style:font-size-complex="12pt" style:language-complex="he" style:country-complex="IL"/>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TTFF4FA838t00" style:font-size-complex="12pt"/>
    </style:style>
    <style:style style:name="T423" style:parent-style-name="DefaultParagraphFont" style:family="text">
      <style:text-properties style:font-name-asian="TTFF4FA838t00" style:font-size-complex="12pt"/>
    </style:style>
    <style:style style:name="P424" style:parent-style-name="Normal" style:family="paragraph">
      <style:paragraph-properties fo:text-align="justify" fo:text-indent="0.5in">
        <style:tab-stops>
          <style:tab-stop style:type="left" style:position="4.25in"/>
        </style:tab-stops>
      </style:paragraph-properties>
    </style:style>
    <style:style style:name="T425" style:parent-style-name="DefaultParagraphFont" style:family="text">
      <style:text-properties style:font-name-asian="TTFF4FA838t00" style:font-size-complex="12pt"/>
    </style:style>
    <style:style style:name="T426" style:parent-style-name="DefaultParagraphFont" style:family="text">
      <style:text-properties style:font-name-asian="TTFF4FA838t00" style:font-size-complex="12p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TTFF4FA838t00" style:font-size-complex="12pt"/>
    </style:style>
    <style:style style:name="T429" style:parent-style-name="DefaultParagraphFont" style:family="text">
      <style:text-properties style:font-name-asian="TTFF4FA838t00" style:font-size-complex="12p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TTFF4FA838t00" style:font-size-complex="12pt"/>
    </style:style>
    <style:style style:name="T432" style:parent-style-name="DefaultParagraphFont" style:family="text">
      <style:text-properties style:font-name-asian="TTFF4FA838t00" style:font-size-complex="12p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TTFF4FA838t00" style:font-size-complex="12pt"/>
    </style:style>
    <style:style style:name="T435" style:parent-style-name="DefaultParagraphFont" style:family="text">
      <style:text-properties style:font-name-asian="TTFF4FA838t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TTFF4FA838t00" style:font-size-complex="12pt"/>
    </style:style>
    <style:style style:name="T438" style:parent-style-name="DefaultParagraphFont" style:family="text">
      <style:text-properties style:font-name-asian="TTFF4FA838t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TTFF4FA838t00" style:font-size-complex="12pt"/>
    </style:style>
    <style:style style:name="T441" style:parent-style-name="DefaultParagraphFont" style:family="text">
      <style:text-properties style:font-name-asian="TTFF4FA838t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TTFF4FA838t00" style:font-size-complex="12pt"/>
    </style:style>
    <style:style style:name="T444" style:parent-style-name="DefaultParagraphFont" style:family="text">
      <style:text-properties style:font-name-asian="TTFF4FA838t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TTFF4FA838t00" style:font-size-complex="12pt"/>
    </style:style>
    <style:style style:name="T447" style:parent-style-name="DefaultParagraphFont" style:family="text">
      <style:text-properties style:font-name-asian="TTFF4FA838t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TTFF4FA838t00" style:font-size-complex="12pt"/>
    </style:style>
    <style:style style:name="T450" style:parent-style-name="DefaultParagraphFont" style:family="text">
      <style:text-properties style:font-name-asian="TTFF4FA838t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TTFF4FA838t00" style:font-size-complex="12pt"/>
    </style:style>
    <style:style style:name="T453" style:parent-style-name="DefaultParagraphFont" style:family="text">
      <style:text-properties style:font-name-asian="TTFF4FA838t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TTFF4FA838t00" style:font-size-complex="12pt"/>
    </style:style>
    <style:style style:name="T456" style:parent-style-name="DefaultParagraphFont" style:family="text">
      <style:text-properties style:font-name-asian="TTFF4FA838t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TTFF4FA838t00" style:font-size-complex="12pt"/>
    </style:style>
    <style:style style:name="T459" style:parent-style-name="DefaultParagraphFont" style:family="text">
      <style:text-properties style:font-name-asian="TTFF4FA838t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TTFF4FA838t00" style:font-size-complex="12pt"/>
    </style:style>
    <style:style style:name="T462" style:parent-style-name="DefaultParagraphFont" style:family="text">
      <style:text-properties style:font-name-asian="TTFF4FA838t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TTFF4FA838t00" style:font-size-complex="12pt"/>
    </style:style>
    <style:style style:name="T465" style:parent-style-name="DefaultParagraphFont" style:family="text">
      <style:text-properties style:font-name-asian="TTFF4FA838t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TTFF4FA838t00" style:font-size-complex="12pt"/>
    </style:style>
    <style:style style:name="T468" style:parent-style-name="DefaultParagraphFont" style:family="text">
      <style:text-properties style:font-name-asian="TTFF4FA838t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TTFF4FA838t00" style:font-size-complex="12pt"/>
    </style:style>
    <style:style style:name="T471" style:parent-style-name="DefaultParagraphFont" style:family="text">
      <style:text-properties style:font-name-asian="TTFF4FA838t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TTFF4FA838t00" style:font-size-complex="12pt"/>
    </style:style>
    <style:style style:name="T474" style:parent-style-name="DefaultParagraphFont" style:family="text">
      <style:text-properties style:font-name-asian="TTFF4FA838t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TTFF4FA838t00" style:font-size-complex="12pt"/>
    </style:style>
    <style:style style:name="T477" style:parent-style-name="DefaultParagraphFont" style:family="text">
      <style:text-properties style:font-name-asian="TTFF4FA838t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TTFF4FA838t00" style:font-size-complex="12pt"/>
    </style:style>
    <style:style style:name="T480" style:parent-style-name="DefaultParagraphFont" style:family="text">
      <style:text-properties style:font-name-asian="TTFF4FA838t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TTFF4FA838t00" style:font-size-complex="12pt"/>
    </style:style>
    <style:style style:name="T483" style:parent-style-name="DefaultParagraphFont" style:family="text">
      <style:text-properties style:font-name-asian="TTFF4FA838t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TTFF4FA838t00" style:font-size-complex="12pt"/>
    </style:style>
    <style:style style:name="T486" style:parent-style-name="DefaultParagraphFont" style:family="text">
      <style:text-properties style:font-name-asian="TTFF4FA838t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TTFF4FA838t00" style:font-size-complex="12pt"/>
    </style:style>
    <style:style style:name="T489" style:parent-style-name="DefaultParagraphFont" style:family="text">
      <style:text-properties style:font-name-asian="TTFF4FA838t00" style:font-size-complex="12pt"/>
    </style:style>
    <style:style style:name="T490" style:parent-style-name="DefaultParagraphFont" style:family="text">
      <style:text-properties style:font-name-asian="TTFF4FA838t00" style:font-size-complex="12pt" fo:background-color="#FFFFFF"/>
    </style:style>
    <style:style style:name="T491" style:parent-style-name="DefaultParagraphFont" style:family="text">
      <style:text-properties style:font-name-asian="TTFF4FA838t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TTFF4FA838t00" style:font-size-complex="12pt"/>
    </style:style>
    <style:style style:name="T494" style:parent-style-name="DefaultParagraphFont" style:family="text">
      <style:text-properties style:font-name-asian="TTFF4FA838t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TTFF4FA838t00" style:font-size-complex="12pt"/>
    </style:style>
    <style:style style:name="T497" style:parent-style-name="DefaultParagraphFont" style:family="text">
      <style:text-properties style:font-name-asian="TTFF4FA838t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TTFF4FA838t00" style:font-size-complex="12pt"/>
    </style:style>
    <style:style style:name="T500" style:parent-style-name="DefaultParagraphFont" style:family="text">
      <style:text-properties style:font-name-asian="TTFF4FA838t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TTFF4FA838t00" style:font-size-complex="12pt"/>
    </style:style>
    <style:style style:name="T503" style:parent-style-name="DefaultParagraphFont" style:family="text">
      <style:text-properties style:font-name-asian="TTFF4FA838t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TTFF4FA838t00" style:font-size-complex="12pt"/>
    </style:style>
    <style:style style:name="T506" style:parent-style-name="DefaultParagraphFont" style:family="text">
      <style:text-properties style:font-name-asian="TTFF4FA838t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TTFF4FA838t00" style:font-size-complex="12pt"/>
    </style:style>
    <style:style style:name="T509" style:parent-style-name="DefaultParagraphFont" style:family="text">
      <style:text-properties style:font-name-asian="TTFF4FA838t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TTFF4FA838t00" style:font-size-complex="12pt"/>
    </style:style>
    <style:style style:name="T512" style:parent-style-name="DefaultParagraphFont" style:family="text">
      <style:text-properties style:font-name-asian="TTFF4FA838t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TTFF4FA838t00" style:font-size-complex="12pt"/>
    </style:style>
    <style:style style:name="T515" style:parent-style-name="DefaultParagraphFont" style:family="text">
      <style:text-properties style:font-name-asian="TTFF4FA838t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TTFF4FA838t00" style:font-size-complex="12pt"/>
    </style:style>
    <style:style style:name="T518" style:parent-style-name="DefaultParagraphFont" style:family="text">
      <style:text-properties style:font-name-asian="TTFF4FA838t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TTFF4FA838t00" style:font-size-complex="12pt"/>
    </style:style>
    <style:style style:name="T521" style:parent-style-name="DefaultParagraphFont" style:family="text">
      <style:text-properties style:font-name-asian="TTFF4FA838t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TTFF4FA838t00" style:font-size-complex="12pt"/>
    </style:style>
    <style:style style:name="T524" style:parent-style-name="DefaultParagraphFont" style:family="text">
      <style:text-properties style:font-name-asian="TTFF4FA838t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TTFF4FA838t00" style:font-size-complex="12pt"/>
    </style:style>
    <style:style style:name="T527" style:parent-style-name="DefaultParagraphFont" style:family="text">
      <style:text-properties style:font-name-asian="TTFF4FA838t00"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background-color="#FFFFFF"/>
    </style:style>
    <style:style style:name="T530" style:parent-style-name="DefaultParagraphFont" style:family="text">
      <style:text-properties style:font-name-asian="TTFF4FA838t00" style:font-size-complex="12pt"/>
    </style:style>
    <style:style style:name="T531" style:parent-style-name="DefaultParagraphFont" style:family="text">
      <style:text-properties style:font-name-asian="TTFF4FA838t00" style:font-size-complex="12pt"/>
    </style:style>
    <style:style style:name="T532" style:parent-style-name="DefaultParagraphFont" style:family="text">
      <style:text-properties style:font-size-complex="12pt"/>
    </style:style>
    <style:style style:name="P533" style:parent-style-name="Normal" style:family="paragraph">
      <style:paragraph-properties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ableColumn543" style:family="table-column">
      <style:table-column-properties style:column-width="3.243in"/>
    </style:style>
    <style:style style:name="TableColumn544" style:family="table-column">
      <style:table-column-properties style:column-width="3.243in"/>
    </style:style>
    <style:style style:name="Table542" style:family="table">
      <style:table-properties style:width="6.4861in" fo:margin-left="0in" table:align="left"/>
    </style:style>
    <style:style style:name="TableRow545" style:family="table-row">
      <style:table-row-properties/>
    </style:style>
    <style:style style:name="TableCell546" style:family="table-cell">
      <style:table-cell-properties fo:border="0.0138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0833in"/>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1145in"/>
    </style:style>
    <style:style style:name="TableCell566"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077in"/>
    </style:style>
    <style:style style:name="TableCell57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0937in"/>
    </style:style>
    <style:style style:name="TableCell57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0875in"/>
    </style:style>
    <style:style style:name="TableCell58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0666in"/>
    </style:style>
    <style:style style:name="TableCell58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077in"/>
    </style:style>
    <style:style style:name="TableCell59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1041in"/>
    </style:style>
    <style:style style:name="TableCell596"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background-color="#FFFFFF"/>
    </style:style>
    <style:style style:name="P601" style:parent-style-name="Normal" style:family="paragraph">
      <style:paragraph-properties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background-color="#FFFFFF"/>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background-color="#FFFFFF"/>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TTFF4FA838t00" style:font-size-complex="12pt"/>
    </style:style>
    <style:style style:name="T615" style:parent-style-name="DefaultParagraphFont" style:family="text">
      <style:text-properties style:font-name-asian="TTFF4FA838t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TTFF4FA838t00" style:font-size-complex="12pt"/>
    </style:style>
    <style:style style:name="T618" style:parent-style-name="DefaultParagraphFont" style:family="text">
      <style:text-properties style:font-name-asian="TTFF4FA838t00" style:font-size-complex="12pt"/>
    </style:style>
    <style:style style:name="T619" style:parent-style-name="DefaultParagraphFont" style:family="text">
      <style:text-properties style:font-name-asian="TTFF4FA838t00" style:font-size-complex="12pt" fo:background-color="#FFFFFF"/>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TTFF4FA838t00" style:font-size-complex="12pt"/>
    </style:style>
    <style:style style:name="T622" style:parent-style-name="DefaultParagraphFont" style:family="text">
      <style:text-properties style:font-name-asian="TTFF4FA838t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TTFF4FA838t00" style:font-size-complex="12pt"/>
    </style:style>
    <style:style style:name="T625" style:parent-style-name="DefaultParagraphFont" style:family="text">
      <style:text-properties style:font-name-asian="TTFF4FA838t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TTFF4FA838t00" style:font-size-complex="12pt"/>
    </style:style>
    <style:style style:name="T628" style:parent-style-name="DefaultParagraphFont" style:family="text">
      <style:text-properties style:font-name-asian="TTFF4FA838t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TTFF4FA838t00" style:font-size-complex="12pt"/>
    </style:style>
    <style:style style:name="T631" style:parent-style-name="DefaultParagraphFont" style:family="text">
      <style:text-properties style:font-name-asian="TTFF4FA838t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TTFF4FA838t00" style:font-size-complex="12pt"/>
    </style:style>
    <style:style style:name="T634" style:parent-style-name="DefaultParagraphFont" style:family="text">
      <style:text-properties style:font-name-asian="TTFF4FA838t00" style:font-size-complex="12pt"/>
    </style:style>
    <style:style style:name="T635" style:parent-style-name="DefaultParagraphFont" style:family="text">
      <style:text-properties style:font-name-asian="TTFF4FA838t00" style:font-size-complex="12pt" fo:background-color="#FFFFFF"/>
    </style:style>
    <style:style style:name="T636" style:parent-style-name="DefaultParagraphFont" style:family="text">
      <style:text-properties style:font-name-asian="TTFF4FA838t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TTFF4FA838t00" style:font-size-complex="12pt"/>
    </style:style>
    <style:style style:name="T639" style:parent-style-name="DefaultParagraphFont" style:family="text">
      <style:text-properties style:font-name-asian="TTFF4FA838t00" style:font-size-complex="12pt"/>
    </style:style>
    <style:style style:name="T640" style:parent-style-name="DefaultParagraphFont" style:family="text">
      <style:text-properties style:font-name-asian="TTFF4FA838t00" style:font-size-complex="12pt" fo:background-color="#FFFFFF"/>
    </style:style>
    <style:style style:name="T641" style:parent-style-name="DefaultParagraphFont" style:family="text">
      <style:text-properties style:font-name-asian="TTFF4FA838t00" style:font-size-complex="12pt"/>
    </style:style>
    <style:style style:name="T642" style:parent-style-name="DefaultParagraphFont" style:family="text">
      <style:text-properties style:font-name-asian="TTFF4FA838t00" style:font-size-complex="12pt" fo:background-color="#FFFFFF"/>
    </style:style>
    <style:style style:name="P643" style:parent-style-name="Normal" style:family="paragraph">
      <style:paragraph-properties fo:text-align="justify" fo:text-indent="0.4923in" fo:background-color="#FFFFFF"/>
    </style:style>
    <style:style style:name="T644" style:parent-style-name="DefaultParagraphFont" style:family="text">
      <style:text-properties style:font-name-asian="TTFF4FA838t00" style:font-size-complex="12pt" fo:background-color="#FFFFFF"/>
    </style:style>
    <style:style style:name="T645" style:parent-style-name="DefaultParagraphFont" style:family="text">
      <style:text-properties style:font-name-asian="TTFF4FA838t00" style:font-size-complex="12pt" fo:background-color="#FFFFFF"/>
    </style:style>
    <style:style style:name="P646" style:parent-style-name="Normal" style:family="paragraph">
      <style:paragraph-properties fo:text-align="justify" fo:text-indent="0.4923in" fo:background-color="#FFFFFF"/>
    </style:style>
    <style:style style:name="T647" style:parent-style-name="DefaultParagraphFont" style:family="text">
      <style:text-properties style:font-name-asian="TTFF4FA838t00" style:font-size-complex="12pt"/>
    </style:style>
    <style:style style:name="T648" style:parent-style-name="DefaultParagraphFont" style:family="text">
      <style:text-properties style:font-name-asian="TTFF4FA838t00" style:font-size-complex="12pt"/>
    </style:style>
    <style:style style:name="P649" style:parent-style-name="Normal" style:family="paragraph">
      <style:paragraph-properties fo:text-align="justify" fo:text-indent="0.4923in" fo:background-color="#FFFFFF"/>
    </style:style>
    <style:style style:name="T650" style:parent-style-name="DefaultParagraphFont" style:family="text">
      <style:text-properties style:font-name-asian="TTFF4FA838t00" style:font-size-complex="12pt"/>
    </style:style>
    <style:style style:name="T651" style:parent-style-name="DefaultParagraphFont" style:family="text">
      <style:text-properties style:font-name-asian="TTFF4FA838t00" style:font-size-complex="12pt"/>
    </style:style>
    <style:style style:name="P652" style:parent-style-name="Normal" style:family="paragraph">
      <style:paragraph-properties fo:text-align="justify" fo:text-indent="0.4923in" fo:background-color="#FFFFFF"/>
    </style:style>
    <style:style style:name="T653" style:parent-style-name="DefaultParagraphFont" style:family="text">
      <style:text-properties style:font-name-asian="TTFF4FA838t00" style:font-size-complex="12pt"/>
    </style:style>
    <style:style style:name="T654" style:parent-style-name="DefaultParagraphFont" style:family="text">
      <style:text-properties style:font-name-asian="TTFF4FA838t00" style:font-size-complex="12pt"/>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style:font-name-asian="TTFF4FA838t00" style:font-size-complex="12pt"/>
    </style:style>
    <style:style style:name="T657" style:parent-style-name="DefaultParagraphFont" style:family="text">
      <style:text-properties style:font-name-asian="TTFF4FA838t00" style:font-size-complex="12pt"/>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style:font-name-asian="TTFF4FA838t00" style:font-size-complex="12pt"/>
    </style:style>
    <style:style style:name="T660" style:parent-style-name="DefaultParagraphFont" style:family="text">
      <style:text-properties style:font-name-asian="TTFF4FA838t00"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name-asian="TTFF4FA838t00" style:font-size-complex="12pt"/>
    </style:style>
    <style:style style:name="T663" style:parent-style-name="DefaultParagraphFont" style:family="text">
      <style:text-properties style:font-name-asian="TTFF4FA838t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TTFF4FA838t00" style:font-size-complex="12pt"/>
    </style:style>
    <style:style style:name="T666" style:parent-style-name="DefaultParagraphFont" style:family="text">
      <style:text-properties style:font-name-asian="TTFF4FA838t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TTFF4FA838t00" style:font-size-complex="12pt"/>
    </style:style>
    <style:style style:name="T669" style:parent-style-name="DefaultParagraphFont" style:family="text">
      <style:text-properties style:font-name-asian="TTFF4FA838t00" style:font-size-complex="12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TTFF4FA838t00" style:font-size-complex="12pt"/>
    </style:style>
    <style:style style:name="T672" style:parent-style-name="DefaultParagraphFont" style:family="text">
      <style:text-properties style:font-name-asian="TTFF4FA838t00" style:font-size-complex="12p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style:font-name-asian="TTFF4FA838t00" style:font-size-complex="12pt"/>
    </style:style>
    <style:style style:name="T675" style:parent-style-name="DefaultParagraphFont" style:family="text">
      <style:text-properties style:font-name-asian="TTFF4FA838t00" style:font-size-complex="12p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name-asian="TTFF4FA838t00" style:font-size-complex="12pt"/>
    </style:style>
    <style:style style:name="T678" style:parent-style-name="DefaultParagraphFont" style:family="text">
      <style:text-properties style:font-name-asian="TTFF4FA838t00" style:font-size-complex="12pt"/>
    </style:style>
    <style:style style:name="T679" style:parent-style-name="DefaultParagraphFont" style:family="text">
      <style:text-properties style:font-name-asian="TTFF4FA838t00" style:font-size-complex="12pt" fo:background-color="#FFFFFF"/>
    </style:style>
    <style:style style:name="T680" style:parent-style-name="DefaultParagraphFont" style:family="text">
      <style:text-properties style:font-name-asian="TTFF4FA838t00" style:font-size-complex="12pt"/>
    </style:style>
    <style:style style:name="P681" style:parent-style-name="Normal" style:family="paragraph">
      <style:paragraph-properties fo:text-align="justify" fo:text-indent="0.3937in" fo:background-color="#FFFFFF"/>
    </style:style>
    <style:style style:name="P682" style:parent-style-name="Normal" style:family="paragraph">
      <style:paragraph-properties fo:text-align="center" fo:text-indent="0.3937in" fo:background-color="#FFFFFF"/>
    </style:style>
    <style:style style:name="T683" style:parent-style-name="DefaultParagraphFont" style:family="text">
      <style:text-properties style:font-name-asian="TTFF4FA838t00" style:font-size-complex="12pt" fo:background-color="#FFFFFF"/>
    </style:style>
    <style:style style:name="T684" style:parent-style-name="DefaultParagraphFont" style:family="text">
      <style:text-properties style:font-name-asian="TTFF4FA838t00" style:font-size-complex="12pt" fo:background-color="#FFFFFF"/>
    </style:style>
    <style:style style:name="P685" style:parent-style-name="Normal" style:family="paragraph">
      <style:paragraph-properties fo:text-align="center" fo:text-indent="0.3937in" fo:background-color="#FFFFFF"/>
    </style:style>
    <style:style style:name="T686" style:parent-style-name="DefaultParagraphFont" style:family="text">
      <style:text-properties style:font-name-asian="TTFF4FA838t00" style:font-size-complex="12pt" fo:background-color="#FFFFFF"/>
    </style:style>
    <style:style style:name="P687" style:parent-style-name="Normal" style:family="paragraph">
      <style:paragraph-properties fo:text-align="center" fo:text-indent="0.3937in" fo:background-color="#FFFFFF"/>
      <style:text-properties style:font-name-asian="TTFF4FA838t00" style:font-size-complex="12pt" fo:background-color="#FFFFFF"/>
    </style:style>
    <style:style style:name="P688" style:parent-style-name="Normal" style:family="paragraph">
      <style:paragraph-properties fo:text-align="center" fo:text-indent="0.3937in" fo:background-color="#FFFFFF"/>
    </style:style>
    <style:style style:name="T689" style:parent-style-name="DefaultParagraphFont" style:family="text">
      <style:text-properties style:font-name-asian="TTFF4FA838t00" style:font-size-complex="12pt" fo:background-color="#FFFFFF"/>
    </style:style>
    <style:style style:name="T690" style:parent-style-name="DefaultParagraphFont" style:family="text">
      <style:text-properties style:font-name-asian="TTFF4FA838t00" style:font-size-complex="12pt" fo:background-color="#FFFFFF"/>
    </style:style>
    <style:style style:name="P691" style:parent-style-name="Normal" style:family="paragraph">
      <style:paragraph-properties fo:text-align="center" fo:text-indent="0.3937in" fo:background-color="#FFFFFF"/>
    </style:style>
    <style:style style:name="T692" style:parent-style-name="DefaultParagraphFont" style:family="text">
      <style:text-properties style:font-name-asian="TTFF4FA838t00" style:font-size-complex="12pt" fo:background-color="#FFFFFF"/>
    </style:style>
    <style:style style:name="P693" style:parent-style-name="Normal" style:family="paragraph">
      <style:paragraph-properties fo:text-align="center" fo:text-indent="0.3937in" fo:background-color="#FFFFFF"/>
      <style:text-properties style:font-name-asian="TTFF4FA838t00" style:font-size-complex="12pt" fo:background-color="#FFFFFF"/>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TTFF4FA838t00" style:font-size-complex="12pt"/>
    </style:style>
    <style:style style:name="T696" style:parent-style-name="DefaultParagraphFont" style:family="text">
      <style:text-properties style:font-name-asian="TTFF4FA838t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TTFF4FA838t00" style:font-size-complex="12pt"/>
    </style:style>
    <style:style style:name="T699" style:parent-style-name="DefaultParagraphFont" style:family="text">
      <style:text-properties style:font-name-asian="TTFF4FA838t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TTFF4FA838t00" style:font-size-complex="12pt"/>
    </style:style>
    <style:style style:name="T702" style:parent-style-name="DefaultParagraphFont" style:family="text">
      <style:text-properties style:font-name-asian="TTFF4FA838t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TTFF4FA838t00" style:font-size-complex="12pt"/>
    </style:style>
    <style:style style:name="T705" style:parent-style-name="DefaultParagraphFont" style:family="text">
      <style:text-properties style:font-name-asian="TTFF4FA838t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TTFF4FA838t00" style:font-size-complex="12pt"/>
    </style:style>
    <style:style style:name="T708" style:parent-style-name="DefaultParagraphFont" style:family="text">
      <style:text-properties style:font-name-asian="TTFF4FA838t00" style:font-size-complex="12pt"/>
    </style:style>
    <style:style style:name="T709" style:parent-style-name="DefaultParagraphFont" style:family="text">
      <style:text-properties style:font-name-asian="TTFF4FA838t00" style:font-size-complex="12pt" fo:background-color="#FFFFFF"/>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TTFF4FA838t00" style:font-size-complex="12pt"/>
    </style:style>
    <style:style style:name="T712" style:parent-style-name="DefaultParagraphFont" style:family="text">
      <style:text-properties style:font-name-asian="TTFF4FA838t00" style:font-size-complex="12pt"/>
    </style:style>
    <style:style style:name="P713" style:parent-style-name="Normal" style:family="paragraph">
      <style:paragraph-properties fo:text-align="justify" fo:margin-left="0.5in">
        <style:tab-stops/>
      </style:paragraph-properties>
    </style:style>
    <style:style style:name="T714" style:parent-style-name="DefaultParagraphFont" style:family="text">
      <style:text-properties style:font-name-asian="TTFF4FA838t00" style:font-size-complex="12pt"/>
    </style:style>
    <style:style style:name="T715" style:parent-style-name="DefaultParagraphFont" style:family="text">
      <style:text-properties style:font-name-asian="TTFF4FA838t00" style:font-size-complex="12pt"/>
    </style:style>
    <style:style style:name="P716" style:parent-style-name="Normal" style:family="paragraph">
      <style:paragraph-properties fo:text-align="justify" fo:margin-left="0.5in">
        <style:tab-stops/>
      </style:paragraph-properties>
    </style:style>
    <style:style style:name="T717" style:parent-style-name="DefaultParagraphFont" style:family="text">
      <style:text-properties style:font-name-asian="TTFF4FA838t00" style:font-size-complex="12pt"/>
    </style:style>
    <style:style style:name="T718" style:parent-style-name="DefaultParagraphFont" style:family="text">
      <style:text-properties style:font-name-asian="TTFF4FA838t00" style:font-size-complex="12pt"/>
    </style:style>
    <style:style style:name="P719" style:parent-style-name="Normal" style:family="paragraph">
      <style:paragraph-properties fo:text-align="justify" fo:margin-left="0.5in">
        <style:tab-stops/>
      </style:paragraph-properties>
    </style:style>
    <style:style style:name="T720" style:parent-style-name="DefaultParagraphFont" style:family="text">
      <style:text-properties style:font-name-asian="TTFF4FA838t00" style:font-size-complex="12pt"/>
    </style:style>
    <style:style style:name="T721" style:parent-style-name="DefaultParagraphFont" style:family="text">
      <style:text-properties style:font-name-asian="TTFF4FA838t00" style:font-size-complex="12pt"/>
    </style:style>
    <style:style style:name="P722" style:parent-style-name="Normal" style:family="paragraph">
      <style:paragraph-properties fo:text-align="justify" fo:margin-left="0.5in">
        <style:tab-stops/>
      </style:paragraph-properties>
    </style:style>
    <style:style style:name="T723" style:parent-style-name="DefaultParagraphFont" style:family="text">
      <style:text-properties style:font-name-asian="TTFF4FA838t00" style:font-size-complex="12pt"/>
    </style:style>
    <style:style style:name="T724" style:parent-style-name="DefaultParagraphFont" style:family="text">
      <style:text-properties style:font-name-asian="TTFF4FA838t00" style:font-size-complex="12pt"/>
    </style:style>
    <style:style style:name="P725" style:parent-style-name="Normal" style:family="paragraph">
      <style:paragraph-properties fo:text-align="justify" fo:margin-left="0.5in">
        <style:tab-stops/>
      </style:paragraph-properties>
    </style:style>
    <style:style style:name="T726" style:parent-style-name="DefaultParagraphFont" style:family="text">
      <style:text-properties style:font-name-asian="TTFF4FA838t00" style:font-size-complex="12pt"/>
    </style:style>
    <style:style style:name="T727" style:parent-style-name="DefaultParagraphFont" style:family="text">
      <style:text-properties style:font-name-asian="TTFF4FA838t00" style:font-size-complex="12pt"/>
    </style:style>
    <style:style style:name="T728" style:parent-style-name="DefaultParagraphFont" style:family="text">
      <style:text-properties style:font-name-asian="TTFF4FA838t00" style:font-size-complex="12pt" fo:background-color="#FFFFFF"/>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name-asian="TTFF4FA838t00" style:font-size-complex="12pt" fo:background-color="#FFFFFF"/>
    </style:style>
    <style:style style:name="T731" style:parent-style-name="DefaultParagraphFont" style:family="text">
      <style:text-properties style:font-name-asian="TTFF4FA838t00" style:font-size-complex="12pt" fo:background-color="#FFFFFF"/>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name-asian="TTFF4FA838t00" style:font-size-complex="12pt" fo:background-color="#FFFFFF"/>
    </style:style>
    <style:style style:name="T734" style:parent-style-name="DefaultParagraphFont" style:family="text">
      <style:text-properties style:font-name-asian="TTFF4FA838t00" style:font-size-complex="12pt" fo:background-color="#FFFFFF"/>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name-asian="TTFF4FA838t00" style:font-size-complex="12pt" fo:background-color="#FFFFFF"/>
    </style:style>
    <style:style style:name="T737" style:parent-style-name="DefaultParagraphFont" style:family="text">
      <style:text-properties style:font-name-asian="TTFF4FA838t00" style:font-size-complex="12pt" fo:background-color="#FFFFFF"/>
    </style:style>
    <style:style style:name="T738" style:parent-style-name="DefaultParagraphFont" style:family="text">
      <style:text-properties style:font-name-asian="TTFF4FA838t00" style:font-size-complex="12p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T740" style:parent-style-name="DefaultParagraphFont" style:family="text">
      <style:text-properties style:font-name-asian="TTFF4FA838t00" style:font-size-complex="12pt"/>
    </style:style>
    <style:style style:name="T741" style:parent-style-name="DefaultParagraphFont" style:family="text">
      <style:text-properties style:font-name-asian="TTFF4FA838t00" style:font-size-complex="12pt"/>
    </style:style>
    <style:style style:name="T742" style:parent-style-name="DefaultParagraphFont" style:family="text">
      <style:text-properties style:font-name-asian="TTFF4FA838t00" style:font-size-complex="12pt" fo:background-color="#FFFFFF"/>
    </style:style>
    <style:style style:name="T743" style:parent-style-name="DefaultParagraphFont" style:family="text">
      <style:text-properties style:font-name-asian="TTFF4FA838t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TTFF4FA838t00" style:font-size-complex="12pt" fo:background-color="#FFFFFF"/>
    </style:style>
    <style:style style:name="T746" style:parent-style-name="DefaultParagraphFont" style:family="text">
      <style:text-properties style:font-name-asian="TTFF4FA838t00" style:font-size-complex="12pt" fo:background-color="#FFFFFF"/>
    </style:style>
    <style:style style:name="T747" style:parent-style-name="DefaultParagraphFont" style:family="text">
      <style:text-properties style:font-name-asian="TTFF4FA838t00" style:font-size-complex="12pt"/>
    </style:style>
    <style:style style:name="T748" style:parent-style-name="DefaultParagraphFont" style:family="text">
      <style:text-properties style:font-name-asian="TTFF4FA838t00" style:font-size-complex="12pt" fo:background-color="#FFFFFF"/>
    </style:style>
    <style:style style:name="T749" style:parent-style-name="DefaultParagraphFont" style:family="text">
      <style:text-properties style:font-name-asian="TTFF4FA838t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TTFF4FA838t00" style:font-size-complex="12pt"/>
    </style:style>
    <style:style style:name="T752" style:parent-style-name="DefaultParagraphFont" style:family="text">
      <style:text-properties style:font-name-asian="TTFF4FA838t00" style:font-size-complex="12pt"/>
    </style:style>
    <style:style style:name="P753" style:parent-style-name="Normal" style:family="paragraph">
      <style:paragraph-properties fo:text-align="center" fo:text-indent="0.3937in"/>
    </style:style>
    <style:style style:name="P754" style:parent-style-name="Normal" style:family="paragraph">
      <style:paragraph-properties fo:text-align="center" fo:text-indent="0.3937in"/>
    </style:style>
    <style:style style:name="T755" style:parent-style-name="DefaultParagraphFont" style:family="text">
      <style:text-properties style:font-name-asian="TTFF4FA838t00" style:font-size-complex="12pt" fo:background-color="#FFFFFF"/>
    </style:style>
    <style:style style:name="T756" style:parent-style-name="DefaultParagraphFont" style:family="text">
      <style:text-properties style:font-name-asian="TTFF4FA838t00" style:font-size-complex="12pt" fo:background-color="#FFFFFF"/>
    </style:style>
    <style:style style:name="P757" style:parent-style-name="Normal" style:family="paragraph">
      <style:paragraph-properties fo:text-align="center" fo:text-indent="0.3937in"/>
    </style:style>
    <style:style style:name="T758" style:parent-style-name="DefaultParagraphFont" style:family="text">
      <style:text-properties style:font-name-asian="TTFF4FA838t00" style:font-size-complex="12pt" fo:background-color="#FFFFFF"/>
    </style:style>
    <style:style style:name="P759" style:parent-style-name="Normal" style:family="paragraph">
      <style:paragraph-properties fo:text-align="center" fo:text-indent="0.3937in"/>
      <style:text-properties style:font-name-asian="TTFF4FA838t00" style:font-size-complex="12pt" fo:background-color="#FFFFFF"/>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name-asian="TTFF4FA838t00" style:font-size-complex="12pt"/>
    </style:style>
    <style:style style:name="T762" style:parent-style-name="DefaultParagraphFont" style:family="text">
      <style:text-properties style:font-name-asian="TTFF4FA838t00" style:font-size-complex="12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name-asian="TTFF4FA838t00" style:font-size-complex="12pt"/>
    </style:style>
    <style:style style:name="T765" style:parent-style-name="DefaultParagraphFont" style:family="text">
      <style:text-properties style:font-name-asian="TTFF4FA838t00" style:font-size-complex="12p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name-asian="TTFF4FA838t00" style:font-size-complex="12pt"/>
    </style:style>
    <style:style style:name="T768" style:parent-style-name="DefaultParagraphFont" style:family="text">
      <style:text-properties style:font-name-asian="TTFF4FA838t00" style:font-size-complex="12p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name-asian="TTFF4FA838t00" style:font-size-complex="12pt"/>
    </style:style>
    <style:style style:name="T771" style:parent-style-name="DefaultParagraphFont" style:family="text">
      <style:text-properties style:font-name-asian="TTFF4FA838t00" style:font-size-complex="12p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font-name-asian="TTFF4FA838t00" style:font-size-complex="12pt"/>
    </style:style>
    <style:style style:name="T774" style:parent-style-name="DefaultParagraphFont" style:family="text">
      <style:text-properties style:font-name-asian="TTFF4FA838t00" style:font-size-complex="12p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style:font-name-asian="TTFF4FA838t00" style:font-size-complex="12pt"/>
    </style:style>
    <style:style style:name="T777" style:parent-style-name="DefaultParagraphFont" style:family="text">
      <style:text-properties style:font-name-asian="TTFF4FA838t00" style:font-size-complex="12p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name-asian="TTFF4FA838t00" style:font-size-complex="12pt"/>
    </style:style>
    <style:style style:name="T780" style:parent-style-name="DefaultParagraphFont" style:family="text">
      <style:text-properties style:font-name-asian="TTFF4FA838t00" style:font-size-complex="12p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name-asian="TTFF4FA838t00" style:font-size-complex="12pt"/>
    </style:style>
    <style:style style:name="T783" style:parent-style-name="DefaultParagraphFont" style:family="text">
      <style:text-properties style:font-name-asian="TTFF4FA838t00" style:font-size-complex="12pt"/>
    </style:style>
    <style:style style:name="P784" style:parent-style-name="Normal" style:family="paragraph">
      <style:paragraph-properties fo:text-align="justify" fo:text-indent="0.5909in">
        <style:tab-stops>
          <style:tab-stop style:type="left" style:position="0.8861in"/>
        </style:tab-stops>
      </style:paragraph-properties>
    </style:style>
    <style:style style:name="T785" style:parent-style-name="DefaultParagraphFont" style:family="text">
      <style:text-properties style:font-name-asian="TTFF4FA838t00" style:font-size-complex="12pt"/>
    </style:style>
    <style:style style:name="T786" style:parent-style-name="DefaultParagraphFont" style:family="text">
      <style:text-properties style:font-name-asian="TTFF4FA838t00" style:font-size-complex="12p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name-asian="TTFF4FA838t00" style:font-size-complex="12pt"/>
    </style:style>
    <style:style style:name="T789" style:parent-style-name="DefaultParagraphFont" style:family="text">
      <style:text-properties style:font-name-asian="TTFF4FA838t00" style:font-size-complex="12pt"/>
    </style:style>
    <style:style style:name="T790" style:parent-style-name="DefaultParagraphFont" style:family="text">
      <style:text-properties style:font-name-asian="Calibri" style:font-size-complex="12pt" style:language-asian="zh" style:country-asian="CN"/>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name-asian="TTFF4FA838t00" style:font-size-complex="12pt"/>
    </style:style>
    <style:style style:name="T793" style:parent-style-name="DefaultParagraphFont" style:family="text">
      <style:text-properties style:font-name-asian="TTFF4FA838t00" style:font-size-complex="12p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name-asian="TTFF4FA838t00" style:font-size-complex="12pt"/>
    </style:style>
    <style:style style:name="T796" style:parent-style-name="DefaultParagraphFont" style:family="text">
      <style:text-properties style:font-name-asian="TTFF4FA838t00" style:font-size-complex="12p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name-asian="TTFF4FA838t00" style:font-size-complex="12pt"/>
    </style:style>
    <style:style style:name="T799" style:parent-style-name="DefaultParagraphFont" style:family="text">
      <style:text-properties style:font-name-asian="TTFF4FA838t00" style:font-size-complex="12pt"/>
    </style:style>
    <style:style style:name="T800" style:parent-style-name="DefaultParagraphFont" style:family="text">
      <style:text-properties style:font-name-asian="Cambria Math" style:font-size-complex="12pt" style:language-asian="ja" style:country-asian="JP"/>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name-asian="TTFF4FA838t00" style:font-size-complex="12pt"/>
    </style:style>
    <style:style style:name="T803" style:parent-style-name="DefaultParagraphFont" style:family="text">
      <style:text-properties style:font-name-asian="TTFF4FA838t00" style:font-size-complex="12p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name-asian="TTFF4FA838t00" style:font-size-complex="12pt"/>
    </style:style>
    <style:style style:name="T806" style:parent-style-name="DefaultParagraphFont" style:family="text">
      <style:text-properties style:font-name-asian="TTFF4FA838t00" style:font-size-complex="12p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style:font-name-asian="TTFF4FA838t00" style:font-size-complex="12pt"/>
    </style:style>
    <style:style style:name="T809" style:parent-style-name="DefaultParagraphFont" style:family="text">
      <style:text-properties style:font-name-asian="TTFF4FA838t00" style:font-size-complex="12p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name-asian="TTFF4FA838t00" style:font-size-complex="12pt"/>
    </style:style>
    <style:style style:name="T812" style:parent-style-name="DefaultParagraphFont" style:family="text">
      <style:text-properties style:font-name-asian="TTFF4FA838t00" style:font-size-complex="12p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name-asian="TTFF4FA838t00" style:font-size-complex="12pt"/>
    </style:style>
    <style:style style:name="T815" style:parent-style-name="DefaultParagraphFont" style:family="text">
      <style:text-properties style:font-name-asian="TTFF4FA838t00" style:font-size-complex="12pt"/>
    </style:style>
    <style:style style:name="P816" style:parent-style-name="Normal" style:family="paragraph">
      <style:paragraph-properties fo:text-align="justify" fo:text-indent="0.5909in">
        <style:tab-stops>
          <style:tab-stop style:type="left" style:position="0.8861in"/>
        </style:tab-stops>
      </style:paragraph-properties>
    </style:style>
    <style:style style:name="T817" style:parent-style-name="DefaultParagraphFont" style:family="text">
      <style:text-properties style:font-name-asian="TTFF4FA838t00" style:font-size-complex="12pt"/>
    </style:style>
    <style:style style:name="T818" style:parent-style-name="DefaultParagraphFont" style:family="text">
      <style:text-properties style:font-name-asian="TTFF4FA838t00" style:font-size-complex="12pt"/>
    </style:style>
    <style:style style:name="P819" style:parent-style-name="Normal" style:family="paragraph">
      <style:paragraph-properties fo:text-align="justify" fo:text-indent="0.5909in">
        <style:tab-stops>
          <style:tab-stop style:type="left" style:position="0.8861in"/>
        </style:tab-stops>
      </style:paragraph-properties>
    </style:style>
    <style:style style:name="T820" style:parent-style-name="DefaultParagraphFont" style:family="text">
      <style:text-properties style:font-name-asian="TTFF4FA838t00" style:font-size-complex="12pt"/>
    </style:style>
    <style:style style:name="T821" style:parent-style-name="DefaultParagraphFont" style:family="text">
      <style:text-properties style:font-name-asian="TTFF4FA838t00" style:font-size-complex="12p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style:font-name-asian="TTFF4FA838t00" style:font-size-complex="12pt"/>
    </style:style>
    <style:style style:name="T824" style:parent-style-name="DefaultParagraphFont" style:family="text">
      <style:text-properties style:font-name-asian="TTFF4FA838t00" style:font-size-complex="12p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name-asian="TTFF4FA838t00" style:font-size-complex="12pt"/>
    </style:style>
    <style:style style:name="T827" style:parent-style-name="DefaultParagraphFont" style:family="text">
      <style:text-properties style:font-name-asian="TTFF4FA838t00" style:font-size-complex="12p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name-asian="TTFF4FA838t00" style:font-size-complex="12pt"/>
    </style:style>
    <style:style style:name="T830" style:parent-style-name="DefaultParagraphFont" style:family="text">
      <style:text-properties style:font-name-asian="TTFF4FA838t00"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name-asian="TTFF4FA838t00" style:font-size-complex="12pt"/>
    </style:style>
    <style:style style:name="T833" style:parent-style-name="DefaultParagraphFont" style:family="text">
      <style:text-properties style:font-name-asian="TTFF4FA838t00" style:font-size-complex="12pt"/>
    </style:style>
    <style:style style:name="P834" style:parent-style-name="Normal" style:family="paragraph">
      <style:paragraph-properties fo:text-align="justify" fo:text-indent="0.5909in">
        <style:tab-stops>
          <style:tab-stop style:type="left" style:position="0.8861in"/>
        </style:tab-stops>
      </style:paragraph-properties>
    </style:style>
    <style:style style:name="T835" style:parent-style-name="DefaultParagraphFont" style:family="text">
      <style:text-properties style:font-name-asian="TTFF4FA838t00" style:font-size-complex="12pt"/>
    </style:style>
    <style:style style:name="T836" style:parent-style-name="DefaultParagraphFont" style:family="text">
      <style:text-properties style:font-name-asian="TTFF4FA838t00" style:font-size-complex="12p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name-asian="TTFF4FA838t00" style:font-size-complex="12pt"/>
    </style:style>
    <style:style style:name="T839" style:parent-style-name="DefaultParagraphFont" style:family="text">
      <style:text-properties style:font-name-asian="TTFF4FA838t00" style:font-size-complex="12pt"/>
    </style:style>
    <style:style style:name="P840" style:parent-style-name="Normal" style:family="paragraph">
      <style:paragraph-properties fo:text-align="justify" fo:text-indent="0.5909in">
        <style:tab-stops>
          <style:tab-stop style:type="left" style:position="0.8861in"/>
        </style:tab-stops>
      </style:paragraph-properties>
    </style:style>
    <style:style style:name="T841" style:parent-style-name="DefaultParagraphFont" style:family="text">
      <style:text-properties style:font-name-asian="TTFF4FA838t00" style:font-size-complex="12pt"/>
    </style:style>
    <style:style style:name="T842" style:parent-style-name="DefaultParagraphFont" style:family="text">
      <style:text-properties style:font-name-asian="TTFF4FA838t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TTFF4FA838t00" style:font-size-complex="12p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name-asian="TTFF4FA838t00" style:font-size-complex="12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name-asian="TTFF4FA838t00" style:font-size-complex="12pt"/>
    </style:style>
    <style:style style:name="T849" style:parent-style-name="DefaultParagraphFont" style:family="text">
      <style:text-properties style:font-name-asian="TTFF4FA838t00" style:font-size-complex="12p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name-asian="TTFF4FA838t00" style:font-size-complex="12p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name-asian="TTFF4FA838t00" style:font-size-complex="12pt"/>
    </style:style>
    <style:style style:name="T854" style:parent-style-name="DefaultParagraphFont" style:family="text">
      <style:text-properties style:font-name-asian="TTFF4FA838t00" style:font-size-complex="12p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name-asian="TTFF4FA838t00" style:font-size-complex="12pt"/>
    </style:style>
    <style:style style:name="T857" style:parent-style-name="DefaultParagraphFont" style:family="text">
      <style:text-properties style:font-name-asian="TTFF4FA838t00" style:font-size-complex="12p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name-asian="TTFF4FA838t00" style:font-size-complex="12pt"/>
    </style:style>
    <style:style style:name="T860" style:parent-style-name="DefaultParagraphFont" style:family="text">
      <style:text-properties style:font-name-asian="TTFF4FA838t00" style:font-size-complex="12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name-asian="TTFF4FA838t00" style:font-size-complex="12pt"/>
    </style:style>
    <style:style style:name="T863" style:parent-style-name="DefaultParagraphFont" style:family="text">
      <style:text-properties style:font-name-asian="TTFF4FA838t00" style:font-size-complex="12p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name-asian="TTFF4FA838t00" style:font-size-complex="12pt"/>
    </style:style>
    <style:style style:name="T866" style:parent-style-name="DefaultParagraphFont" style:family="text">
      <style:text-properties style:font-name-asian="TTFF4FA838t00" style:font-size-complex="12p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name-asian="TTFF4FA838t00" style:font-size-complex="12pt"/>
    </style:style>
    <style:style style:name="T869" style:parent-style-name="DefaultParagraphFont" style:family="text">
      <style:text-properties style:font-name-asian="TTFF4FA838t00" style:font-size-complex="12p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name-asian="TTFF4FA838t00" style:font-size-complex="12pt"/>
    </style:style>
    <style:style style:name="T872" style:parent-style-name="DefaultParagraphFont" style:family="text">
      <style:text-properties style:font-name-asian="TTFF4FA838t00" style:font-size-complex="12p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name-asian="TTFF4FA838t00" style:font-size-complex="12pt"/>
    </style:style>
    <style:style style:name="T875" style:parent-style-name="DefaultParagraphFont" style:family="text">
      <style:text-properties style:font-name-asian="TTFF4FA838t00" style:font-size-complex="12p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name-asian="TTFF4FA838t00" style:font-size-complex="12pt"/>
    </style:style>
    <style:style style:name="T878" style:parent-style-name="DefaultParagraphFont" style:family="text">
      <style:text-properties style:font-name-asian="TTFF4FA838t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TTFF4FA838t00" style:font-size-complex="12pt"/>
    </style:style>
    <style:style style:name="T881" style:parent-style-name="DefaultParagraphFont" style:family="text">
      <style:text-properties style:font-name-asian="TTFF4FA838t00" style:font-size-complex="12pt"/>
    </style:style>
    <style:style style:name="T882" style:parent-style-name="DefaultParagraphFont" style:family="text">
      <style:text-properties style:font-name-asian="TTFF4FA838t00" style:font-size-complex="12pt" style:language-complex="he" style:country-complex="IL"/>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TTFF4FA838t00" style:font-size-complex="12pt"/>
    </style:style>
    <style:style style:name="T885" style:parent-style-name="DefaultParagraphFont" style:family="text">
      <style:text-properties style:font-name-asian="TTFF4FA838t00" style:font-size-complex="12pt"/>
    </style:style>
    <style:style style:name="T886" style:parent-style-name="DefaultParagraphFont" style:family="text">
      <style:text-properties style:font-name-asian="TTFF4FA838t00" style:font-size-complex="12pt" style:language-complex="he" style:country-complex="IL"/>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TTFF4FA838t00" style:font-size-complex="12pt"/>
    </style:style>
    <style:style style:name="T889" style:parent-style-name="DefaultParagraphFont" style:family="text">
      <style:text-properties style:font-name-asian="TTFF4FA838t00"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TTFF4FA838t00" style:font-size-complex="12pt"/>
    </style:style>
    <style:style style:name="T892" style:parent-style-name="DefaultParagraphFont" style:family="text">
      <style:text-properties style:font-name-asian="TTFF4FA838t00" style:font-size-complex="12pt"/>
    </style:style>
    <style:style style:name="T893" style:parent-style-name="DefaultParagraphFont" style:family="text">
      <style:text-properties style:font-name-asian="TTFF4FA838t00" style:font-size-complex="12pt" style:language-complex="he" style:country-complex="IL"/>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TTFF4FA838t00" style:font-size-complex="12pt"/>
    </style:style>
    <style:style style:name="T896" style:parent-style-name="DefaultParagraphFont" style:family="text">
      <style:text-properties style:font-name-asian="TTFF4FA838t00" style:font-size-complex="12pt"/>
    </style:style>
    <style:style style:name="T897" style:parent-style-name="DefaultParagraphFont" style:family="text">
      <style:text-properties style:font-name-asian="TTFF4FA838t00" style:font-size-complex="12pt" style:language-complex="he" style:country-complex="IL"/>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TTFF4FA838t00" style:font-size-complex="12pt"/>
    </style:style>
    <style:style style:name="T900" style:parent-style-name="DefaultParagraphFont" style:family="text">
      <style:text-properties style:font-name-asian="TTFF4FA838t00" style:font-size-complex="12pt"/>
    </style:style>
    <style:style style:name="T901" style:parent-style-name="DefaultParagraphFont" style:family="text">
      <style:text-properties style:font-name-asian="TTFF4FA838t00" style:font-size-complex="12pt" style:language-complex="he" style:country-complex="IL"/>
    </style:style>
    <style:style style:name="T902" style:parent-style-name="DefaultParagraphFont" style:family="text">
      <style:text-properties style:font-name-asian="TTFF4FA838t00" style:font-size-complex="12pt" style:language-asian="lt" style:country-asian="LT"/>
    </style:style>
    <style:style style:name="T903" style:parent-style-name="DefaultParagraphFont" style:family="text">
      <style:text-properties style:font-name-asian="TTFF4FA838t00" style:font-size-complex="12pt" style:language-complex="he" style:country-complex="IL"/>
    </style:style>
    <style:style style:name="T904" style:parent-style-name="DefaultParagraphFont" style:family="text">
      <style:text-properties style:font-name-asian="TTFF4FA838t00" style:font-size-complex="12pt" style:language-asian="lt" style:country-asian="LT"/>
    </style:style>
    <style:style style:name="T905" style:parent-style-name="DefaultParagraphFont" style:family="text">
      <style:text-properties style:font-name-asian="TTFF4FA838t00" style:font-size-complex="12pt" style:language-complex="he" style:country-complex="IL"/>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TTFF4FA838t00" style:font-size-complex="12pt" style:language-complex="he" style:country-complex="IL"/>
    </style:style>
    <style:style style:name="T908" style:parent-style-name="DefaultParagraphFont" style:family="text">
      <style:text-properties style:font-name-asian="TTFF4FA838t00" style:font-size-complex="12pt"/>
    </style:style>
    <style:style style:name="T909" style:parent-style-name="DefaultParagraphFont" style:family="text">
      <style:text-properties style:font-name-asian="TTFF4FA838t00" style:font-size-complex="12pt"/>
    </style:style>
    <style:style style:name="T910" style:parent-style-name="DefaultParagraphFont" style:family="text">
      <style:text-properties style:font-name-asian="TTFF4FA838t00" style:font-size-complex="12pt" style:language-complex="he" style:country-complex="IL"/>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TTFF4FA838t00" style:font-size-complex="12pt" style:language-complex="he" style:country-complex="IL"/>
    </style:style>
    <style:style style:name="T913" style:parent-style-name="DefaultParagraphFont" style:family="text">
      <style:text-properties style:font-name-asian="TTFF4FA838t00" style:font-size-complex="12pt"/>
    </style:style>
    <style:style style:name="T914" style:parent-style-name="DefaultParagraphFont" style:family="text">
      <style:text-properties style:font-name-asian="TTFF4FA838t00" style:font-size-complex="12pt"/>
    </style:style>
    <style:style style:name="T915" style:parent-style-name="DefaultParagraphFont" style:family="text">
      <style:text-properties style:font-name-asian="TTFF4FA838t00" style:font-size-complex="12pt" style:language-complex="he" style:country-complex="IL"/>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TTFF4FA838t00" style:font-size-complex="12pt" style:language-complex="he" style:country-complex="IL"/>
    </style:style>
    <style:style style:name="T918" style:parent-style-name="DefaultParagraphFont" style:family="text">
      <style:text-properties style:font-name-asian="TTFF4FA838t00" style:font-size-complex="12pt" style:language-complex="he" style:country-complex="IL"/>
    </style:style>
    <style:style style:name="T919" style:parent-style-name="DefaultParagraphFont" style:family="text">
      <style:text-properties style:font-name-asian="TTFF4FA838t00"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TTFF4FA838t00" style:font-size-complex="12pt" style:language-complex="he" style:country-complex="IL"/>
    </style:style>
    <style:style style:name="T922" style:parent-style-name="DefaultParagraphFont" style:family="text">
      <style:text-properties style:font-name-asian="TTFF4FA838t00" style:font-size-complex="12pt" style:language-complex="he" style:country-complex="IL"/>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TTFF4FA838t00" style:font-size-complex="12pt" style:language-complex="he" style:country-complex="IL"/>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TTFF4FA838t00" style:font-size-complex="12pt"/>
    </style:style>
    <style:style style:name="T927" style:parent-style-name="DefaultParagraphFont" style:family="text">
      <style:text-properties style:font-name-asian="TTFF4FA838t00" style:font-size-complex="12pt"/>
    </style:style>
    <style:style style:name="T928" style:parent-style-name="DefaultParagraphFont" style:family="text">
      <style:text-properties style:font-name-asian="TTFF4FA838t00" style:font-size-complex="12pt" style:language-complex="he" style:country-complex="IL"/>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TTFF4FA838t00" style:font-size-complex="12pt"/>
    </style:style>
    <style:style style:name="T931" style:parent-style-name="DefaultParagraphFont" style:family="text">
      <style:text-properties style:font-name-asian="TTFF4FA838t00" style:font-size-complex="12pt"/>
    </style:style>
    <style:style style:name="T932" style:parent-style-name="DefaultParagraphFont" style:family="text">
      <style:text-properties style:font-name-asian="TTFF4FA838t00" style:font-size-complex="12pt" style:language-complex="he" style:country-complex="IL"/>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TTFF4FA838t00" style:font-size-complex="12pt" style:language-complex="he" style:country-complex="IL"/>
    </style:style>
    <style:style style:name="T935" style:parent-style-name="DefaultParagraphFont" style:family="text">
      <style:text-properties style:font-name-asian="TTFF4FA838t00" style:font-size-complex="12pt" style:language-complex="he" style:country-complex="IL"/>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TTFF4FA838t00" style:font-size-complex="12pt"/>
    </style:style>
    <style:style style:name="T938" style:parent-style-name="DefaultParagraphFont" style:family="text">
      <style:text-properties style:font-name-asian="TTFF4FA838t00" style:font-size-complex="12pt"/>
    </style:style>
    <style:style style:name="T939" style:parent-style-name="DefaultParagraphFont" style:family="text">
      <style:text-properties style:font-name-asian="TTFF4FA838t00" style:font-size-complex="12pt" style:language-complex="he" style:country-complex="IL"/>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TTFF4FA838t00" style:font-size-complex="12pt"/>
    </style:style>
    <style:style style:name="T942" style:parent-style-name="DefaultParagraphFont" style:family="text">
      <style:text-properties style:font-name-asian="TTFF4FA838t00" style:font-size-complex="12pt"/>
    </style:style>
    <style:style style:name="T943" style:parent-style-name="DefaultParagraphFont" style:family="text">
      <style:text-properties style:font-name-asian="TTFF4FA838t00" style:font-size-complex="12pt" style:language-complex="he" style:country-complex="IL"/>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TTFF4FA838t00" style:font-size-complex="12pt"/>
    </style:style>
    <style:style style:name="T946" style:parent-style-name="DefaultParagraphFont" style:family="text">
      <style:text-properties style:font-name-asian="TTFF4FA838t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TTFF4FA838t00" style:font-size-complex="12pt"/>
    </style:style>
    <style:style style:name="T949" style:parent-style-name="DefaultParagraphFont" style:family="text">
      <style:text-properties style:font-name-asian="TTFF4FA838t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TTFF4FA838t00" style:font-size-complex="12pt"/>
    </style:style>
    <style:style style:name="T952" style:parent-style-name="DefaultParagraphFont" style:family="text">
      <style:text-properties style:font-name-asian="TTFF4FA838t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TTFF4FA838t00" style:font-size-complex="12pt"/>
    </style:style>
    <style:style style:name="T955" style:parent-style-name="DefaultParagraphFont" style:family="text">
      <style:text-properties style:font-name-asian="TTFF4FA838t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TTFF4FA838t00" style:font-size-complex="12pt"/>
    </style:style>
    <style:style style:name="T958" style:parent-style-name="DefaultParagraphFont" style:family="text">
      <style:text-properties style:font-name-asian="TTFF4FA838t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TTFF4FA838t00" style:font-size-complex="12pt"/>
    </style:style>
    <style:style style:name="T961" style:parent-style-name="DefaultParagraphFont" style:family="text">
      <style:text-properties style:font-name-asian="TTFF4FA838t00"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TTFF4FA838t00" style:font-size-complex="12pt"/>
    </style:style>
    <style:style style:name="T964" style:parent-style-name="DefaultParagraphFont" style:family="text">
      <style:text-properties style:font-name-asian="TTFF4FA838t00"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TTFF4FA838t00" style:font-size-complex="12pt"/>
    </style:style>
    <style:style style:name="T967" style:parent-style-name="DefaultParagraphFont" style:family="text">
      <style:text-properties style:font-name-asian="TTFF4FA838t00"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TTFF4FA838t00" style:font-size-complex="12pt"/>
    </style:style>
    <style:style style:name="T970" style:parent-style-name="DefaultParagraphFont" style:family="text">
      <style:text-properties style:font-name-asian="TTFF4FA838t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MS Mincho" style:font-size-complex="12pt" style:language-complex="he" style:country-complex="IL"/>
    </style:style>
    <style:style style:name="T973" style:parent-style-name="DefaultParagraphFont" style:family="text">
      <style:text-properties style:font-name-asian="@MS Mincho" style:font-size-complex="12pt" style:language-complex="he" style:country-complex="IL"/>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TTFF4FA838t00" style:font-size-complex="12pt"/>
    </style:style>
    <style:style style:name="T976" style:parent-style-name="DefaultParagraphFont" style:family="text">
      <style:text-properties style:font-name-asian="TTFF4FA838t00" style:font-size-complex="12pt"/>
    </style:style>
    <style:style style:name="T977" style:parent-style-name="DefaultParagraphFont" style:family="text">
      <style:text-properties style:font-name-asian="TTFF4FA838t00" style:font-size-complex="12pt" style:language-complex="he" style:country-complex="IL"/>
    </style:style>
    <style:style style:name="T978" style:parent-style-name="DefaultParagraphFont" style:family="text">
      <style:text-properties style:font-name-asian="TTFF4FA838t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TTFF4FA838t00" style:font-size-complex="12pt"/>
    </style:style>
    <style:style style:name="T981" style:parent-style-name="DefaultParagraphFont" style:family="text">
      <style:text-properties style:font-name-asian="TTFF4FA838t00" style:font-size-complex="12pt"/>
    </style:style>
    <style:style style:name="T982" style:parent-style-name="DefaultParagraphFont" style:family="text">
      <style:text-properties style:font-name-asian="TTFF4FA838t00" style:font-size-complex="12pt" style:language-complex="he" style:country-complex="IL"/>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TTFF4FA838t00" style:font-size-complex="12pt"/>
    </style:style>
    <style:style style:name="T985" style:parent-style-name="DefaultParagraphFont" style:family="text">
      <style:text-properties style:font-name-asian="TTFF4FA838t00"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TTFF4FA838t00" style:font-size-complex="12pt"/>
    </style:style>
    <style:style style:name="T988" style:parent-style-name="DefaultParagraphFont" style:family="text">
      <style:text-properties style:font-name-asian="TTFF4FA838t00"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TTFF4FA838t00" style:font-size-complex="12pt"/>
    </style:style>
    <style:style style:name="T991" style:parent-style-name="DefaultParagraphFont" style:family="text">
      <style:text-properties style:font-name-asian="TTFF4FA838t00"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TTFF4FA838t00" style:font-size-complex="12pt"/>
    </style:style>
    <style:style style:name="T994" style:parent-style-name="DefaultParagraphFont" style:family="text">
      <style:text-properties style:font-name-asian="TTFF4FA838t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TTFF4FA838t00" style:font-size-complex="12pt"/>
    </style:style>
    <style:style style:name="T997" style:parent-style-name="DefaultParagraphFont" style:family="text">
      <style:text-properties style:font-name-asian="TTFF4FA838t00" style:font-size-complex="12pt"/>
    </style:style>
    <style:style style:name="T998" style:parent-style-name="DefaultParagraphFont" style:family="text">
      <style:text-properties style:font-name-asian="TTFF4FA838t00" style:text-line-through-style="solid" style:text-line-through-width="auto" style:text-line-through-color="font-color" style:text-line-through-mode="continuous" style:text-line-through-type="single"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TTFF4FA838t00" style:font-size-complex="12pt"/>
    </style:style>
    <style:style style:name="T1001" style:parent-style-name="DefaultParagraphFont" style:family="text">
      <style:text-properties style:font-name-asian="TTFF4FA838t00" style:font-size-complex="12pt"/>
    </style:style>
    <style:style style:name="T1002" style:parent-style-name="DefaultParagraphFont" style:family="text">
      <style:text-properties style:font-name-asian="@MS Mincho" style:font-size-complex="12pt" style:language-asian="zh" style:country-asian="CN"/>
    </style:style>
    <style:style style:name="T1003" style:parent-style-name="DefaultParagraphFont" style:family="text">
      <style:text-properties style:font-name-asian="TTFF4FA838t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TTFF4FA838t00" style:font-size-complex="12pt"/>
    </style:style>
    <style:style style:name="T1006" style:parent-style-name="DefaultParagraphFont" style:family="text">
      <style:text-properties style:font-name-asian="TTFF4FA838t00" style:font-size-complex="12pt"/>
    </style:style>
    <style:style style:name="T1007" style:parent-style-name="DefaultParagraphFont" style:family="text">
      <style:text-properties style:font-name-asian="@MS Mincho" style:font-size-complex="12pt" style:language-asian="zh" style:country-asian="CN"/>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TTFF4FA838t00" style:font-size-complex="12pt"/>
    </style:style>
    <style:style style:name="T1010" style:parent-style-name="DefaultParagraphFont" style:family="text">
      <style:text-properties style:font-name-asian="TTFF4FA838t00"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TTFF4FA838t00" style:font-size-complex="12pt"/>
    </style:style>
    <style:style style:name="T1013" style:parent-style-name="DefaultParagraphFont" style:family="text">
      <style:text-properties style:font-name-asian="TTFF4FA838t00"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TTFF4FA838t00" style:font-size-complex="12pt"/>
    </style:style>
    <style:style style:name="T1016" style:parent-style-name="DefaultParagraphFont" style:family="text">
      <style:text-properties style:font-name-asian="TTFF4FA838t00"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TTFF4FA838t00" style:font-size-complex="12pt"/>
    </style:style>
    <style:style style:name="T1019" style:parent-style-name="DefaultParagraphFont" style:family="text">
      <style:text-properties style:font-name-asian="TTFF4FA838t00"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TTFF4FA838t00" style:font-size-complex="12pt" fo:background-color="#FFFFFF"/>
    </style:style>
    <style:style style:name="T1022" style:parent-style-name="DefaultParagraphFont" style:family="text">
      <style:text-properties style:font-name-asian="TTFF4FA838t00" style:font-size-complex="12pt" fo:background-color="#FFFFFF"/>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TTFF4FA838t00" style:font-size-complex="12pt"/>
    </style:style>
    <style:style style:name="T1025" style:parent-style-name="DefaultParagraphFont" style:family="text">
      <style:text-properties style:font-name-asian="TTFF4FA838t00"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TTFF4FA838t00" style:font-size-complex="12pt"/>
    </style:style>
    <style:style style:name="T1028" style:parent-style-name="DefaultParagraphFont" style:family="text">
      <style:text-properties style:font-name-asian="TTFF4FA838t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TTFF4FA838t00" style:font-size-complex="12pt"/>
    </style:style>
    <style:style style:name="T1031" style:parent-style-name="DefaultParagraphFont" style:family="text">
      <style:text-properties style:font-name-asian="TTFF4FA838t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TTFF4FA838t00" style:font-size-complex="12pt"/>
    </style:style>
    <style:style style:name="T1034" style:parent-style-name="DefaultParagraphFont" style:family="text">
      <style:text-properties style:font-name-asian="TTFF4FA838t00"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TTFF4FA838t00" style:font-size-complex="12pt"/>
    </style:style>
    <style:style style:name="T1037" style:parent-style-name="DefaultParagraphFont" style:family="text">
      <style:text-properties style:font-name-asian="TTFF4FA838t00" style:font-size-complex="12pt"/>
    </style:style>
    <style:style style:name="P1038" style:parent-style-name="Normal" style:family="paragraph">
      <style:paragraph-properties fo:text-align="justify" fo:text-indent="0.5in"/>
    </style:style>
    <style:style style:name="P1039" style:parent-style-name="Normal" style:family="paragraph">
      <style:paragraph-properties fo:keep-with-next="always" fo:text-align="center"/>
    </style:style>
    <style:style style:name="T1040" style:parent-style-name="DefaultParagraphFont" style:family="text">
      <style:text-properties fo:text-transform="uppercase" style:font-size-complex="12pt"/>
    </style:style>
    <style:style style:name="T1041" style:parent-style-name="DefaultParagraphFont" style:family="text">
      <style:text-properties fo:text-transform="uppercase" style:font-size-complex="12pt"/>
    </style:style>
    <style:style style:name="P1042" style:parent-style-name="Normal" style:family="paragraph">
      <style:paragraph-properties fo:keep-with-next="always" fo:text-align="center"/>
    </style:style>
    <style:style style:name="T1043" style:parent-style-name="DefaultParagraphFont" style:family="text">
      <style:text-properties fo:text-transform="uppercase" style:font-size-complex="12pt"/>
    </style:style>
    <style:style style:name="P1044" style:parent-style-name="Normal" style:family="paragraph">
      <style:paragraph-properties fo:text-align="justify" fo:text-indent="0.4319in"/>
      <style:text-properties style:font-size-complex="12p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letter-kerning="true"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0.0138in" fo:margin-right="0.0138in" fo:text-indent="0.4784in">
        <style:tab-stops/>
      </style:paragraph-properties>
    </style:style>
    <style:style style:name="P1063" style:parent-style-name="Normal" style:family="paragraph">
      <style:paragraph-properties fo:keep-with-next="always" fo:text-align="center"/>
    </style:style>
    <style:style style:name="T1064" style:parent-style-name="DefaultParagraphFont" style:family="text">
      <style:text-properties fo:text-transform="uppercase" style:font-size-complex="12pt"/>
    </style:style>
    <style:style style:name="T1065" style:parent-style-name="DefaultParagraphFont" style:family="text">
      <style:text-properties fo:text-transform="uppercase" style:font-size-complex="12pt"/>
    </style:style>
    <style:style style:name="P1066" style:parent-style-name="Normal" style:family="paragraph">
      <style:paragraph-properties fo:keep-with-next="always" fo:text-align="center"/>
    </style:style>
    <style:style style:name="T1067" style:parent-style-name="DefaultParagraphFont" style:family="text">
      <style:text-properties fo:text-transform="uppercase" style:font-size-complex="12pt"/>
    </style:style>
    <style:style style:name="P1068" style:parent-style-name="Normal" style:family="paragraph">
      <style:paragraph-properties fo:text-align="justify" fo:text-indent="0.4319in"/>
      <style:text-properties style:font-size-complex="12p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style:font-name-asian="Andale Sans UI" style:letter-kerning="true" style:font-size-complex="12pt"/>
    </style:style>
    <style:style style:name="T1071" style:parent-style-name="DefaultParagraphFont" style:family="text">
      <style:text-properties style:font-name-asian="Andale Sans UI" style:letter-kerning="true"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name-asian="Andale Sans UI" style:letter-kerning="true" style:font-size-complex="12pt"/>
    </style:style>
    <style:style style:name="T1088" style:parent-style-name="DefaultParagraphFont" style:family="text">
      <style:text-properties style:font-name-asian="Andale Sans UI" style:letter-kerning="true"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name-asian="Andale Sans UI" style:letter-kerning="true" style:font-size-complex="12pt"/>
    </style:style>
    <style:style style:name="T1093" style:parent-style-name="DefaultParagraphFont" style:family="text">
      <style:text-properties style:font-name-asian="Andale Sans UI" style:letter-kerning="true" style:font-size-complex="12p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style:font-name-asian="Andale Sans UI" style:letter-kerning="true" style:font-size-complex="12pt"/>
    </style:style>
    <style:style style:name="T1096" style:parent-style-name="DefaultParagraphFont" style:family="text">
      <style:text-properties style:font-name-asian="Andale Sans UI" style:letter-kerning="true" style:font-size-complex="12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name-asian="Andale Sans UI" style:letter-kerning="true" style:font-size-complex="12pt"/>
    </style:style>
    <style:style style:name="T1099" style:parent-style-name="DefaultParagraphFont" style:family="text">
      <style:text-properties style:font-name-asian="Andale Sans UI" style:letter-kerning="true"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Andale Sans UI" style:letter-kerning="true" style:font-size-complex="12pt"/>
    </style:style>
    <style:style style:name="T1102" style:parent-style-name="DefaultParagraphFont" style:family="text">
      <style:text-properties style:font-size-complex="12pt"/>
    </style:style>
    <style:style style:name="P1103" style:parent-style-name="Normal" style:family="paragraph">
      <style:paragraph-properties fo:keep-with-next="always" fo:text-align="center"/>
    </style:style>
    <style:style style:name="T1104" style:parent-style-name="DefaultParagraphFont" style:family="text">
      <style:text-properties fo:text-transform="uppercase" style:font-size-complex="12pt"/>
    </style:style>
    <style:style style:name="T1105" style:parent-style-name="DefaultParagraphFont" style:family="text">
      <style:text-properties fo:text-transform="uppercase" style:font-size-complex="12pt"/>
    </style:style>
    <style:style style:name="P1106" style:parent-style-name="Normal" style:family="paragraph">
      <style:paragraph-properties fo:keep-with-next="always" fo:text-align="center"/>
    </style:style>
    <style:style style:name="T1107" style:parent-style-name="DefaultParagraphFont" style:family="text">
      <style:text-properties fo:text-transform="uppercase" style:font-size-complex="12pt"/>
    </style:style>
    <style:style style:name="P1108" style:parent-style-name="Normal" style:family="paragraph">
      <style:paragraph-properties fo:text-align="justify" fo:text-indent="0.4458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458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458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458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458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458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458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458in"/>
    </style:style>
    <style:style style:name="P1130" style:parent-style-name="Normal" style:family="paragraph">
      <style:paragraph-properties fo:text-align="justify" fo:text-indent="0.4458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888in"/>
      <style:text-properties style:font-size-complex="12pt"/>
    </style:style>
    <style:style style:name="P1134" style:parent-style-name="Normal" style:family="paragraph">
      <style:paragraph-properties fo:text-align="justify" fo:text-indent="0.4458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458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458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458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458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458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458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458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458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458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458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458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458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458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458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458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458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458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888in"/>
    </style:style>
    <style:style style:name="P1189" style:parent-style-name="Normal" style:family="paragraph">
      <style:paragraph-properties fo:text-align="justify" fo:text-indent="0.4458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458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458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458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458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458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458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458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458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45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458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458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458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458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458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458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458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458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458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458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888in"/>
    </style:style>
    <style:style style:name="P1250" style:parent-style-name="Normal" style:family="paragraph">
      <style:paragraph-properties fo:text-align="justify" fo:text-indent="0.4458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458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458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458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458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458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458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458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458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458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458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458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458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458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458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458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458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458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458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458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458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888in"/>
    </style:style>
    <style:style style:name="P1314" style:parent-style-name="Normal" style:family="paragraph">
      <style:paragraph-properties fo:text-align="justify" fo:text-indent="0.4458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458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458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45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458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458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458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458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458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458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458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458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458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458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458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458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458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458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458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458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45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458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458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458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458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458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458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888in"/>
    </style:style>
    <style:style style:name="P1396" style:parent-style-name="Normal" style:family="paragraph">
      <style:paragraph-properties fo:text-align="justify" fo:text-indent="0.4458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458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458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458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458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458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458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458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458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458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458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458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458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458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458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458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458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458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458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458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458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458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458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458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458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458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458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458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458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458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458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458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458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888in"/>
    </style:style>
    <style:style style:name="P1496" style:parent-style-name="Normal" style:family="paragraph">
      <style:paragraph-properties fo:text-align="justify" fo:text-indent="0.4458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458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458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458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458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458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458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458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458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458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4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4923in"/>
      <style:text-properties fo:hyphenate="false"/>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4923in"/>
      <style:text-properties fo:hyphenate="false"/>
    </style:style>
    <style:style style:name="T1570" style:parent-style-name="DefaultParagraphFont" style:family="text">
      <style:text-properties style:font-name-asian="Andale Sans UI" style:letter-kerning="true" style:font-size-complex="12pt"/>
    </style:style>
    <style:style style:name="T1571" style:parent-style-name="DefaultParagraphFont" style:family="text">
      <style:text-properties style:font-name-asian="Andale Sans UI" style:letter-kerning="true"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text-properties fo:hyphenate="false"/>
    </style:style>
    <style:style style:name="T1599" style:parent-style-name="DefaultParagraphFont" style:family="text">
      <style:text-properties style:font-name-asian="Andale Sans UI" style:letter-kerning="true" style:font-size-complex="12pt"/>
    </style:style>
    <style:style style:name="T1600" style:parent-style-name="DefaultParagraphFont" style:family="text">
      <style:text-properties style:font-name-asian="Andale Sans UI" style:letter-kerning="true"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name-asian="Andale Sans UI" style:letter-kerning="true" style:font-size-complex="12pt"/>
    </style:style>
    <style:style style:name="T1625" style:parent-style-name="DefaultParagraphFont" style:family="text">
      <style:text-properties style:font-name-asian="Andale Sans UI" style:letter-kerning="true"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style:font-name-asian="Andale Sans UI" style:letter-kerning="true" style:font-size-complex="12pt"/>
    </style:style>
    <style:style style:name="T1644" style:parent-style-name="DefaultParagraphFont" style:family="text">
      <style:text-properties style:font-name-asian="Andale Sans UI" style:letter-kerning="true"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Andale Sans UI" style:letter-kerning="true" style:font-size-complex="12pt"/>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style:font-name-asian="Andale Sans UI" style:letter-kerning="true" style:font-size-complex="12pt"/>
    </style:style>
    <style:style style:name="T1649" style:parent-style-name="DefaultParagraphFont" style:family="text">
      <style:text-properties style:font-name-asian="Andale Sans UI" style:letter-kerning="true"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style:font-name-asian="Andale Sans UI" style:letter-kerning="true" style:font-size-complex="12pt"/>
    </style:style>
    <style:style style:name="T1653" style:parent-style-name="DefaultParagraphFont" style:family="text">
      <style:text-properties style:font-name-asian="Andale Sans UI" style:letter-kerning="true" style:font-size-complex="12pt"/>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name-asian="Andale Sans UI" style:letter-kerning="true" style:font-size-complex="12pt"/>
    </style:style>
    <style:style style:name="T1656" style:parent-style-name="DefaultParagraphFont" style:family="text">
      <style:text-properties style:font-name-asian="Andale Sans UI" style:letter-kerning="true"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Andale Sans UI" style:letter-kerning="true"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style:font-name-asian="Andale Sans UI" style:letter-kerning="true" style:font-size-complex="12pt"/>
    </style:style>
    <style:style style:name="T1662" style:parent-style-name="DefaultParagraphFont" style:family="text">
      <style:text-properties style:font-name-asian="Andale Sans UI" style:letter-kerning="true"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Andale Sans UI" style:letter-kerning="true" style:font-size-complex="12pt" style:language-asian="ar" style:country-asian="SA"/>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354in"/>
      <style:text-properties fo:hyphenate="false"/>
    </style:style>
    <style:style style:name="P1674" style:parent-style-name="Normal" style:family="paragraph">
      <style:paragraph-properties fo:keep-with-next="always" fo:text-align="center"/>
    </style:style>
    <style:style style:name="T1675" style:parent-style-name="DefaultParagraphFont" style:family="text">
      <style:text-properties fo:text-transform="uppercase" style:font-size-complex="12pt"/>
    </style:style>
    <style:style style:name="T1676" style:parent-style-name="DefaultParagraphFont" style:family="text">
      <style:text-properties fo:text-transform="uppercase" style:font-size-complex="12pt"/>
    </style:style>
    <style:style style:name="P1677" style:parent-style-name="Normal" style:family="paragraph">
      <style:paragraph-properties fo:keep-with-next="always" fo:text-align="center"/>
    </style:style>
    <style:style style:name="T1678" style:parent-style-name="DefaultParagraphFont" style:family="text">
      <style:text-properties fo:text-transform="uppercase" style:font-size-complex="12pt"/>
    </style:style>
    <style:style style:name="P1679" style:parent-style-name="Normal" style:family="paragraph">
      <style:paragraph-properties fo:text-align="justify" fo:text-indent="0.4458in"/>
      <style:text-properties style:font-size-complex="12pt"/>
    </style:style>
    <style:style style:name="P1680" style:parent-style-name="Normal" style:family="paragraph">
      <style:paragraph-properties fo:text-align="justify" fo:margin-left="0.492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style:font-name-asian="Andale Sans UI" style:letter-kerning="true" style:font-size-complex="12pt"/>
    </style:style>
    <style:style style:name="T1685" style:parent-style-name="DefaultParagraphFont" style:family="text">
      <style:text-properties style:font-name-asian="Andale Sans UI" style:letter-kerning="true" style:font-size-complex="12pt"/>
    </style:style>
    <style:style style:name="T1686" style:parent-style-name="DefaultParagraphFont" style:family="text">
      <style:text-properties style:font-name-asian="Andale Sans UI" style:letter-kerning="true" style:font-size-complex="12pt" style:language-asian="ar" style:country-asian="SA"/>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font-name-asian="Andale Sans UI" style:letter-kerning="true" style:font-size-complex="12pt" style:language-asian="ar" style:country-asian="SA"/>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font-name-asian="Andale Sans UI" style:letter-kerning="true" style:font-size-complex="12pt" style:language-asian="ar" style:country-asian="SA"/>
    </style:style>
    <style:style style:name="T1700" style:parent-style-name="DefaultParagraphFont" style:family="text">
      <style:text-properties style:letter-kerning="true" style:font-size-complex="12pt"/>
    </style:style>
    <style:style style:name="P1701" style:parent-style-name="Normal" style:family="paragraph">
      <style:paragraph-properties fo:widows="0" fo:orphans="0" fo:text-align="justify" fo:text-indent="0.4923in"/>
      <style:text-properties fo:hyphenate="false"/>
    </style:style>
    <style:style style:name="T1702" style:parent-style-name="DefaultParagraphFont" style:family="text">
      <style:text-properties style:font-name-asian="Andale Sans UI" style:letter-kerning="true" style:font-size-complex="12pt"/>
    </style:style>
    <style:style style:name="T1703" style:parent-style-name="DefaultParagraphFont" style:family="text">
      <style:text-properties style:font-name-asian="Andale Sans UI" style:letter-kerning="true"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4923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Andale Sans UI" style:letter-kerning="true"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Andale Sans UI" style:letter-kerning="true"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Andale Sans UI" style:letter-kerning="true"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4923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Andale Sans UI" style:letter-kerning="true"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P1735" style:parent-style-name="Normal" style:family="paragraph">
      <style:paragraph-properties fo:keep-with-next="always" fo:text-align="center"/>
    </style:style>
    <style:style style:name="T1736" style:parent-style-name="DefaultParagraphFont" style:family="text">
      <style:text-properties fo:text-transform="uppercase" style:font-size-complex="12pt"/>
    </style:style>
    <style:style style:name="T1737" style:parent-style-name="DefaultParagraphFont" style:family="text">
      <style:text-properties fo:text-transform="uppercase" style:font-size-complex="12pt"/>
    </style:style>
    <style:style style:name="P1738" style:parent-style-name="Normal" style:family="paragraph">
      <style:paragraph-properties fo:keep-with-next="always" fo:text-align="center"/>
    </style:style>
    <style:style style:name="T1739" style:parent-style-name="DefaultParagraphFont" style:family="text">
      <style:text-properties fo:text-transform="uppercase" style:font-size-complex="12pt"/>
    </style:style>
    <style:style style:name="P1740" style:parent-style-name="Normal" style:family="paragraph">
      <style:paragraph-properties fo:keep-with-next="always" fo:text-align="center"/>
      <style:text-properties style:font-size-complex="12pt"/>
    </style:style>
    <style:style style:name="P1741" style:parent-style-name="Normal" style:family="paragraph">
      <style:paragraph-properties fo:keep-with-next="always" fo:line-height="106%"/>
    </style:style>
    <style:style style:name="T1742" style:parent-style-name="DefaultParagraphFont" style:family="text">
      <style:text-properties style:font-name-asian="Calibri" style:font-size-complex="12pt" style:language-complex="he" style:country-complex="IL"/>
    </style:style>
    <style:style style:name="T1743" style:parent-style-name="DefaultParagraphFont" style:family="text">
      <style:text-properties style:font-name-asian="Calibri" style:font-size-complex="12pt" style:language-complex="he" style:country-complex="IL"/>
    </style:style>
    <style:style style:name="P1744" style:parent-style-name="Normal" style:family="paragraph">
      <style:text-properties fo:font-size="7pt" style:font-size-asian="7pt" style:font-size-complex="7pt"/>
    </style:style>
    <style:style style:name="P1745" style:parent-style-name="Normal" style:family="paragraph">
      <style:paragraph-properties fo:keep-with-next="always" fo:text-align="justify" fo:line-height="106%"/>
    </style:style>
    <style:style style:name="T1746" style:parent-style-name="DefaultParagraphFont" style:family="text">
      <style:text-properties style:font-name-asian="Calibri" style:font-size-complex="12pt" style:language-complex="he" style:country-complex="IL"/>
    </style:style>
    <style:style style:name="T1747" style:parent-style-name="DefaultParagraphFont" style:family="text">
      <style:text-properties style:font-name-asian="Calibri" style:font-size-complex="12pt" style:language-complex="he" style:country-complex="IL"/>
    </style:style>
    <style:style style:name="P1748" style:parent-style-name="Normal" style:family="paragraph">
      <style:paragraph-properties fo:keep-with-next="always" fo:text-align="justify" fo:line-height="106%" fo:margin-left="0.3333in" fo:text-indent="-0.3333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language-complex="he" style:country-complex="IL"/>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complex="he" style:country-complex="IL"/>
    </style:style>
    <style:style style:name="T1755" style:parent-style-name="DefaultParagraphFont" style:family="text">
      <style:text-properties style:font-name-asian="Calibri" fo:letter-spacing="-0.0013in" style:font-size-complex="12pt" style:language-complex="he" style:country-complex="IL"/>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language-complex="he" style:country-complex="IL"/>
    </style:style>
    <style:style style:name="T1758" style:parent-style-name="DefaultParagraphFont" style:family="text">
      <style:text-properties style:font-name-asian="Calibri" fo:letter-spacing="-0.0013in" style:font-size-complex="12pt" style:language-complex="he" style:country-complex="IL"/>
    </style:style>
    <style:style style:name="P1759" style:parent-style-name="Normal" style:family="paragraph">
      <style:paragraph-properties fo:keep-with-next="always" fo:text-align="justify" fo:line-height="106%" fo:margin-left="0.3333in" fo:text-indent="-0.333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keep-with-next="always" fo:text-align="justify" fo:line-height="106%" fo:margin-left="0.3333in" fo:text-indent="-0.3333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keep-with-next="always" fo:text-align="justify" fo:line-height="106%" fo:margin-left="0.3333in" fo:text-indent="-0.3333in">
        <style:tab-stops/>
      </style:paragraph-properties>
    </style:style>
    <style:style style:name="T1768" style:parent-style-name="DefaultParagraphFont" style:family="text">
      <style:text-properties style:font-name-asian="Calibri" style:font-size-complex="12pt" style:language-complex="he" style:country-complex="IL"/>
    </style:style>
    <style:style style:name="T1769" style:parent-style-name="DefaultParagraphFont" style:family="text">
      <style:text-properties style:font-name-asian="Calibri" style:font-size-complex="12pt" style:language-complex="he" style:country-complex="IL"/>
    </style:style>
    <style:style style:name="T1770" style:parent-style-name="DefaultParagraphFont" style:family="text">
      <style:text-properties style:font-name-asian="Calibri" style:font-size-complex="12pt" style:language-complex="he" style:country-complex="IL"/>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keep-with-next="always" fo:text-align="justify" fo:line-height="106%" fo:margin-left="0.3333in">
        <style:tab-stops/>
      </style:paragraph-properties>
    </style:style>
    <style:style style:name="T1777" style:parent-style-name="DefaultParagraphFont" style:family="text">
      <style:text-properties style:font-name-asian="Calibri" style:font-size-complex="12pt" style:language-complex="he" style:country-complex="IL"/>
    </style:style>
    <style:style style:name="P1778" style:parent-style-name="Normal" style:family="paragraph">
      <style:paragraph-properties fo:text-align="justify" fo:line-height="106%" fo:margin-left="0.3333in" fo:text-indent="-0.3333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06%" fo:margin-left="0.5in" fo:text-indent="-0.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06%" fo:margin-left="0.5in" fo:text-indent="-0.5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06%" fo:margin-left="0.5in" fo:text-indent="-0.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06%" fo:margin-left="0.5in" fo:text-indent="-0.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06%" fo:margin-left="0.5in" fo:text-indent="-0.5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06%" fo:margin-left="0.5in" fo:text-indent="-0.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06%" fo:margin-left="0.5in" fo:text-indent="-0.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06%" fo:margin-left="0.5in" fo:text-indent="-0.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keep-with-next="always" fo:text-align="justify" fo:line-height="106%" fo:margin-left="0.5in">
        <style:tab-stops/>
      </style:paragraph-properties>
    </style:style>
    <style:style style:name="T1815" style:parent-style-name="DefaultParagraphFont" style:family="text">
      <style:text-properties style:font-name-asian="Calibri" style:font-size-complex="12pt"/>
    </style:style>
    <style:style style:name="P1816" style:parent-style-name="Normal" style:family="paragraph">
      <style:paragraph-properties fo:keep-with-next="always" fo:text-align="justify" fo:line-height="106%"/>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P1820" style:parent-style-name="Normal" style:family="paragraph">
      <style:paragraph-properties fo:keep-with-next="always" fo:text-align="justify" fo:line-height="106%"/>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letter-kerning="true" style:font-size-complex="12pt"/>
    </style:style>
    <style:style style:name="P1824" style:parent-style-name="Normal" style:family="paragraph">
      <style:paragraph-properties fo:keep-with-next="always" fo:text-align="justify" fo:line-height="106%"/>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font-size-complex="12pt"/>
    </style:style>
    <style:style style:name="P1828" style:parent-style-name="Normal" style:family="paragraph">
      <style:paragraph-properties fo:keep-with-next="always" fo:text-align="justify" fo:line-height="106%" fo:margin-left="0.5in">
        <style:tab-stops/>
      </style:paragraph-properties>
      <style:text-properties style:font-name-asian="Calibri" style:font-size-complex="12pt" style:language-complex="he" style:country-complex="IL"/>
    </style:style>
    <style:style style:name="P1829" style:parent-style-name="Normal" style:family="paragraph">
      <style:paragraph-properties fo:keep-with-next="always" fo:text-align="center"/>
    </style:style>
    <style:style style:name="P1830" style:parent-style-name="Normal" style:family="paragraph">
      <style:paragraph-properties fo:keep-with-next="always" fo:text-align="center"/>
    </style:style>
    <style:style style:name="T1831" style:parent-style-name="DefaultParagraphFont" style:family="text">
      <style:text-properties fo:text-transform="uppercase" style:font-size-complex="12pt"/>
    </style:style>
    <style:style style:name="T1832" style:parent-style-name="DefaultParagraphFont" style:family="text">
      <style:text-properties fo:text-transform="uppercase" style:font-size-complex="12pt"/>
    </style:style>
    <style:style style:name="P1833" style:parent-style-name="Normal" style:family="paragraph">
      <style:paragraph-properties fo:keep-with-next="always" fo:text-align="center" fo:text-indent="0.043in"/>
    </style:style>
    <style:style style:name="T1834" style:parent-style-name="DefaultParagraphFont" style:family="text">
      <style:text-properties fo:text-transform="uppercase" style:font-size-complex="12pt"/>
    </style:style>
    <style:style style:name="P1835" style:parent-style-name="Normal" style:family="paragraph">
      <style:paragraph-properties fo:text-align="justify" fo:text-indent="0.4319in"/>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043in"/>
    </style:style>
    <style:style style:name="P1876" style:parent-style-name="Normal" style:family="paragraph">
      <style:paragraph-properties fo:keep-with-next="always" fo:text-align="center"/>
    </style:style>
    <style:style style:name="T1877" style:parent-style-name="DefaultParagraphFont" style:family="text">
      <style:text-properties fo:text-transform="uppercase" style:font-size-complex="12pt"/>
    </style:style>
    <style:style style:name="T1878" style:parent-style-name="DefaultParagraphFont" style:family="text">
      <style:text-properties fo:text-transform="uppercase" style:font-size-complex="12pt"/>
    </style:style>
    <style:style style:name="P1879" style:parent-style-name="Normal" style:family="paragraph">
      <style:paragraph-properties fo:keep-with-next="always" fo:text-align="center" fo:text-indent="0.043in"/>
    </style:style>
    <style:style style:name="T1880" style:parent-style-name="DefaultParagraphFont" style:family="text">
      <style:text-properties fo:text-transform="uppercase" style:font-size-complex="12pt"/>
    </style:style>
    <style:style style:name="P1881" style:parent-style-name="Normal" style:family="paragraph">
      <style:paragraph-properties fo:text-align="justify" fo:text-indent="0.4319in"/>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background-color="#FFFFFF"/>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in"/>
      <style:text-properties fo:hyphenate="false"/>
    </style:style>
    <style:style style:name="T1930" style:parent-style-name="DefaultParagraphFont" style:family="text">
      <style:text-properties style:font-name-asian="Andale Sans UI" style:letter-kerning="true" style:font-size-complex="12pt"/>
    </style:style>
    <style:style style:name="T1931" style:parent-style-name="DefaultParagraphFont" style:family="text">
      <style:text-properties style:font-name-asian="Andale Sans UI" style:letter-kerning="true"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in"/>
      <style:text-properties fo:hyphenate="false"/>
    </style:style>
    <style:style style:name="T1934" style:parent-style-name="DefaultParagraphFont" style:family="text">
      <style:text-properties style:font-name-asian="Andale Sans UI" style:letter-kerning="true" style:font-size-complex="12pt"/>
    </style:style>
    <style:style style:name="T1935" style:parent-style-name="DefaultParagraphFont" style:family="text">
      <style:text-properties style:font-name-asian="Andale Sans UI" style:letter-kerning="true"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name-asian="Andale Sans UI" style:letter-kerning="true" style:font-size-complex="12pt"/>
    </style:style>
    <style:style style:name="T1939" style:parent-style-name="DefaultParagraphFont" style:family="text">
      <style:text-properties style:font-name-asian="Andale Sans UI" style:letter-kerning="true"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in"/>
      <style:text-properties fo:hyphenate="false"/>
    </style:style>
    <style:style style:name="P1945" style:parent-style-name="Normal" style:family="paragraph">
      <style:paragraph-properties fo:keep-with-next="always" fo:text-align="center"/>
    </style:style>
    <style:style style:name="T1946" style:parent-style-name="DefaultParagraphFont" style:family="text">
      <style:text-properties fo:text-transform="uppercase" style:font-size-complex="12pt"/>
    </style:style>
    <style:style style:name="T1947" style:parent-style-name="DefaultParagraphFont" style:family="text">
      <style:text-properties fo:text-transform="uppercase" style:font-size-complex="12pt"/>
    </style:style>
    <style:style style:name="P1948" style:parent-style-name="Normal" style:family="paragraph">
      <style:paragraph-properties fo:keep-with-next="always" fo:text-align="center"/>
    </style:style>
    <style:style style:name="T1949" style:parent-style-name="DefaultParagraphFont" style:family="text">
      <style:text-properties fo:text-transform="uppercase" style:font-size-complex="12pt"/>
    </style:style>
    <style:style style:name="P1950" style:parent-style-name="Normal" style:family="paragraph">
      <style:paragraph-properties fo:text-align="justify" fo:text-indent="0.4319in"/>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font-name-asian="Andale Sans UI" style:letter-kerning="true" style:font-size-complex="12pt" style:language-asian="ar" style:country-asian="SA"/>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font-name-asian="Andale Sans UI" style:letter-kerning="true" style:font-size-complex="12pt" style:language-asian="ar" style:country-asian="SA"/>
    </style:style>
    <style:style style:name="T1972" style:parent-style-name="DefaultParagraphFont" style:family="text">
      <style:text-properties style:font-size-complex="12pt"/>
    </style:style>
    <style:style style:name="P1973" style:parent-style-name="Normal" style:family="paragraph">
      <style:paragraph-properties fo:text-indent="0.043in"/>
    </style:style>
    <style:style style:name="P1974" style:parent-style-name="Normal" style:family="paragraph">
      <style:paragraph-properties fo:text-align="center"/>
    </style:style>
    <style:style style:name="T1975" style:parent-style-name="DefaultParagraphFont" style:family="text">
      <style:text-properties style:font-name-asian="MS Mincho" style:font-size-complex="12pt"/>
    </style:style>
    <style:style style:name="T1976" style:parent-style-name="DefaultParagraphFont" style:family="text">
      <style:text-properties style:font-name-asian="MS Mincho" style:font-size-complex="12pt"/>
    </style:style>
    <style:style style:name="P1977" style:parent-style-name="Normal" style:family="paragraph">
      <style:paragraph-properties fo:text-align="center"/>
    </style:style>
    <style:style style:name="T1978" style:parent-style-name="DefaultParagraphFont" style:family="text">
      <style:text-properties style:font-name-asian="MS Mincho" style:font-size-complex="12pt"/>
    </style:style>
    <style:style style:name="P1979" style:parent-style-name="Normal" style:family="paragraph">
      <style:text-properties style:font-name-asian="MS Mincho"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name-asian="MS Mincho" style:font-size-complex="12pt"/>
    </style:style>
    <style:style style:name="T1982" style:parent-style-name="DefaultParagraphFont" style:family="text">
      <style:text-properties style:font-name-asian="MS Mincho"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in"/>
      <style:text-properties fo:hyphenate="false"/>
    </style:style>
    <style:style style:name="P1991" style:parent-style-name="Normal" style:family="paragraph">
      <style:paragraph-properties fo:keep-with-next="always" fo:text-align="center"/>
    </style:style>
    <style:style style:name="T1992" style:parent-style-name="DefaultParagraphFont" style:family="text">
      <style:text-properties fo:text-transform="uppercase" style:font-size-complex="12pt"/>
    </style:style>
    <style:style style:name="T1993" style:parent-style-name="DefaultParagraphFont" style:family="text">
      <style:text-properties fo:text-transform="uppercase" style:font-size-complex="12pt"/>
    </style:style>
    <style:style style:name="P1994" style:parent-style-name="Normal" style:family="paragraph">
      <style:paragraph-properties fo:keep-with-next="always" fo:text-align="center"/>
    </style:style>
    <style:style style:name="T1995" style:parent-style-name="DefaultParagraphFont" style:family="text">
      <style:text-properties fo:text-transform="uppercase" style:font-size-complex="12pt"/>
    </style:style>
    <style:style style:name="P1996" style:parent-style-name="Normal" style:family="paragraph">
      <style:paragraph-properties fo:text-align="justify" fo:text-indent="0.4736in"/>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font-name-asian="Andale Sans UI" style:letter-kerning="true" style:font-size-complex="12pt"/>
    </style:style>
    <style:style style:name="T2011" style:parent-style-name="DefaultParagraphFont" style:family="text">
      <style:text-properties style:font-name-asian="Andale Sans UI" style:letter-kerning="true"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center" fo:text-indent="0.3888in"/>
    </style:style>
    <style:style style:name="T2020" style:parent-style-name="DefaultParagraphFont" style:family="text">
      <style:text-properties fo:text-transform="uppercase" style:font-size-complex="12pt"/>
    </style:style>
    <style:style style:name="T2021" style:parent-style-name="DefaultParagraphFont" style:family="text">
      <style:text-properties fo:text-transform="uppercase" style:font-size-complex="12pt"/>
    </style:style>
    <style:style style:name="P2022" style:parent-style-name="Normal" style:family="paragraph">
      <style:paragraph-properties fo:keep-with-next="always" fo:text-align="center"/>
    </style:style>
    <style:style style:name="T2023" style:parent-style-name="DefaultParagraphFont" style:family="text">
      <style:text-properties fo:text-transform="uppercase" style:font-size-complex="12pt"/>
    </style:style>
    <style:style style:name="P2024" style:parent-style-name="Normal" style:family="paragraph">
      <style:paragraph-properties fo:text-align="justify" fo:text-indent="0.4319in"/>
      <style:text-properties style:font-size-complex="12pt"/>
    </style:style>
    <style:style style:name="P2025" style:parent-style-name="Normal" style:family="paragraph">
      <style:paragraph-properties fo:widows="0" fo:orphans="0" fo:text-align="justify" fo:text-indent="0.4923in"/>
      <style:text-properties fo:hyphenate="false"/>
    </style:style>
    <style:style style:name="T2026" style:parent-style-name="DefaultParagraphFont" style:family="text">
      <style:text-properties style:font-name-asian="Andale Sans UI" style:letter-kerning="true" style:font-size-complex="12pt"/>
    </style:style>
    <style:style style:name="T2027" style:parent-style-name="DefaultParagraphFont" style:family="text">
      <style:text-properties style:font-name-asian="Andale Sans UI" style:letter-kerning="true" style:font-size-complex="12pt"/>
    </style:style>
    <style:style style:name="T2028" style:parent-style-name="DefaultParagraphFont" style:family="text">
      <style:text-properties style:font-name-asian="Andale Sans UI" style:letter-kerning="true" style:font-size-complex="12pt" style:language-asian="ar" style:country-asian="SA"/>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style:font-name-asian="Andale Sans UI" style:letter-kerning="true" style:font-size-complex="12pt"/>
    </style:style>
    <style:style style:name="T2032" style:parent-style-name="DefaultParagraphFont" style:family="text">
      <style:text-properties style:font-name-asian="Andale Sans UI" style:letter-kerning="true"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style:font-name-asian="Andale Sans UI" style:letter-kerning="true" style:font-size-complex="12pt"/>
    </style:style>
    <style:style style:name="T2036" style:parent-style-name="DefaultParagraphFont" style:family="text">
      <style:text-properties style:font-name-asian="Andale Sans UI" style:letter-kerning="true" style:font-size-complex="12pt"/>
    </style:style>
    <style:style style:name="P2037" style:parent-style-name="Normal" style:family="paragraph">
      <style:paragraph-properties fo:widows="0" fo:orphans="0" fo:text-align="justify" fo:text-indent="0.4923in"/>
      <style:text-properties fo:hyphenate="false"/>
    </style:style>
    <style:style style:name="T2038" style:parent-style-name="DefaultParagraphFont" style:family="text">
      <style:text-properties style:font-name-asian="Andale Sans UI" style:letter-kerning="true" style:font-size-complex="12pt"/>
    </style:style>
    <style:style style:name="T2039" style:parent-style-name="DefaultParagraphFont" style:family="text">
      <style:text-properties style:font-name-asian="Andale Sans UI" style:letter-kerning="true" style:font-size-complex="12pt"/>
    </style:style>
    <style:style style:name="P2040" style:parent-style-name="Normal" style:family="paragraph">
      <style:paragraph-properties fo:widows="0" fo:orphans="0" fo:text-align="center"/>
      <style:text-properties fo:hyphenate="false"/>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P2044" style:parent-style-name="Normal" style:family="paragraph">
      <style:paragraph-properties fo:widows="0" fo:orphans="0" fo:text-align="center" fo:text-indent="0.4923in"/>
      <style:text-properties fo:hyphenate="false"/>
    </style:style>
    <style:style style:name="T2045" style:parent-style-name="DefaultParagraphFont" style:family="text">
      <style:text-properties style:letter-kerning="true" style:font-size-complex="12pt"/>
    </style:style>
    <style:style style:name="P2046" style:parent-style-name="Normal" style:family="paragraph">
      <style:paragraph-properties fo:widows="0" fo:orphans="0" fo:text-align="justify" fo:text-indent="0.4923in"/>
      <style:text-properties style:letter-kerning="true" style:font-size-complex="12pt" fo:hyphenate="false"/>
    </style:style>
    <style:style style:name="P2047" style:parent-style-name="Normal" style:family="paragraph">
      <style:paragraph-properties fo:widows="0" fo:orphans="0" fo:text-align="justify" fo:text-indent="0.4923in"/>
      <style:text-properties fo:hyphenate="false"/>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P2050" style:parent-style-name="Normal" style:family="paragraph">
      <style:paragraph-properties fo:widows="0" fo:orphans="0" fo:text-align="justify" fo:text-indent="0.4923in"/>
      <style:text-properties fo:hyphenate="false"/>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P2053" style:parent-style-name="Normal" style:family="paragraph">
      <style:paragraph-properties fo:widows="0" fo:orphans="0" fo:text-align="justify" fo:text-indent="0.4923in"/>
      <style:text-properties fo:hyphenate="false"/>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letter-kerning="true" style:font-size-complex="12pt"/>
    </style:style>
    <style:style style:name="P2056" style:parent-style-name="Normal" style:family="paragraph">
      <style:paragraph-properties fo:widows="0" fo:orphans="0" fo:text-align="justify" fo:text-indent="0.4923in"/>
      <style:text-properties fo:hyphenate="false"/>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P2059" style:parent-style-name="Normal" style:family="paragraph">
      <style:paragraph-properties fo:widows="0" fo:orphans="0" fo:text-align="justify" fo:text-indent="0.4923in"/>
      <style:text-properties fo:hyphenate="false"/>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P2062" style:parent-style-name="Normal" style:family="paragraph">
      <style:paragraph-properties fo:widows="0" fo:orphans="0" fo:text-align="justify" fo:text-indent="0.4923in"/>
      <style:text-properties fo:hyphenate="false"/>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P2065" style:parent-style-name="Normal" style:family="paragraph">
      <style:paragraph-properties fo:widows="0" fo:orphans="0" fo:text-align="justify" fo:text-indent="0.4923in"/>
      <style:text-properties fo:hyphenate="false"/>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P206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text-indent="0.4923in"/>
      <style:text-properties fo:hyphenate="false"/>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justify"/>
      <style:text-properties style:font-size-complex="12pt"/>
    </style:style>
    <style:style style:name="TableColumn2086" style:family="table-column">
      <style:table-column-properties style:column-width="3.2979in"/>
    </style:style>
    <style:style style:name="TableColumn2087" style:family="table-column">
      <style:table-column-properties style:column-width="3.3881in"/>
    </style:style>
    <style:style style:name="Table2085" style:family="table">
      <style:table-properties style:width="6.6861in"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left="0.1201in" fo:text-indent="-0.1201in">
        <style:tab-stops/>
      </style:paragraph-properties>
    </style:style>
    <style:style style:name="T2094" style:parent-style-name="DefaultParagraphFont" style:family="text">
      <style:text-properties style:font-size-complex="12pt"/>
    </style:style>
    <style:style style:name="P2095" style:parent-style-name="Normal" style:family="paragraph">
      <style:paragraph-properties fo:text-align="justify" fo:margin-left="0.1201in" fo:text-indent="-0.1201in">
        <style:tab-stops/>
      </style:paragraph-properties>
      <style:text-properties style:font-size-complex="12pt"/>
    </style:style>
    <style:style style:name="P2096" style:parent-style-name="Normal" style:family="paragraph">
      <style:paragraph-properties fo:text-align="justify" fo:margin-left="0.1201in" fo:text-indent="-0.1201in">
        <style:tab-stops/>
      </style:paragraph-properties>
      <style:text-properties style:font-size-complex="12pt"/>
    </style:style>
    <style:style style:name="P2097" style:parent-style-name="Normal" style:family="paragraph">
      <style:paragraph-properties fo:text-align="justify" fo:margin-left="0.1201in" fo:text-indent="-0.1201in">
        <style:tab-stops/>
      </style:paragraph-properties>
      <style:text-properties style:font-size-complex="12pt"/>
    </style:style>
    <style:style style:name="P2098" style:parent-style-name="Normal" style:family="paragraph">
      <style:paragraph-properties fo:text-align="justify" fo:margin-left="1.8in" fo:text-indent="-1.8in">
        <style:tab-stops/>
      </style:paragraph-properties>
      <style:text-properties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left="0.0986in" fo:text-indent="-0.0986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fo:margin-left="0.0222in" fo:text-indent="-0.0222in">
        <style:tab-stops>
          <style:tab-stop style:type="left" style:position="0.0979in"/>
        </style:tab-stops>
      </style:paragraph-properties>
      <style:text-properties style:font-size-complex="12pt"/>
    </style:style>
    <style:style style:name="P2119"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left="0.1972in" fo:text-indent="-0.1972in">
        <style:tab-stops/>
      </style:paragraph-properties>
    </style:style>
    <style:style style:name="T2123" style:parent-style-name="DefaultParagraphFont" style:family="text">
      <style:text-properties fo:color="#000000" style:font-size-complex="12pt" fo:language="pt" fo:country="BR" style:language-asian="ar" style:country-asian="SA"/>
    </style:style>
    <style:style style:name="T2124" style:parent-style-name="DefaultParagraphFont" style:family="text">
      <style:text-properties fo:color="#000000" style:font-size-complex="12pt" fo:language="pt" fo:country="BR" style:language-asian="ar" style:country-asian="SA"/>
    </style:style>
    <style:style style:name="T2125" style:parent-style-name="DefaultParagraphFont" style:family="text">
      <style:text-properties fo:font-weight="bold" style:font-weight-asian="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left="1.8in" fo:text-indent="-1.8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1.8in" fo:text-indent="-1.8in">
        <style:tab-stops/>
      </style:paragraph-properties>
      <style:text-properties style:font-size-complex="12pt"/>
    </style:style>
    <style:style style:name="P2130" style:parent-style-name="Normal" style:family="paragraph">
      <style:paragraph-properties fo:text-align="justify"/>
      <style:text-properties style:font-weight-complex="bold" style:font-size-complex="12pt"/>
    </style:style>
    <style:style style:name="P2131" style:parent-style-name="Normal" style:family="paragraph">
      <style:paragraph-properties fo:text-align="justify"/>
      <style:text-properties style:font-weight-complex="bold" style:font-size-complex="12pt"/>
    </style:style>
    <style:style style:name="P2132" style:parent-style-name="Normal" style:family="paragraph">
      <style:paragraph-properties fo:text-align="justify"/>
      <style:text-properties style:font-weight-complex="bold" style:font-size-complex="12pt"/>
    </style:style>
    <style:style style:name="P2133"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P2137"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5in"/>
      <style:text-properties style:font-weight-complex="bold" style:font-size-complex="12pt"/>
    </style:style>
    <style:style style:name="P2142"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162" style:parent-style-name="Normal" style:family="paragraph">
      <style:paragraph-properties fo:text-align="justify"/>
      <style:text-properties fo:font-weight="bold" style:font-weight-asian="bold" style:font-size-complex="12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weight="bold" style:font-weight-asian="bold" style:font-size-complex="12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P2197" style:parent-style-name="Normal" style:family="paragraph">
      <style:paragraph-properties fo:text-align="justify"/>
      <style:text-properties style:font-name-asian="HG Mincho Light J" fo:color="#000000" style:font-size-complex="12pt" style:language-asian="ar" style:country-asian="SA"/>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fo:language="pt" fo:country="BR"/>
    </style:style>
    <style:style style:name="P2200"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tarybos Veiklos Reglamento patvirtinimo</text:p>
      <text:p text:style-name="P9"/>
      <text:p text:style-name="P10">2023 m. balandžio 13 d. Nr. T3-119</text:p>
      <text:p text:style-name="P11">Vilnius</text:p>
      <text:p text:style-name="P12"/>
      <text:p text:style-name="P13"/>
      <text:p text:style-name="P14"><text:span text:style-name="T15">Vadovaudamasi Lietuvos Respublikos vietos savivaldos įstatymo 15 str. 1 d., atsižvelgdama į Vilniaus rajono savivaldybės tarybos 2019-05-17 sprendimu Nr. T3-155 ir 2023-03-31 sprendimu Nr. T3-107 sudarytos darbo grupės Vilniaus rajono savivaldybės tarybos veiklos reglamentui pakeisti siūlymus, Vilniaus rajono savivaldybės taryba n u s p r e n d ž i a:</text:span></text:p>
      <text:p text:style-name="P16"><text:span text:style-name="T17">1</text:span><text:span text:style-name="T18">. Patvirtinti Vilniaus rajono savivaldybės tarybos veiklos reglamentą (pridedama).</text:span></text:p>
      <text:p text:style-name="P19"><text:span text:style-name="T20">2</text:span><text:span text:style-name="T21">. Pripažinti netekusiu galios Vilniaus rajono savivaldybės tarybos 2021-01-29 sprendimą Nr. T3-26 „Dėl Vilniaus rajono savivaldybės veiklos reglamento patvirtinimo“.</text:span></text:p>
      <text:p text:style-name="P22"><text:span text:style-name="T23">3</text:span><text:span text:style-name="T24">. Nustatyti, kad šis dokumentas įsigalioja nuo š. m. balandžio 21 dienos.</text:span></text:p>
      <text:p text:style-name="P25"><text:span text:style-name="T26">4</text:span><text:span text:style-name="T27">. Šį sprendimą paskelbti Teisės aktų registre bei Savivaldybės interneto svetainėje.<text:s/></text:span></text:p>
      <text:p text:style-name="P28"/>
      <text:p text:style-name="P29"/>
      <text:p text:style-name="P30"/>
      <text:p text:style-name="P31"><text:span text:style-name="T32">Savivaldybės merė</text:span><text:span text:style-name="T33"><text:tab/></text:span><text:span text:style-name="T34"><text:tab/></text:span><text:span text:style-name="T35"><text:tab/></text:span><text:span text:style-name="T36"><text:tab/></text:span><text:span text:style-name="T37"><text:tab/><text:s text:c="8"/>Marija Rekst</text:span></text:p>
      <text:soft-page-break/>
      <text:p text:style-name="P38">PATVIRTINTA</text:p>
      <text:p text:style-name="P40">Vilniaus rajono savivaldybės tarybos</text:p>
      <text:p text:style-name="P41">2023 m. balandžio 13 d.<text:s/></text:p>
      <text:p text:style-name="P42">sprendimu Nr. T3-119</text:p>
      <text:p text:style-name="P43"/>
      <text:p text:style-name="P44"/>
      <text:p text:style-name="P45"><text:span text:style-name="T46">Vilniaus rajono SAVIVALDYBĖS TARYBOS VEIKLOS REGLAMENT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lniaus rajono savivaldybės tarybos veiklos reglamentas (toliau – Reglamentas) nustato Vilniaus rajono savivaldybės tarybos (toliau – Taryba) veiklos formas ir tvarką, Tarybos kolegijos (toliau – kolegija), Tarybos komitetų (toliau – komitetas) darbo tvarką, Tarybos laikinųjų ir nuolatinių komisijų sudarymo tvarką, reglamentuoja Vilniaus rajono savivaldybės mero (toliau – meras) veiklą ir jo pavadavimo procedūrą, pagrindines bendravimo su gyventojais formas ir būdus, taip pat kitus klausimus, įstatymų priskiriamus Reglamento reguliavimo sričiai.</text:span></text:p>
      <text:p text:style-name="P57"><text:span text:style-name="T58">2</text:span><text:span text:style-name="T59">. Vilniaus rajon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Vilniaus rajono savivaldybė (toliau – Savivaldybė) yra viešasis juridinis asmuo.<text:s/></text:span></text:p>
      <text:p text:style-name="P60"><text:span text:style-name="T61">3</text:span><text:span text:style-name="T62">. Taryba, meras, kolegija, komitetai ir komisijos, kiti Tarybos sudaryti dariniai savo veikloje vadovaujasi Lietuvos Respublikos Konstitucija, Lietuvos Respublikos vietos savivaldos įstatymu<text:s/></text:span><text:soft-page-break/><text:span text:style-name="T63">(toliau – Vietos savivaldos įstatymas), kitais įstatymais ir įstatymų įgyvendinamaisiais teisės aktais, Reglamentu.</text:span></text:p>
      <text:p text:style-name="P64"><text:span text:style-name="T65">4</text:span><text:span text:style-name="T66">. Reglamento sąvokos atitinka Vietos savivaldos įstatyme vartojamas sąvokas.</text:span></text:p>
      <text:p text:style-name="P67"/>
      <text:p text:style-name="P68"><text:span text:style-name="T69">II</text:span><text:span text:style-name="T70"><text:s/>SKYRIUS</text:span></text:p>
      <text:p text:style-name="P71"><text:span text:style-name="T72">TARYBOS VEIKLOS FORMOS</text:span></text:p>
      <text:p text:style-name="P73"/>
      <text:p text:style-name="P74"><text:span text:style-name="T75">5</text:span><text:span text:style-name="T76">. Taryba savo įgaliojimus įgyvendina kolegialiai Tarybos posėdžiuose. Taryba svarstomais klausimais priima sprendimus ir kontroliuoja jų įgyvendinimą.</text:span></text:p>
      <text:p text:style-name="P77"><text:span text:style-name="T78">6</text:span><text:span text:style-name="T79">. Tarybos veikla tarp Tarybos posėdžių tęsiama<text:s/></text:span><text:span text:style-name="T80">Tarybos komitetuose, komisijose, Tarybos narių frakcijose, grupėse ir mišrioje grupėje, taip pat Tarybos ar mero sudarytose darbo grupėse, viešojo Savivaldybės dokumentų svarstymo posėdžiuose bei <text:s/>Tarybos nariams priimant savivaldybės nuolatinius gyventojus Reglamento nustatyta tvarka.<text:s/></text:span></text:p>
      <text:p text:style-name="P81"><text:span text:style-name="T82">7</text:span><text:span text:style-name="T83">. Savo politiniams tikslams įgyvendinti Tarybos nariai gali jungtis į frakcijas ir grupes.<text:s/></text:span><text:span text:style-name="T84">Kiekvienas Tarybos narys gali turėti visuomeninius padėjėjus, kurie padeda Tarybos nariui jo, kaip Tarybos nario veikloje ir prireikus atstovauja Tarybos narį savivaldybės teritorijoje. Tarybos nario visuomeninio padėjėjo pažymėjimą išduoda administracijos direktorius.</text:span></text:p>
      <text:p text:style-name="P85"><text:span text:style-name="T86">8</text:span><text:span text:style-name="T87">. Frakciją gali sudaryti ne mažiau kaip 3 Tarybos nariai. Tarybos narys gali būti tik vienos frakcijos nariu ir tuo pačiu metu negali būti Tarybos grupės nariu. Kiekvienai frakcijai atsižvelgiant į jos narių skaičių ir frakcijos referentų skaičių turi būti užtikrintas aprūpinimas atitinkamomis, tik tai frakcijai išskirtinai priskirtomis patalpomis ir techninėmis darbui skirtomis priemonėmis (mobilieji telefonai, kompiuteriai, spausdintuvai ir kt. reikalinga technika).</text:span></text:p>
      <text:p text:style-name="P88"><text:span text:style-name="T89">9</text:span><text:span text:style-name="T90">. Tarybos nariai, nesusivieniję į Tarybos narių frakcijas, sudaro Tarybos narių grupę. Tarybos narių grupę gali sudaryti ne mažiau kaip 2 susivieniję Tarybos nariai, nepriklausantys Tarybos narių frakcijai. Tarybos grupės narys gali būti tik vienos Tarybos grupės nariu ir tuo pačiu metu negali būti frakcijos nariu.</text:span></text:p>
      <text:p text:style-name="P91"><text:span text:style-name="T92">10</text:span><text:span text:style-name="T93">. Tarybos narių grupė ir frakcijos pačios nusistato darbo tvarką, išsirenka vadovą.</text:span></text:p>
      <text:p text:style-name="P94"><text:span text:style-name="T95">11</text:span><text:span text:style-name="T96">. Tarybos nariai, norintys įkurti frakciją arba grupę, apie frakcijos ar grupės įkūrimą viešai paskelbia Tarybos posėdyje ir šį viešą pareiškimą įteikia posėdžio pirmininkui.</text:span></text:p>
      <text:p text:style-name="P97"><text:span text:style-name="T98">12</text:span><text:span text:style-name="T99">. Tarybos opozicija – Tarybos mažumai priklausančių ir Tarybos posėdyje viešu pareiškimu, įteiktu posėdžio pirmininkui,<text:s/></text:span><text:span text:style-name="T100">opozicinėmis pasiskelbusių Tarybos</text:span><text:span text:style-name="T101"><text:s/>narių frakcijų, Tarybos narių grupių, į jokią frakciją ar grupę nesusivienijusių Tarybos narių visuma, pateikusi savo veiklos kryptis.<text:s/></text:span><text:span text:style-name="T102">Tarybos opozicija taryboje oponuoja daugumai bei savivaldybės vykdomajai institucijai. <text:s/></text:span></text:p>
      <text:p text:style-name="P103"><text:span text:style-name="T104">13</text:span><text:span text:style-name="T105">. Tarybos opozicijos lyderis (toliau – opozicijos lyderis) – daugiau nei pusės Tarybos narių, priklausančių Tarybos opozicijai, Tarybos posėdyje viešu pareiškimu, įteiktu posėdžio pirmininkui, deklaruotas Tarybos opozicijai atstovaujantis Tarybos narys.</text:span></text:p>
      <text:p text:style-name="P106"><text:span text:style-name="T107">14</text:span><text:span text:style-name="T108">. Opozicijos lyderis atlieka Vietos savivaldos įstatyme ir Reglamente jam pavestas funkcijas, turi Vietos savivaldos įstatyme ir Reglamente nustatytas teises.<text:s/></text:span></text:p>
      <text:p text:style-name="P109"><text:span text:style-name="T110">15</text:span><text:span text:style-name="T111">. Pasikeitus frakcijos ar grupės pavadinimui, sudėčiai ar vadovui, frakcijai ar grupei iširus ar nutraukus veiklą, sudarius koaliciją, taip pat pasikeitus opozicijos lyderiui, apie tai turi būti viešai pranešta artimiausiame Tarybos posėdyje.</text:span></text:p>
      <text:p text:style-name="P112"><text:span text:style-name="T113">16</text:span><text:span text:style-name="T114">.<text:s/></text:span><text:span text:style-name="T115">Tarybos frakcijų vadovų sueiga</text:span></text:p>
      <text:p text:style-name="P116"><text:span text:style-name="T117">16.1</text:span><text:span text:style-name="T118">. Taryboje gali būti sudaryta Tarybos frakcijų vadovų sueiga (toliau – frakcijų vadovų sueiga), į kurią įeina frakcijų jei jos yra sudarytos, atstovai. Frakcijai frakcijų vadovų sueigoje gali atstovauti ir kitas frakcijos įgaliotas asmuo. Frakcijų vadovų sueigoje stebėtojų teisėmis gali kviečiamas dalyvauti meras. Kiekviena Frakcija į Frakcijų vadovų sueigą skiria po 1 atstovą nuo kiekvieno (3) trejeto Frakcijos narių.</text:span></text:p>
      <text:p text:style-name="P119"><text:span text:style-name="T120">16.2</text:span><text:span text:style-name="T121">. Pagrindinis Frakcijų vadovų sueigos uždavinys - svarstyti posėdžių darbotvarkes ir pritarti joms, derinti komitetų ir frakcijų darbo organizavimo ir kitus klausimus, teikti sprendimų šiais klausimais projektus Tarybai.</text:span></text:p>
      <text:p text:style-name="P122"><text:span text:style-name="T123">16.3</text:span><text:span text:style-name="T124">. Tarybos frakcijų vadovų sueiga yra Tarybos struktūra, kurios pagrindinės funkcijos yra šios:</text:span></text:p>
      <text:p text:style-name="P125"><text:span text:style-name="T126">16.3.1</text:span><text:span text:style-name="T127">. svarstyti Tarybos posėdžių darbotvarkes;</text:span></text:p>
      <text:p text:style-name="P128"><text:span text:style-name="T129">16.3.2</text:span><text:span text:style-name="T130">. teikti sprendimų projektus Tarybai bei merui;</text:span></text:p>
      <text:p text:style-name="P131"><text:span text:style-name="T132">16.4</text:span><text:span text:style-name="T133">. Svarstomais klausimais frakcijų vadovų sueiga priima rekomendacinius sprendimus.</text:span></text:p>
      <text:p text:style-name="P134"><text:span text:style-name="T135">16.5</text:span><text:span text:style-name="T136">. Frakcijų vadovų sueigos posėdžius paprastai ne rečiau kaip kartą į tris savaites arba pagal poreikį šaukia, sudaro jų darbotvarkes ir jiems pirmininkauja didžiausios frakcijos seniūnas. Posėdžio sušaukimo iniciatyvą taip pat turi frakcijos seniūnas (frakcijų seniūnai), jei jis (jie) atstovauja ne mažiau kaip 1/3 Tarybos narių. Tokiu atveju gavęs raštu prašymą sušaukti posėdį frakcijų vadovų sueigos pirmininkas privalo tai padaryti prašyme nurodytu laiku, jei tam laikui įmanoma užtikrinti posėdžio teisėtumą. Apie posėdžio laiką ir jo darbotvarkę seniūnams turi būti pranešta ne vėliau kaip prieš 24 valandas iki posėdžio. Posėdžio darbotvarkė gali būti papildyta frakcijų seniūnų, atstovaujančių ne mažiau kaip 1/3 Tarybos narių, siūlymu.</text:span></text:p>
      <text:p text:style-name="P137"><text:span text:style-name="T138">16.6</text:span><text:span text:style-name="T139">. Frakcijų vadovų sueigos posėdžiai protokoluojami. Protokole nurodomi posėdžio dalyviai, svarstyti klausimai, priimti sprendimai, taip pat balsavimo rezultatai, jei dėl sprendimo buvo balsuota. Protokolą pasirašo posėdžio pirmininkas ir sekretorius. Tarybos nariai su šiais protokolais supažindinami per frakcijas ir grupes.</text:span></text:p>
      <text:p text:style-name="P140"/>
      <text:p text:style-name="P141"><text:span text:style-name="T142">III</text:span><text:span text:style-name="T143"><text:s/>SKYRIUS<text:s/></text:span></text:p>
      <text:p text:style-name="P144"><text:span text:style-name="T145">TARYBA. TARYBOS POSĖDŽIAI</text:span></text:p>
      <text:p text:style-name="P146"/>
      <text:p text:style-name="P147"><text:span text:style-name="T148">PIRMASIS</text:span><text:span text:style-name="T149"><text:s/>SKIRSNIS</text:span></text:p>
      <text:p text:style-name="P150"><text:span text:style-name="T151">TARYBOS ĮGALIOJIMAI</text:span></text:p>
      <text:p text:style-name="P152"/>
      <text:p text:style-name="P153"><text:span text:style-name="T154">17</text:span><text:span text:style-name="T155">. Taryba susideda iš 31 demokratiškai išrinkto Savivaldybės bendruomenės atstovo <text:s/>- Tarybos nario. Taryba įgaliojimus gauna ketveriems metams. Tarybos įgaliojimai prasideda ir baigiasi Vietos savivaldos įstatymo nustatyta tvarka. 16 Tarybos narių sudaro kvorumą.</text:span></text:p>
      <text:p text:style-name="P156"><text:span text:style-name="T157">18</text:span><text:span text:style-name="T158">. Tarybos kompetencija yra išimtinė ir paprastoji. Tarybos įgaliojimai yra nustatyti Vietos savivaldos įstatyme.<text:s/></text:span></text:p>
      <text:p text:style-name="P159"><text:span text:style-name="T160">18.1</text:span><text:span text:style-name="T161">. Išimtinė savivaldybės tarybos kompetencija:</text:span></text:p>
      <text:p text:style-name="P162"><text:span text:style-name="T163">18.1.1</text:span><text:span text:style-name="T164">. reglamento tvirtinimas</text:span></text:p>
      <text:p text:style-name="P165"><text:span text:style-name="T166">18.1.2</text:span><text:span text:style-name="T167">. sprendimo dėl savivaldybės tarybos nario, mero įgaliojimų netekimo priėmimas, mero pareigas laikinai einančio savivaldybės tarybos nario darbo užmokesčio nustatymas;</text:span></text:p>
      <text:p text:style-name="P168"><text:span text:style-name="T169">18.1.3</text:span><text:span text:style-name="T170">. savivaldybės kolegijos sudarymas;</text:span></text:p>
      <text:p text:style-name="P171"><text:span text:style-name="T172">18.1.4</text:span><text:span text:style-name="T173">. savivaldybės tarybos komitetų, komisijų, kitų savivaldybės darbui organizuoti reikalingų darinių ir įstatymuose numatytų kitų komisijų sudarymas, jų nuostatų tvirtinimas;</text:span></text:p>
      <text:p text:style-name="P174"><text:span text:style-name="T175">18.1.5</text:span><text:span text:style-name="T176">. savivaldybės tarybos komitetų ir komisijų pirmininkų ir pirmininkų pavaduotojų skyrimas;</text:span></text:p>
      <text:p text:style-name="P177"><text:span text:style-name="T178">18.1.6</text:span><text:span text:style-name="T179">. Kontrolės komiteto veiklos programos tvirtinimas;</text:span></text:p>
      <text:p text:style-name="P180"><text:span text:style-name="T181">18.1.7</text:span><text:span text:style-name="T182">. sprendimų dėl savivaldybės kontrolieriaus priėmimo į pareigas ir atleidimo iš jų priėmimas, savivaldybės kontrolės ir audito tarnybos steigimas, didžiausio valstybės tarnautojų pareigybių ir darbuotojų, dirbančių pagal darbo sutartis, pareigybių skaičiaus šioje tarnyboje nustatymas, savivaldybės kontrolės ir audito tarnybos metinių ataskaitų rinkinio svarstymas ir sprendimo dėl jo priėmimas, įstatymų numatyto savivaldybės kontrolieriaus darbo užmokesčio nustatymas, savivaldybės kontrolės ir audito tarnybos nuostatų tvirtinimas;</text:span></text:p>
      <text:p text:style-name="P183"><text:span text:style-name="T184">18.1.8</text:span><text:span text:style-name="T185">. ne mažiau kaip 1/2 visų savivaldybės tarybos narių balsų dauguma nepasitikėjimo vicemeru ar savivaldybės administracijos direktoriumi pareiškimas. Teikimą dėl nepasitikėjimo turi pasirašyti ne mažiau kaip 1/3 visų savivaldybės tarybos narių. Pareiškus nepasitikėjimas vicemeru ar savivaldybės administracijos direktoriumi ir už tai nubalsavus, jis yra <text:s/>atstatydinamas iš užimamų pareigų. Po atstatydinimo procedūros į laisvas vicemero ar savivaldybės administracijos direktoriaus pareigas, Reglamento nustatyta tvarka, siūlomas kitas asmuo;</text:span></text:p>
      <text:p text:style-name="P186"><text:span text:style-name="T187">18.1.9</text:span><text:span text:style-name="T188">. savivaldybės biudžetinių įstaigų struktūros, nuostatų ir darbo užmokesčio fondo tvirtinimas, didžiausio leistino valstybės tarnautojų ir darbuotojų, dirbančių pagal darbo sutartis, pareigybių skaičiaus savivaldybės biudžetinėse įstaigose nustatymas mero teikimu;</text:span></text:p>
      <text:p text:style-name="P189"><text:span text:style-name="T190">18.1.10</text:span><text:span text:style-name="T191">. sprendimų dėl mero politinio (asmeninio) pasitikėjimo valstybės tarnautojų pareigybių skaičiaus nustatymo;</text:span></text:p>
      <text:p text:style-name="P192"><text:span text:style-name="T193">18.1.11</text:span><text:span text:style-name="T194">. 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195"><text:span text:style-name="T196">18.1.12</text:span><text:span text:style-name="T197">. savivaldybės biudžeto ir savivaldybės metinių ataskaitų rinkinio tvirtinimas, prireikus savivaldybės biudžeto tikslinimas;</text:span></text:p>
      <text:p text:style-name="P198"><text:span text:style-name="T199">18.1.13</text:span><text:span text:style-name="T200">. sprendimų dėl papildomų ir biudžeto planą viršijančių savivaldybės biudžeto pajamų ir kitų piniginių lėšų paskirstymo, tikslinės paskirties ir specializuotų fondų sudarymo ir naudojimo priėmimas, reglamento nustatyta tvarka įvertinus išplėstinės seniūnaičių sueigos sprendimus;</text:span></text:p>
      <text:p text:style-name="P201"><text:span text:style-name="T202">18.1.14</text:span><text:span text:style-name="T203">. 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 subsidijų ir kompensacijų skyrimo naujas darbo vietas steigiančioms visų teisinių formų įmonėms tvarkos nustatymas atitinkamai keičiant savivaldybės biudžetą tais atvejais, kai lėšų tam nebuvo numatyta;</text:span></text:p>
      <text:p text:style-name="P204"><text:span text:style-name="T205">18.1.15</text:span><text:span text:style-name="T206">. pasiūlymų valstybės institucijoms dėl savivaldybės teritorijoje esančių šių institucijų padalinių veiklos gerinimo teikimas, prireikus šių padalinių vadovų išklausymas reglamento nustatyta tvarka;</text:span></text:p>
      <text:p text:style-name="P207"><text:span text:style-name="T208">18.1.16</text:span><text:span text:style-name="T209">. 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210"><text:span text:style-name="T211">18.1.17</text:span><text:span text:style-name="T212">. sprendimų dėl tam tikros veiklos nepriklausomo audito atlikimo savivaldybės įstaigose ar savivaldybės valdomose įmonėse priėmimas;</text:span></text:p>
      <text:p text:style-name="P213"><text:span text:style-name="T214">18.1.18</text:span><text:span text:style-name="T215">. savivaldybės vardu sudaromų sutarčių pasirašymo tvarkos aprašo tvirtinimas; šiame apraše turi būti nustatyta, kokios sutartys negali būti sudaromos be išankstinio savivaldybės tarybos pritarimo;</text:span></text:p>
      <text:p text:style-name="P216"><text:span text:style-name="T217">18.1.19</text:span><text:span text:style-name="T218">.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219"><text:span text:style-name="T220">18.1.20</text:span><text:span text:style-name="T221">. sprendimų dėl savivaldybei priskirtos valstybinės žemės ir kito valstybės turto valdymo, naudojimo ir disponavimo juo patikėjimo teise priėmimas;</text:span></text:p>
      <text:p text:style-name="P222"><text:span text:style-name="T223">18.1.21</text:span><text:span text:style-name="T224">.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valstybės biudžeto ir savivaldybių biudžetų finansinių rodiklių patvirtinimo įstatyme nustatytų limitų ir gavus savivaldybės kontrolės ir audito tarnybos išvadą;</text:span></text:p>
      <text:p text:style-name="P225"><text:span text:style-name="T226">18.1.22</text:span><text:span text:style-name="T227">. įstatymų nustatyta tvarka gavus savivaldybės kontrolės ir audito tarnybos išvadą, sprendimų dėl viešojo ir privataus sektorių partnerystės projektų įgyvendinimo tikslingumo priėmimas; gavus savivaldybės kontrolės ir audito tarnybos 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28"><text:span text:style-name="T229">18.1.23</text:span><text:span text:style-name="T230">. sprendimų dėl savivaldybės būsto ir socialinio būsto fondo sudarymo (statybos, pirkimo ir kitų) tvarkos, būsto suteikimo tvarkos ir nuomos mokesčio dydžio priėmimas, kitų sprendimų, numatytų Paramos būstui įsigyti ar išsinuomoti įstatyme, priėmimas;</text:span></text:p>
      <text:p text:style-name="P231"><text:span text:style-name="T232">18.1.24</text:span><text:span text:style-name="T233">. savivaldybės bendrojo plano ar savivaldybės dalių bendrųjų planų tvirtinimas įstatymų nustatyta tvarka;</text:span></text:p>
      <text:p text:style-name="P234"><text:span text:style-name="T235">18.1.25</text:span><text:span text:style-name="T236">. savivaldybės saugomų teritorijų steigimas Lietuvos Respublikos saugomų teritorijų įstatymo nustatyta tvarka, savivaldybės saugomų vietinės reikšmės gamtos ir kultūros paveldo objektų skelbimas;</text:span></text:p>
      <text:p text:style-name="P237"><text:span text:style-name="T238">18.1.26</text:span><text:span text:style-name="T239">.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40"><text:span text:style-name="T241">18.1.27</text:span><text:span text:style-name="T242">.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Mero funkcijų triukšmo valdymo srityje įgyvendinimo priežiūra;</text:span></text:p>
      <text:p text:style-name="P243"><text:span text:style-name="T244">18.1.28</text:span><text:span text:style-name="T245">. taisyklių, už kurių pažeidimą atsiranda administracinė atsakomybė, ir kitų taisyklių tvirtinimas;</text:span></text:p>
      <text:p text:style-name="P246"><text:span text:style-name="T247">18.1.29</text:span><text:span text:style-name="T248">. kainų ir tarifų už savivaldybės valdomų įmonių, biudžetinių ir viešųjų įstaigų (kurių savininkė yra savivaldybė) teikiamas atlygintinas viešąsias paslaugas ir keleivių vežimą vietiniais maršrutais nustatymas, centralizuotai tiekiamos šilumos, karšto vandens kainų nustatymas (tvirtinimas) įstatymų nustatyta tvarka, vietinių rinkliavų, įmokų ir mokesčių tarifų nustatymas įstatymų nustatyta tvarka;</text:span></text:p>
      <text:p text:style-name="P249"><text:span text:style-name="T250">18.1.30</text:span><text:span text:style-name="T251">. 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52"><text:span text:style-name="T253">18.1.31</text:span><text:span text:style-name="T254">. biudžetinės įstaigos vardu gautos paramos skirstymo taisyklių nustatymas;</text:span></text:p>
      <text:p text:style-name="P255"><text:span text:style-name="T256">18.1.32</text:span><text:span text:style-name="T257">. savivaldybės strateginių plėtros ir veiklos planų, savivaldybės atskirų ūkio šakų (sektorių) plėtros programų tvirtinimas, ataskaitų dėl jų įgyvendinimo išklausymas ir sprendimų dėl jų priėmimas;</text:span></text:p>
      <text:p text:style-name="P258"><text:span text:style-name="T259">18.1.33</text:span><text:span text:style-name="T260">. strateginio planavimo savivaldybėje organizavimo tvarkos aprašo tvirtinimas;</text:span></text:p>
      <text:p text:style-name="P261"><text:span text:style-name="T262">18.1.34</text:span><text:span text:style-name="T263">. sprendimų dėl jungimosi į savivaldybių sąjungas, dėl bendradarbiavimo su užsienio šalių savivaldybėmis ar prisijungimo prie tarptautinių savivaldos organizacijų priėmimas;</text:span></text:p>
      <text:p text:style-name="P264"><text:span text:style-name="T265">18.1.35</text:span><text:span text:style-name="T266">. savivaldybės tarybos narių delegavimas į regiono plėtros tarybos kolegiją, įstatymų nustatytas komisijas ir įgaliojimų jiems suteikimas reglamento nustatyta tvarka;</text:span></text:p>
      <text:p text:style-name="P267"><text:span text:style-name="T268">18.1.36</text:span><text:span text:style-name="T269">. vietos gyventojų apklausos tvarkos aprašo tvirtinimas;</text:span></text:p>
      <text:p text:style-name="P270"><text:span text:style-name="T271">18.1.37</text:span><text:span text:style-name="T272">. siūlymų nustatyta tvarka tvirtinti savivaldybės gyvenamųjų vietovių herbus teikimas, kitų savivaldybės simbolių ir jų naudojimo tvarkos aprašo tvirtinimas, teisė nustatyta tvarka už nuopelnus suteikti savivaldybės (jos centrfo ar kitos gyvenamosios vietovės) garbės piliečio vardą.</text:span></text:p>
      <text:p text:style-name="P273"/>
      <text:p text:style-name="P274"><text:span text:style-name="T275">18.2</text:span><text:span text:style-name="T276">. Paprastosios kompetencijos konkrečius įgaliojimus Taryba, priimdama sprendimą, gali pavesti vykdyti Savivaldybės merui. J</text:span><text:span text:style-name="T277">eigu meras dėl viešųjų ir privačių interesų konflikto negali įvykdyti Tarybos jam perduotų paprastosios kompetencijos įgaliojimų, šiuos įgaliojimus vykdo Taryba. Paprastoji savivaldybės tarybos kompetencija:</text:span></text:p>
      <text:p text:style-name="P278"><text:span text:style-name="T279">18.2.1</text:span><text:span text:style-name="T280">. savivaldybės biudžetinių įstaigų metinių ataskaitų rinkinių tvirtinimas;</text:span></text:p>
      <text:p text:style-name="P281"><text:span text:style-name="T282">18.2.2</text:span><text:span text:style-name="T283">. viešųjų įstaigų (kurių savininkė yra savivaldybė) kolegialių organų sudarymas, kai tai numatyta viešosios įstaigos įstatuose;</text:span></text:p>
      <text:p text:style-name="P284"><text:span text:style-name="T285">18.2.3</text:span><text:span text:style-name="T286">. viešųjų įstaigų (kurių savininkė yra savivaldybė) metinių ataskaitų rinkinių tvirtinimas;</text:span></text:p>
      <text:p text:style-name="P287"><text:span text:style-name="T288">18.2.4</text:span><text:span text:style-name="T289">. viešųjų įstaigų (kurių savininkė yra savivaldybė) vidaus kontrolės tvarkos nustatymas;</text:span></text:p>
      <text:p text:style-name="P290"><text:span text:style-name="T291">18.2.5</text:span><text:span text:style-name="T292">. savivaldybės valdomų įmonių metinių finansinių ataskaitų rinkinių, metinių pranešimų ir (ar) veiklos ataskaitų tvirtinimas;</text:span></text:p>
      <text:p text:style-name="P293"><text:span text:style-name="T294">18.2.6</text:span><text:span text:style-name="T295">. sprendimų dėl valstybės socialinių ir ekonominių programų tikslinių lėšų, kitų valstybės fondų lėšų ir materialiojo turto paskirstymo biudžetinėms įstaigoms priėmimas;</text:span></text:p>
      <text:p text:style-name="P296"><text:span text:style-name="T297">18.2.7</text:span><text:span text:style-name="T298">. savivaldybės ir vietovės lygmens specialiojo teritorijų planavimo dokumentų tvirtinimas, išskyrus įstatymų nustatytus atvejus;</text:span></text:p>
      <text:p text:style-name="P299"><text:span text:style-name="T300">18.2.8</text:span><text:span text:style-name="T301">. sprendimų dėl žemės sklypų pagrindinės žemės naudojimo paskirties ir (ar) būdo keitimo priėmimas.</text:span></text:p>
      <text:p text:style-name="P302"><text:span text:style-name="T303">18.3</text:span><text:span text:style-name="T304">. Tarybos kompetencija savivaldybės valdomų įmonių srityje:</text:span></text:p>
      <text:p text:style-name="P305"><text:span text:style-name="T306">18.3.1</text:span><text:span text:style-name="T307">.</text:span><text:span text:style-name="T308"><text:tab/></text:span><text:span text:style-name="T309">keisti savivaldybės valdomų įmonių įstatus;</text:span></text:p>
      <text:p text:style-name="P310"><text:span text:style-name="T311">18.3.2</text:span><text:span text:style-name="T312">.</text:span><text:span text:style-name="T313"><text:tab/></text:span><text:span text:style-name="T314">rinkti stebėtojų tarybos narius, jeigu stebėtojų taryba nesudaroma, – valdybos narius, o jeigu nesudaroma nei stebėtojų taryba, nei valdyba, – bendrovės vadovą;</text:span></text:p>
      <text:p text:style-name="P315"><text:span text:style-name="T316">18.3.3</text:span><text:span text:style-name="T317">.</text:span><text:span text:style-name="T318"><text:tab/></text:span><text:span text:style-name="T319">atšaukti stebėtojų tarybą ar jos narius, taip pat visuotinio akcininkų susirinkimo išrinktus valdybą ar jos narius bei bendrovės vadovą;</text:span></text:p>
      <text:p text:style-name="P320"><text:span text:style-name="T321">18.3.4</text:span><text:span text:style-name="T322">. rinkti ir atšaukti auditorių ar audito įmonę savivaldybės valdomų įmonių metinių finansinių ataskaitų rinkinio auditui atlikti, nustatyti audito paslaugų apmokėjimo sąlygas;</text:span></text:p>
      <text:p text:style-name="P323"><text:span text:style-name="T324">18.3.5</text:span><text:span text:style-name="T325">.tvirtinti savivaldybės valdomų įmonių metinių finansinių ataskaitų rinkinį;</text:span></text:p>
      <text:p text:style-name="P326"><text:span text:style-name="T327">18.3.6</text:span><text:span text:style-name="T328">. priimti sprendimą dėl pelno (nuostolių) paskirstymo;</text:span></text:p>
      <text:p text:style-name="P329"><text:span text:style-name="T330">18.3.7</text:span><text:span text:style-name="T331">.priimti sprendimą dėl rezervų sudarymo, naudojimo, sumažinimo ir naikinimo;</text:span></text:p>
      <text:p text:style-name="P332"><text:span text:style-name="T333">18.3.8</text:span><text:span text:style-name="T334">.priimti sprendimą padidinti ar sumažinti savivaldybės valdomų įmonių įstatinį kapitalą;</text:span></text:p>
      <text:p text:style-name="P335"><text:span text:style-name="T336">18.3.9</text:span><text:span text:style-name="T337">.</text:span><text:span text:style-name="T338"><text:tab/></text:span><text:span text:style-name="T339">priimti sprendimą dėl savivaldybės valdomų įmonių reorganizavimo ar atskyrimo ir patvirtinti reorganizavimo ar atskyrimo sąlygas;</text:span></text:p>
      <text:p text:style-name="P340"><text:span text:style-name="T341">18.3.10</text:span><text:span text:style-name="T342">. nagrinėti ir vertinti seniūnaičių sueigos (išplėstinės seniūnaičių sueigos) sprendimus, gyventojų, įmonių, įstaigų ir organizacijų pasiūlymus bei priimti sprendimą dėl jų.</text:span></text:p>
      <text:p text:style-name="P343"><text:span text:style-name="T344">19</text:span><text:span text:style-name="T345">. Taryba savo įgaliojimus įgyvendina Vietos savivaldos įstatymo ir Reglamento nustatyta tvarka.</text:span><text:span text:style-name="T346"><text:s/>Savivaldybės tary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347"/>
      <text:p text:style-name="P348"><text:span text:style-name="T349">ANTRASIS</text:span><text:span text:style-name="T350"><text:s/>SKIRSNIS</text:span></text:p>
      <text:p text:style-name="P351"><text:span text:style-name="T352">TARYBOS POSĖDŽIAI</text:span></text:p>
      <text:p text:style-name="P353"/>
      <text:p text:style-name="P354"><text:span text:style-name="T355">20</text:span><text:span text:style-name="T356">. Tarybos posėdžiai yra pagrindinė Tarybos veiklos forma. Posėdis yra teisėtas, jeigu yra Tarybos narių kvorumas.<text:s/></text:span><text:span text:style-name="T357">Tarybos (komitetų ir komisijų) posėdžiai vyksta valstybine kalba. Valstybinės kalbos nemokantys svečiai, ekspertai turi teisę kalbėti kita kalba, jeigu ne vėliau kaip prieš 24 valandas apie tai pranešama Tarybos posėdžių sekretoriui, kuris turi pasirūpinti vertimu.</text:span></text:p>
      <text:p text:style-name="P358"><text:span text:style-name="T359">21</text:span><text:span text:style-name="T360">. Pirmasis naujai išrinktos Tarybos posėdis šaukiamas ir jam pirmininkaujama Vietos savivaldos įstatymo nustatyta tvarka ir terminais.</text:span><text:span text:style-name="T361"><text:s/></text:span><text:span text:style-name="T362">Pirmajame naujai išrinktos Tarybos posėdyje gali būti įteikiami pareiškimai ir svarstomi tie klausimai, kurie numatyti Vietos savivaldos įstatyme.</text:span></text:p>
      <text:p text:style-name="P363"><text:span text:style-name="T364">22</text:span><text:span text:style-name="T365">. Tarybos posėdžiai vyksta Tarybos posėdžių salėje, Rinktinės g. 50, Vilniuje. Tarybos posėdžiai paprastai vyksta kas tris savaites, penktadienį, posėdžio pradžia - 10 val., jei taryba nenusprendžia kitaip.</text:span></text:p>
      <text:p text:style-name="P366"><text:span text:style-name="T367">23</text:span><text:span text:style-name="T368">. </text:span><text:span text:style-name="T369">Jeigu dėl nepaprastosios padėties, ekstremaliosios situacijos ar karantino Tarybos posėdžiai negali vykti Tarybos nariams dalyvaujant fiziškai, Tarybos posėdžiai gali vykti nuotoliniu būdu realiuoju laiku elektroninių ryšių priemonėmis (toliau – nuotolinis būdas), laikantis šių sąlygų:</text:span></text:p>
      <text:p text:style-name="P370"><text:span text:style-name="T371">23.1</text:span><text:span text:style-name="T372">. nuotoliniu būdu vyksiančiame Tarybos posėdyje svarstytini sprendimų projektai rengiami ir posėdis vyksta laikantis visų Reglamente nustatytų reikalavimų ir užtikrinant Vietos savivaldos įstatyme ir Reglamente nustatytas Tarybos nario teises;<text:s/></text:span></text:p>
      <text:p text:style-name="P373"><text:span text:style-name="T374">23.2</text:span><text:span text:style-name="T375">. </text:span><text:span text:style-name="T376">nuotoliniu būdu priimant Tarybos sprendimus, turi būti užtikrintas Tarybos nario tapatybės ir jo balsavimo rezultatų nustatymas;</text:span></text:p>
      <text:p text:style-name="P377"><text:span text:style-name="T378">23.3</text:span><text:span text:style-name="T379">. </text:span><text:span text:style-name="T380">nuotoliniu būdu posėdis vykdomas Tarybos nariams jungiantis prie </text:span><text:span text:style-name="T381">Zoom</text:span><text:span text:style-name="T382"><text:s/>ar kitos iš anksto nurodytos vaizdo konferencinio ryšio platformos (toliau – Platforma). Jungdamiesi prie Platformos, Tarybos nariai turi nurodyti savo vardą ir pavardę, kurie bus atvaizduojami Platformoje. Viso posėdžio metu Tarybos nariai bendrauja<text:s/></text:span><text:span text:style-name="T383">Zoom</text:span><text:span text:style-name="T384"><text:s/>ar kitoje Platformoje. Posėdžio metu Tarybos nario įrenginyje turi būti įjungta vaizdo kamera. Tarybos narys turi užtikrinti, kad posėdžio metu joks pašalinis asmuo nesinaudos jo įrenginiu;</text:span></text:p>
      <text:p text:style-name="P385"><text:span text:style-name="T386">23.4</text:span><text:span text:style-name="T387">. Tarybos posėdžių sekretorius</text:span><text:span text:style-name="T388"><text:s/>suskaičiuoja Tarybos narių balsus ir balsavimo rezultatą paskelbia posėdžio metu;</text:span></text:p>
      <text:p text:style-name="P389"><text:span text:style-name="T390">23.5</text:span><text:span text:style-name="T391">. Sprendimas negali būti laikomas priimtas bendru sutarimu, jei Tarybos nariai prieštarauja sprendimo priėmimui bendru sutarimu, pasirinkdami atitinkamą ženklą (pavyzdžiui, „elektroninės rankos“ kėlimas ar kito analogišką prasmę turinčio ženklo pasirinkimas);<text:s/></text:span></text:p>
      <text:p text:style-name="P392"><text:span text:style-name="T393">23.6</text:span><text:span text:style-name="T394">. Nuotoliniu būdu vykstančiame Tarybos posėdyje sprendimai, dėl kurių teisės aktai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395"><text:span text:style-name="T396">24</text:span><text:span text:style-name="T397">. </text:span><text:span text:style-name="T398">Tarybos posėdžių šaukimas ir informavimas apie Tarybos posėdį.</text:span></text:p>
      <text:p text:style-name="P399"><text:span text:style-name="T400">24.1</text:span><text:span text:style-name="T401">. Tarybos posėdžius prireikus, bet ne rečiau kaip kas 3 mėnesius, šaukia meras, o kai jo nėra – laikinai Tarybos paskirtas Tarybos narys.</text:span></text:p>
      <text:p text:style-name="P402"><text:span text:style-name="T403">24.2</text:span><text:span text:style-name="T404">. Ne mažiau kaip 1/3 Tarybos narių gali raštu pareikalauti sušaukti Tarybos posėdį. Kartu su reikalavimu pateikiami posėdyje svarstytini sprendimų projektai. Tokiu atveju meras, o kai jo nėra – laikinai Tarybos paskirtas Tarybos narys, privalo sušaukti Tarybos posėdį ne vėliau kaip per dvi savaites nuo Tarybos narių reikalavimo gavimo. Jeigu per nustatytą laiką meras, o kai jo nėra – laikinai Tarybos paskirtas Tarybos narys posėdžio nesušaukia, jį gali šaukti ne mažiau kaip 1/3 Tarybos narių.<text:s/></text:span><text:span text:style-name="T405">1/3 Tarybos narių iniciatyva sušauktuose posėdžiuose svarstomi tik jų iniciatorių pateikti klausimai.</text:span></text:p>
      <text:p text:style-name="P406"><text:span text:style-name="T407">24.3</text:span><text:span text:style-name="T408">. Jeigu meras,<text:s/></text:span><text:span text:style-name="T409">o kai jo nėra, – laikinai Tarybos paskirtas Tarybos narys</text:span><text:span text:style-name="T410"><text:s/>Tarybos posėdyje nedalyvauja, posėdžiui pirmininkauja ir visus posėdyje priimtus dokumentus pasirašo to posėdžio metu paskirtas Tarybos narys.</text:span></text:p>
      <text:p text:style-name="P411"><text:span text:style-name="T412">24.4</text:span><text:span text:style-name="T413">. A</text:span><text:span text:style-name="T414">pie Tarybos posėdžio laiką, svarstyti parengtus ir Reglamento nustatyta tvarka užregistruotus klausimus kartu su sprendimų projektais meras, o kai jis negali eiti pareigų arba jo nėra, – laikinai Tarybos paskirtas Tarybos narys arba iš 1/3 išrinktų Tarybos narių įgaliojimus gavęs Tarybos narys, ne vėliau kaip likus 3 darbo dienom iki posėdžio pradžios per Savivaldybės dokumentų valdymo sistemą pateikdamas visą svarstymo medžiagą praneša visiems Tarybos nariams. Ši informacija gyventojams, seniūnui ir seniūnaičiui, kai svarstomi klausimai yra susiję su jų atstovaujama gyvenamosios vietovės bendruomene, taip pat seniūnui ir vietos gyventojų apklausos iniciatyvinės grupės atstovui (atstovams), kai svarstomi vietos gyventojų apklausos rezultatai ar klausimai dėl vietos gyventojų apklausai pateikto (pateiktų) klausimo (klausimų), skelbiama Savivaldybės interneto svetainėje</text:span></text:p>
      <text:p text:style-name="P415"><text:span text:style-name="T416">24.5</text:span><text:span text:style-name="T417">.  Nepaprastosios padėties, ekstremaliosios situacijos ar karantino metu Tarybos posėdžio darbotvarkės projektas sudaromas ir Savivaldybės interneto svetainėje skelbiamas, taip pat apie posėdžio laiką ir svartyti parengtus klausimus su sprendimų projektais pranešama Vietos savivaldos įstatymo nustatyta tvarka ir terminais.</text:span></text:p>
      <text:p text:style-name="P418"><text:span text:style-name="T419">25</text:span><text:span text:style-name="T420">. Tarybos posėdžio darbotvarkė:</text:span></text:p>
      <text:p text:style-name="P421"><text:span text:style-name="T422">25.1</text:span><text:span text:style-name="T423">. Tarybos posėdžio darbotvarkės projektą sudaro meras, atsižvelgdamas į Frakcijų, Tarybos narių grupių, Tarybos narių, komitetų, komisijų, opozicijos lyderio, Kolegijos ir Savivaldybės kontrolieriaus pasiūlymus. Į darbotvarkės projektą įtraukiami sprendimų projektai, kurie įregistruoti Savivaldybės dokumentų valdymo sistemoje. Ne vėliau kaip likus 4 darbo dienom iki Tarybos posėdžio svarstytinus klausimus kartu su įregistruotais sprendimų projektais meras privalo įtraukti į posėdžio darbotvarkės projektą.<text:s/></text:span></text:p>
      <text:p text:style-name="P424"><text:span text:style-name="T425">25.2</text:span><text:span text:style-name="T426">. Posėdžio darbotvarkės projekte turi būti nurodytas posėdžio laikas, svarstomi klausimai, pranešėjai. Jeigu posėdžio metu nespėjama išnagrinėti kurio nors klausimo, jis įrašomas į artimiausio posėdžio darbotvarkę.</text:span></text:p>
      <text:p text:style-name="P427"><text:span text:style-name="T428">25.3</text:span><text:span text:style-name="T429">. Tarybos posėdžio darbotvarkės projektas ne vėliau kaip likus 3 darbo dienoms iki Tarybos posėdžio paskelbiamas Savivaldybės interneto svetainėje.</text:span></text:p>
      <text:p text:style-name="P430"><text:span text:style-name="T431">25.4</text:span><text:span text:style-name="T432">. Tarybos posėdžio metu 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vicemero, Kontrolės komiteto ar Vietos savivaldos įstatyme nustatytų komisijų pirmininkų kandidatūrų pateikimu, taip pat siūlymams, susijusiems su nepasitikėjimo vicemeru, Administracijos direktoriumi, Kontrolės komiteto ir Vietos savivaldos įstatyme nustatytų komisijų pirmininku pareiškimu.<text:s/></text:span></text:p>
      <text:p text:style-name="P433"><text:span text:style-name="T434">25.5</text:span><text:span text:style-name="T435">. Ekstremaliųjų įvykių, atitinkančių Vyriausybės patvirtintus kriterijus, atvejais meras teikia Tarybai svarstyti klausimą ir siūlo priimti sprendimą skubos tvarka. <text:s/></text:span></text:p>
      <text:p text:style-name="P436"><text:span text:style-name="T437">26</text:span><text:span text:style-name="T438">. Pirmininkavimas Tarybos posėdžiams.</text:span></text:p>
      <text:p text:style-name="P439"><text:span text:style-name="T440">26.1</text:span><text:span text:style-name="T441">. Tarybos posėdžiui pirmininkauja meras, o kai jo nėra – laikinai Tarybos paskirtas Tarybos narys.</text:span></text:p>
      <text:p text:style-name="P442"><text:span text:style-name="T443">26.2</text:span><text:span text:style-name="T444">. Posėdžio pirmininkas:<text:s/></text:span></text:p>
      <text:p text:style-name="P445"><text:span text:style-name="T446">26.2.1</text:span><text:span text:style-name="T447">. skelbia posėdžio pradžią ir pabaigą, prireikus gali paskelbti darbotvarkėje nenumatytą posėdžio pertrauką;</text:span></text:p>
      <text:p text:style-name="P448"><text:span text:style-name="T449">26.2.2</text:span><text:span text:style-name="T450">. tikrina, ar posėdyje yra kvorumas;<text:s/></text:span></text:p>
      <text:p text:style-name="P451"><text:span text:style-name="T452">26.2.3</text:span><text:span text:style-name="T453">. paskelbęs posėdžio pradžią, teikia tvirtinti posėdžio darbotvarkės projektą;</text:span></text:p>
      <text:p text:style-name="P454"><text:span text:style-name="T455">26.2.4</text:span><text:span text:style-name="T456">. informuoja apie Tarybos narių nurodytą esamą interesų konfliktą ir pareikštą nusišalinimą;</text:span></text:p>
      <text:p text:style-name="P457"><text:span text:style-name="T458">26.2.5</text:span><text:span text:style-name="T459">. rūpinasi Tarybos posėdžio darbo tvarka, stebi, kad jame būtų laikomasi Reglamento, kontroliuoja, kaip savo pareigas atlieka Tarybos posėdžių sekretorius;</text:span></text:p>
      <text:p text:style-name="P460"><text:span text:style-name="T461">26.2.6</text:span><text:span text:style-name="T462">. turi teisę pasisakyti bet kuriuo klausimu;<text:s/></text:span></text:p>
      <text:p text:style-name="P463"><text:span text:style-name="T464">26.2.7</text:span><text:span text:style-name="T465">. suteikia Tarybos nariams bei kitiems asmenims žodį, vadovauja svarstymams, gali Tarybos narių paklausti, patikslindamas pasiūlymų esmę;</text:span></text:p>
      <text:p text:style-name="P466"><text:span text:style-name="T467">26.2.8</text:span><text:span text:style-name="T468">. stebi pasisakymų trukmę, jeigu ji viršijama, įspėja kalbėtoją, o po antrojo įspėjimo gali kalbėtoją nutraukti;</text:span></text:p>
      <text:p text:style-name="P469"><text:span text:style-name="T470">26.2.9</text:span><text:span text:style-name="T471">. jeigu Taryba neprieštarauja, pasisakymo laiką gali pratęsti;</text:span></text:p>
      <text:p text:style-name="P472"><text:span text:style-name="T473">26.2.10</text:span><text:span text:style-name="T474">. remdamasis svarstymų rezultatais, formuluoja klausimus balsavimui, vadovaudamasis Reglamentu, nustato balsavimo tvarką, skelbia balsavimo pradžią ir pabaigą, pagal elektroninės sistemos pateiktus duomenis skelbia balsavimo rezultatus, išskyrus slapto balsavimo rezultatus;<text:s/></text:span></text:p>
      <text:p text:style-name="P475"><text:span text:style-name="T476">26.2.11</text:span><text:span text:style-name="T477">. įspėja Tarybos narius, jeigu jie nesilaiko Reglamento, triukšmauja salėje, įžeidinėja kitus asmenis, ir gali teikti pasiūlymus dėl įspėjimo įrašymo į posėdžio protokolą ir Tarybos nario pašalinimo iš salės;</text:span></text:p>
      <text:p text:style-name="P478"><text:span text:style-name="T479">26.2.12</text:span><text:span text:style-name="T480">. priima sprendimą pašalinti iš posėdžių salės posėdžio svečius ar klausytojus, jeigu šie trukdo posėdžiui ir nesilaiko nustatytų elgesio taisyklių;</text:span></text:p>
      <text:p text:style-name="P481"><text:span text:style-name="T482">26.2.13</text:span><text:span text:style-name="T483">. pasirašo Tarybos posėdžio protokolą, taip pat posėdyje priimtus sprendimus ir dokumentus;</text:span></text:p>
      <text:p text:style-name="P484"><text:span text:style-name="T485">26.2.14</text:span><text:span text:style-name="T486">. atlieka kitus Reglamente numatytus veiksmus.</text:span></text:p>
      <text:p text:style-name="P487"><text:span text:style-name="T488">27</text:span><text:span text:style-name="T489">. Tarybos posėdžių sekretorius. T</text:span><text:span text:style-name="T490">arybos posėdžius, komitetus, merą, kiek mero veikla susijusi su Tarybos posėdžiais, aptarnauja, taip pat Tarybos sprendimų projektus rengia, nagrinėja ir išvadas dėl Tarybos sprendimų projektų rengia Tarybos posėdžių sekretorius. Padėti jam atlikti priskirtas funkcijas jis gali pasitelkti Savivaldybės administraciją. Tarybos posėdžių sekretorius yra asmeninio (politinio) pasitikėjimo tarnautojas, jų skaičių nustato Taryba.<text:s/></text:span><text:span text:style-name="T491">Tarybos posėdžių sekretorius:</text:span></text:p>
      <text:p text:style-name="P492"><text:span text:style-name="T493">27.1</text:span><text:span text:style-name="T494">. rūpinasi tinkamu techniniu posėdžių parengimu ir pagalba Tarybos nariams posėdžių metu;</text:span></text:p>
      <text:p text:style-name="P495"><text:span text:style-name="T496">27.2</text:span><text:span text:style-name="T497">. atsako, kad posėdžiui reikalinga medžiaga būtų laiku pateikta Tarybos nariams ir pranešėjams;</text:span></text:p>
      <text:p text:style-name="P498"><text:span text:style-name="T499">27.3</text:span><text:span text:style-name="T500">. registruoja posėdyje dalyvaujančius Tarybos narius, priima iš Tarybos narių pareiškimus dėl nedalyvavimo posėdyje ir praneša apie tai posėdžio pirmininkui;</text:span></text:p>
      <text:p text:style-name="P501"><text:span text:style-name="T502">27.4</text:span><text:span text:style-name="T503">. registruoja posėdžio svečius ir prižiūri, kad jie laikytųsi nustatytos tvarkos;</text:span></text:p>
      <text:p text:style-name="P504"><text:span text:style-name="T505">27.5</text:span><text:span text:style-name="T506">. priima iš Tarybos narių rašytinius pageidavimus kalbėti ir perduoda juos posėdžio pirmininkui;</text:span></text:p>
      <text:p text:style-name="P507"><text:span text:style-name="T508">27.6</text:span><text:span text:style-name="T509">. priima ir registruoja Tarybos narių klausimus ir paklausimus Savivaldybės institucijų, Savivaldybės administracijos, kitų Savivaldybės įstaigų, valdomų įmonių vadovams ir perduoda juos merui;</text:span></text:p>
      <text:p text:style-name="P510"><text:span text:style-name="T511">27.7</text:span><text:span text:style-name="T512">. priima iš Tarybos narių kitus rašytinius pareiškimus, pasiūlymus, protestus bei pageidavimus ir perduoda juos adresatams;</text:span></text:p>
      <text:p text:style-name="P513"><text:span text:style-name="T514">27.8</text:span><text:span text:style-name="T515">. rūpinasi posėdžių protokolavimu ir vertimu;</text:span></text:p>
      <text:p text:style-name="P516"><text:span text:style-name="T517">27.9</text:span><text:span text:style-name="T518">. informuoja Savivaldybės administracijos padalinius apie tuos posėdyje svarstomus klausimus, kurie yra susiję su šių padalinių veikla;</text:span></text:p>
      <text:p text:style-name="P519"><text:span text:style-name="T520">27.10</text:span><text:span text:style-name="T521">. registruoja teikiamus Tarybos sprendimų projektus;</text:span></text:p>
      <text:p text:style-name="P522"><text:span text:style-name="T523">27.11</text:span><text:span text:style-name="T524">. perduoda susipažinti, siunčia priimtus Tarybos sprendimus;</text:span></text:p>
      <text:p text:style-name="P525"><text:span text:style-name="T526">27.12</text:span><text:span text:style-name="T527">. vykdo kitus mero ar posėdžio pirmininko, komitetų pirmininkų pavedimus, susijusius su posėdžių rengimu, numatytus Reglamente ir pareigybės aprašyme.</text:span></text:p>
      <text:p text:style-name="P528"/>
      <text:p text:style-name="P529"><text:span text:style-name="T530">28</text:span><text:span text:style-name="T531">.<text:s/></text:span><text:span text:style-name="T532">Tarybos narių frakcijos referentai:</text:span></text:p>
      <text:p text:style-name="P533"><text:span text:style-name="T534">28.1</text:span><text:span text:style-name="T535">. Frakcijos referentai padeda frakcijai jos veikloje. Frakcijų referentai – darbuotojai, dirbantys pagal darbo sutartis, atitinkantys pareigybės aprašymo ir nepriekaištingos reputacijos reikalavimus.</text:span></text:p>
      <text:p text:style-name="P536"><text:span text:style-name="T537">28.2</text:span><text:span text:style-name="T538">. Kiekvienos frakcijos referentų pareigybių skaičių, pareigybių aprašymus ir finansinę sąmatą tvirtina Taryba atsižvelgdama į frakcijos narių skaičių. </text:span></text:p>
      <text:p text:style-name="P539"><text:span text:style-name="T540">28.3</text:span><text:span text:style-name="T541">. Frakcijų referentų pareigybių etatų skaičius apskaičiuojamas atsižvelgiant į frakcijų narių skaičių:</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Frakcijos narių skaičius</text:p>
          </table:table-cell>
          <table:table-cell table:style-name="TableCell548">
            <text:p text:style-name="P549">Frakcijos referentų etatų skaičius</text:p>
          </table:table-cell>
        </table:table-row>
        <table:table-row table:style-name="TableRow550">
          <table:table-cell table:style-name="TableCell551">
            <text:p text:style-name="P552">3 nariai</text:p>
          </table:table-cell>
          <table:table-cell table:style-name="TableCell553">
            <text:p text:style-name="P554">0,5</text:p>
          </table:table-cell>
        </table:table-row>
        <table:table-row table:style-name="TableRow555">
          <table:table-cell table:style-name="TableCell556">
            <text:p text:style-name="P557">6 nariai</text:p>
          </table:table-cell>
          <table:table-cell table:style-name="TableCell558">
            <text:p text:style-name="P559">1</text:p>
          </table:table-cell>
        </table:table-row>
        <table:table-row table:style-name="TableRow560">
          <table:table-cell table:style-name="TableCell561">
            <text:p text:style-name="P562">9 nariai</text:p>
          </table:table-cell>
          <table:table-cell table:style-name="TableCell563">
            <text:p text:style-name="P564">1,5</text:p>
          </table:table-cell>
        </table:table-row>
        <table:table-row table:style-name="TableRow565">
          <table:table-cell table:style-name="TableCell566">
            <text:p text:style-name="P567">12 narių</text:p>
          </table:table-cell>
          <table:table-cell table:style-name="TableCell568">
            <text:p text:style-name="P569">2</text:p>
          </table:table-cell>
        </table:table-row>
        <table:table-row table:style-name="TableRow570">
          <table:table-cell table:style-name="TableCell571">
            <text:p text:style-name="P572">15 narių</text:p>
          </table:table-cell>
          <table:table-cell table:style-name="TableCell573">
            <text:p text:style-name="P574">2,5</text:p>
          </table:table-cell>
        </table:table-row>
        <table:table-row table:style-name="TableRow575">
          <table:table-cell table:style-name="TableCell576">
            <text:p text:style-name="P577">18 narių</text:p>
          </table:table-cell>
          <table:table-cell table:style-name="TableCell578">
            <text:p text:style-name="P579">3</text:p>
          </table:table-cell>
        </table:table-row>
        <table:table-row table:style-name="TableRow580">
          <table:table-cell table:style-name="TableCell581">
            <text:p text:style-name="P582">21 narys</text:p>
          </table:table-cell>
          <table:table-cell table:style-name="TableCell583">
            <text:p text:style-name="P584">3,5</text:p>
          </table:table-cell>
        </table:table-row>
        <table:table-row table:style-name="TableRow585">
          <table:table-cell table:style-name="TableCell586">
            <text:p text:style-name="P587">24 nariai</text:p>
          </table:table-cell>
          <table:table-cell table:style-name="TableCell588">
            <text:p text:style-name="P589">4</text:p>
          </table:table-cell>
        </table:table-row>
        <table:table-row table:style-name="TableRow590">
          <table:table-cell table:style-name="TableCell591">
            <text:p text:style-name="P592">27 nariai</text:p>
          </table:table-cell>
          <table:table-cell table:style-name="TableCell593">
            <text:p text:style-name="P594">4,5</text:p>
          </table:table-cell>
        </table:table-row>
        <table:table-row table:style-name="TableRow595">
          <table:table-cell table:style-name="TableCell596">
            <text:p text:style-name="P597">30 ir daugiau</text:p>
          </table:table-cell>
          <table:table-cell table:style-name="TableCell598">
            <text:p text:style-name="P599">5</text:p>
          </table:table-cell>
        </table:table-row>
      </table:table>
      <text:p text:style-name="P600"/>
      <text:p text:style-name="P601"><text:span text:style-name="T602">28.4</text:span><text:span text:style-name="T603">. Frakcijos referentas vykdo Frakcijos seniūno ir Frakcijos narių pavestas užduotis, organizuoja darbo laiką,<text:s/></text:span><text:span text:style-name="T604">suderinęs su Frakcijos seniūnu, vadovaujantis teisės aktuose numatytu <text:s/>poilsio ir darbo laiko režimu.</text:span></text:p>
      <text:p text:style-name="P605"><text:span text:style-name="T606">28.5</text:span><text:span text:style-name="T607">. Frakcijos referentus, teisės aktų nustatyta tvarka, priima į pareigas ir atleidžia iš jų savivaldybės administracijos direktorius, pagal Frakcijos seniūno teikimą.<text:s/></text:span></text:p>
      <text:p text:style-name="P608"><text:span text:style-name="T609">28.6</text:span><text:span text:style-name="T610">. Jei asmuo atitinka<text:s/></text:span><text:span text:style-name="T611">pareigybės aprašymo reikalavimus ir nepriekaištingos reputacijos reikalavimus ir yra frakcijos seniūno teikimas, savivaldybės administracijos direktorius priima asmenį į frakcijos referento pareigas per 3 darbo dienas.</text:span></text:p>
      <text:p text:style-name="P612"/>
      <text:p text:style-name="P613"><text:span text:style-name="T614">29</text:span><text:span text:style-name="T615">. Tarybos posėdžių atvirumas.</text:span></text:p>
      <text:p text:style-name="P616"><text:span text:style-name="T617">29.1</text:span><text:span text:style-name="T618">. Tarybos posėdžiai yra atviri. Kai posėdyje svarstomas klausimas, kuriame yra valstybės, tarnybos, komercinę </text:span><text:span text:style-name="T619">paslaptį sudarančios informacijos, ar su asmens duomenimis ir (ar) privačiu gyvenimu susijęs klausimas, Taryba juos nagrinėja uždarame posėdyje.</text:span></text:p>
      <text:p text:style-name="P620"><text:span text:style-name="T621">29.2</text:span><text:span text:style-name="T622">. Atviruose posėdžiuose, be kviestinių asmenų, gali dalyvauti valstybės institucijų, valstybės ir Savivaldybės įmonių, įstaigų, kitų organizacijų atstovai, gyventojai, žiniasklaidos priemonių atstovai.<text:s/></text:span></text:p>
      <text:p text:style-name="P623"><text:span text:style-name="T624">29.3</text:span><text:span text:style-name="T625">. Tarybos nario tarpininkavimu gyventojai, įmonių, įstaigų, organizacijų atstovai gali kalbėti svarstomais Taryboje klausimais, jei tam pritaria posėdyje dalyvaujančių Tarybos narių dauguma. <text:s/></text:span></text:p>
      <text:p text:style-name="P626"><text:span text:style-name="T627">29.4</text:span><text:span text:style-name="T628">. Uždarame Tarybos posėdyje gali dalyvauti tik specialiai į šį posėdį kviesti asmenys ir, jeigu reikia, Tarybos posėdžių sekretorius. Uždaras posėdis, kurio metu naudojama įslaptinta informacija, turi būti organizuojamas ir vykdomas taip, kad taikomos saugumo priemonės atitiktų teisės aktų reikalavimus.</text:span></text:p>
      <text:p text:style-name="P629"><text:span text:style-name="T630">29.5</text:span><text:span text:style-name="T631">. Vykstant Tarybos posėdžiams Savivaldybės administracijos struktūrinių padalinių vadovai ar juos pavaduojantys asmenys turi būti pasiekiami mobiliojo ryšio priemonėmis ir esant būtinybei atvykti į Tarybos posėdžių salę. Prireikus Tarybos posėdžiuose taip pat turi dalyvauti Savivaldybės administracijos struktūrinių padalinių ir Savivaldybės įmonių vadovai.</text:span></text:p>
      <text:p text:style-name="P632"><text:span text:style-name="T633">29.6</text:span><text:span text:style-name="T634">. Tarybos posėdžiai transliuojami Savivaldybės interneto svetainėje<text:s/></text:span><text:span text:style-name="T635">Savivaldybės „YouTube“ kanale.  Už Tarybos posėdžių transliavimo organizavimą atsakinga  Savivaldybės administracija.<text:s/></text:span><text:span text:style-name="T636">Tarybos posėdžio vaizdo ir garso įrašas daromas nuo posėdžio pradžios, posėdžio pirmininkui paskelbus posėdžio pradžią, baigiamas – paskelbus pabaigą; pertraukos metu vaizdo transliacija nevyksta; po pertraukos vaizdo transliavimas tęsiamas; pasibaigus posėdžiui, užbaigiama vaizdo transliacija ir sustabdomas vaizdo įrašymas (archyvavimas).</text:span></text:p>
      <text:p text:style-name="P637"><text:span text:style-name="T638">29.7</text:span><text:span text:style-name="T639">. Tarybos posėdžių metu daromas garso ir vaizdo įrašas. Šie įrašai yra vieši<text:s/></text:span><text:span text:style-name="T640">ir skelbiami Savivaldybės interneto svetainėje. Archyvinė vaizdo ir garso medžiaga pasiekiama Savivaldybės interneto svetainėje ir Savivaldybės „YouTube“ kanale.<text:s/></text:span><text:span text:style-name="T641">T</text:span><text:span text:style-name="T642">arybos posėdžių garso ir vaizdo įrašai neskelbiami viešai, kai tai gali atskleisti valstybės, tarnybos ar komercinę paslaptį, pažeisti fizinių asmenų teisę į privataus gyvenimo neliečiamumą ir teisę į asmens duomenų apsaugą.</text:span></text:p>
      <text:p text:style-name="P643"><text:span text:style-name="T644">30</text:span><text:span text:style-name="T645">. Tarybos posėdžių protokolai.</text:span></text:p>
      <text:p text:style-name="P646"><text:span text:style-name="T647">30.1</text:span><text:span text:style-name="T648">. Tarybos posėdžiai protokoluojami. Posėdžių protokolus privalo pasirašyti posėdžio pirmininkas ir Tarybos posėdžių sekretorius, o jeigu jo nėra – mero paskirtas valstybės tarnautojas arba Savivaldybės administracijos darbuotojas, dirbantis pagal darbo sutartį.<text:s/></text:span></text:p>
      <text:p text:style-name="P649"><text:span text:style-name="T650">30.2</text:span><text:span text:style-name="T651">.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Tarybos narių registracijos duomenys, vardinių balsavimų rezultatai, Tarybos narių pareiškimai ir kita.<text:s/></text:span></text:p>
      <text:p text:style-name="P652"><text:span text:style-name="T653">30.3</text:span><text:span text:style-name="T654">. Pasirašyti Tarybos posėdžių protokolai skelbiami viešai Savivaldybės interneto svetainėje ne vėliau kaip per 7 darbo dienas po Tarybos posėdžio.<text:s/></text:span></text:p>
      <text:p text:style-name="P655"><text:span text:style-name="T656">30.4</text:span><text:span text:style-name="T657">. Už posėdžių protokolų sudarymą atsako Tarybos posėdžių sekretorius.</text:span></text:p>
      <text:p text:style-name="P658"><text:span text:style-name="T659">31</text:span><text:span text:style-name="T660">. Tarybos sprendimų pasirašymas, registravimas ir įsigaliojimas.</text:span></text:p>
      <text:p text:style-name="P661"><text:span text:style-name="T662">31.1</text:span><text:span text:style-name="T663">. Tarybos sprendimus ir dokumentus posėdžio pirmininkas pasirašo per 5 darbo dienas po Tarybos posėdžio. Tarybos posėdžio pirmininkas, pasirašęs sprendimą ar dokumentą, perduoda jį Tarybos posėdžių sekretoriui paskelbti (padėti jam atlikti priskirtas funkcijas jis gali pasitelkti Savivaldybės administraciją).<text:s/></text:span></text:p>
      <text:p text:style-name="P664"><text:span text:style-name="T665">31.2</text:span><text:span text:style-name="T666">. Jeigu priėmimo metu sprendimo projektui buvo pritarta su komitetų, rengėjų, kitų subjektų siūlymais, priimti Tarybos sprendimai teikiami pasirašyti Tarybos posėdžio pirmininkui.</text:span></text:p>
      <text:p text:style-name="P667"><text:span text:style-name="T668">31.3</text:span><text:span text:style-name="T669">. Tarybos posėdyje priimtas sprendimas negali būti taisomas, išskyrus po jo priėmimo pastebėtas teisės technikos, kalbos ar technines klaidas, nekeičiančias teisės akto turinio ir prasmės.</text:span></text:p>
      <text:p text:style-name="P670"><text:span text:style-name="T671">31.4</text:span><text:span text:style-name="T672">. Tarybos priimti sprendimai įsigalioja Lietuvos Respublikos teisėkūros pagrindų įstatymo ir Vietos savivaldos įstatymo nustatyta tvarka.<text:s/></text:span></text:p>
      <text:p text:style-name="P673"><text:span text:style-name="T674">31.5</text:span><text:span text:style-name="T675">. Tarybos priimti teisės aktai oficialiai skelbiami Savivaldybės interneto svetainėje ir Teisės aktų registre Teisėkūros pagrindų įstatymo nustatyta tvarka.<text:s/></text:span></text:p>
      <text:p text:style-name="P676"><text:span text:style-name="T677">31.6</text:span><text:span text:style-name="T678">. Teisės taikymo sprendimai, kurie nėra Teisės aktų registro objektai, neprivalo būti skelbiami, tačiau apie juos turi būti pranešama suinteresuotiems asmenims (sprendimo adresatams) įstatymų nustatyta tvarka. Jeigu teisės taikymo teisės aktai yra skelbiami, turi būti laikomasi<text:s/></text:span><text:span text:style-name="T679">Bendrojo duomenų apsaugos reglamento reikalavimų, neatskleista valstybės, tarnybos, komercinė paslaptis.<text:s/></text:span><text:span text:style-name="T680"><text:s/></text:span></text:p>
      <text:p text:style-name="P681"/>
      <text:p text:style-name="P682"><text:span text:style-name="T683">IV.</text:span><text:span text:style-name="T684"><text:s/>SKYRIUS</text:span></text:p>
      <text:p text:style-name="P685"><text:span text:style-name="T686">TARYBOS TEISĖKŪRA, SPRENDIMŲ PRIĖMIMAS IR BALSAVIMAS</text:span></text:p>
      <text:p text:style-name="P687"/>
      <text:p text:style-name="P688"><text:span text:style-name="T689">PIRMASIS</text:span><text:span text:style-name="T690"><text:s/>SKIRSNIS</text:span></text:p>
      <text:p text:style-name="P691"><text:span text:style-name="T692">TARYBOS TEISĖKŪRA</text:span></text:p>
      <text:p text:style-name="P693"/>
      <text:p text:style-name="P694"><text:span text:style-name="T695">32</text:span><text:span text:style-name="T696">. Svarstytinų klausimų pateikimas.</text:span></text:p>
      <text:p text:style-name="P697"><text:span text:style-name="T698">32.1</text:span><text:span text:style-name="T699">. Tarybos posėdyje svarstytinus klausimus kartu su sprendimų projektais Tarybos posėdžių sekretoriui pateikia meras, komitetai, komisijos, Tarybos nariai, Tarybos narių frakcijos ir grupės, į jokią frakciją ar grupę nesusivieniję Tarybos nariai, Kolegija, opozicijos lyderis, Savivaldybės kontrolierius.<text:s/></text:span></text:p>
      <text:p text:style-name="P700"><text:span text:style-name="T701">32.2</text:span><text:span text:style-name="T702">. Klausimus, dėl kurių Savivaldybės administracija parengia Tarybos sprendimų projektus, Tarybos posėdžių sekretorius teikia merui įtraukti į Tarybos posėdžio darbotvarkę.</text:span></text:p>
      <text:p text:style-name="P703"><text:span text:style-name="T704">32.3</text:span><text:span text:style-name="T705">. Kartą per pusę metų į vieną Tarybos posėdžio darbotvarkę įtraukti klausimus turi teisę Tarybos mažuma. Į darbotvarkę privalomai įtraukiami ir svarstomi visi Tarybos mažumos siūlomi klausimai, atitinkantys Vietos savivaldos įstatymo ir Reglamento nustatytus reikalavimus. Jeigu Tarybos posėdis baigiasi anksčiau, negu apsvarstomi visi Tarybos mažumos pateikti sprendimų projektai, neapsvarstyti Tarybos mažumos projektai turi būti įtraukiami į kito artimiausio posėdžio darbotvarkę.</text:span></text:p>
      <text:p text:style-name="P706"><text:span text:style-name="T707">33</text:span><text:span text:style-name="T708">. Tarybos sprendimų projektai rengiami, derinami ir tvarkomi Savivaldybės dokumentų valdymo sistemoje<text:s/></text:span><text:span text:style-name="T709">atskira Tarybos nustatyta tvarka.</text:span></text:p>
      <text:p text:style-name="P710"><text:span text:style-name="T711">34</text:span><text:span text:style-name="T712">. Kartu su sprendimų projektu pateikiamas aiškinamasis raštas, kuriame turi būti nurodyta:</text:span></text:p>
      <text:p text:style-name="P713"><text:span text:style-name="T714">34.1</text:span><text:span text:style-name="T715">. sprendimo projekto tikslai ir uždaviniai;</text:span></text:p>
      <text:p text:style-name="P716"><text:span text:style-name="T717">34.2</text:span><text:span text:style-name="T718">. siūlomos teisinio reguliavimo nuostatos;</text:span></text:p>
      <text:p text:style-name="P719"><text:span text:style-name="T720">34.3</text:span><text:span text:style-name="T721">. laukiami rezultatai;</text:span></text:p>
      <text:p text:style-name="P722"><text:span text:style-name="T723">34.4</text:span><text:span text:style-name="T724">. lėšų poreikis ir šaltiniai;</text:span></text:p>
      <text:p text:style-name="P725"><text:span text:style-name="T726">34.5</text:span><text:span text:style-name="T727">. kiti<text:s/></text:span><text:span text:style-name="T728">sprendimui priimti reikalingi pagrindimai, skaičiavimai ar paaiškinimai;</text:span></text:p>
      <text:p text:style-name="P729"><text:span text:style-name="T730">34.6</text:span><text:span text:style-name="T731">. sprendimo projekto lyginamasis variantas, jeigu teikiamas sprendimo pakeitimo projektas.</text:span></text:p>
      <text:p text:style-name="P732"><text:span text:style-name="T733">35</text:span><text:span text:style-name="T734">. Aiškinamajame rašte turi būti nurodytas sprendimo projektą pagal suteiktus įgaliojimus svarstantis komitetas.<text:s/></text:span></text:p>
      <text:p text:style-name="P735"><text:span text:style-name="T736">36</text:span><text:span text:style-name="T737">. Kartu<text:s/></text:span><text:span text:style-name="T738">su sprendimo projektu turi būti pateikti projektai dėl kitų sprendimų pakeitimo, papildymo ar panaikinimo, kurie yra būtini priėmus siūlomą sprendimo projektą. Prie sprendimo projekto turi būti pridėti visi reikalingi, su sprendimo projektu susiję dokumentai.<text:s/></text:span></text:p>
      <text:p text:style-name="P739"><text:span text:style-name="T740">37</text:span><text:span text:style-name="T741">. Sprendimo projekto rengėjas nustatyta tvarka parengtus ir suderintus sprendimų projektus teikia Tarybai svarstyti per Tarybos posėdžių sekretorių, kuris gautus sprendimų projektus užregistruoja gautų projektų registre ir ne vėliau kaip artimiausią darbo dieną po registracijos paskelbia Savivaldybės interneto svetainėje. Skelbiant sprendimų projektus turi būti laikomasi<text:s/></text:span><text:span text:style-name="T742">Bendrojo duomenų apsaugos reglamento reikalavimų, neatskleista valstybės, tarnybos, komercinė paslaptis.<text:s/></text:span><text:span text:style-name="T743"><text:s/></text:span></text:p>
      <text:p text:style-name="P744"><text:span text:style-name="T745">38</text:span><text:span text:style-name="T746">. Tarybos komitetų, komisijų, frakcijų, Tarybos narių grupių, Tarybos narių, opozicijos lyderio, rengti sprendimų bei jų priedų ar priedėlių projektai teikiami Savivaldybės administracijos atitinkamo struktūrinio padalinio kalbininkui redaguoti. Suredaguoti projektai kartu su jų rengimo medžiaga perduodami susipažinti Tarybos posėdžių sekretoriui ir registruojami gautų projektų registre.<text:s/></text:span><text:span text:style-name="T747">Aiškinamajame rašte šiame punkte nurodytas sprendimo projekto rengėjas nurodo<text:s/></text:span><text:span text:style-name="T748">pagal suteiktus įgaliojimus svarstantį komitetą.</text:span><text:span text:style-name="T749"><text:s text:c="2"/></text:span></text:p>
      <text:p text:style-name="P750"><text:span text:style-name="T751">39</text:span><text:span text:style-name="T752">. Projekto iniciatoriai iki svarstymo Tarybos posėdyje turi teisę projektą atšaukti arba prašyti atidėti jo svarstymą. Apie šį sprendimą pranešama Tarybos posėdžių sekretoriui.<text:s/></text:span></text:p>
      <text:p text:style-name="P753"/>
      <text:p text:style-name="P754"><text:span text:style-name="T755">ANTRASIS</text:span><text:span text:style-name="T756"><text:s/>SKIRSNIS</text:span></text:p>
      <text:p text:style-name="P757"><text:span text:style-name="T758">TARYBOS SPRENDIMŲ PRIĖMIMAS IR BALSAVIMAS</text:span></text:p>
      <text:p text:style-name="P759"/>
      <text:p text:style-name="P760"><text:span text:style-name="T761">40</text:span><text:span text:style-name="T762">. Sprendimo projekto pateikimas Tarybos posėdyje.</text:span></text:p>
      <text:p text:style-name="P763"><text:span text:style-name="T764">40.1</text:span><text:span text:style-name="T765">.  Posėdžio pirmininkas paskelbia sprendimo projekto darbotvarkės numerį, antraštę ir pakviečia pranešėją pristatyti sprendimo projektą. Sprendimo projektą Tarybos posėdyje pristato projekto rengėjas, trumpai (skiriamos ne mažiau nei 3 minutės) apibūdindamas projektą. Pranešime išdėstoma: klausimo esmė, paaiškinimai, kita svarbi klausimo svarstymui informacija, komitetų nuomonė ir svarstymo komitetuose esmė (jeigu iki pateikimo Taryboje klausimas buvo apsvarstytas komitete), pagrindinių pasiūlymų apžvalga, informacija, kaip į juos atsižvelgta ir motyvai. Visi pranešimai Tarybos posėdyje skaitomi iš centrinės tribūnos.</text:span></text:p>
      <text:p text:style-name="P766"><text:span text:style-name="T767">40.2</text:span><text:span text:style-name="T768">. Po pranešėjo pristatymo atsakoma į Tarybos narių klausimus. Klausimui užduoti skiriamos ne mažiau nei 2 minutės, atsakymui į vieną klausimą – ne mažiau nei 2 minutės. Opozicijos lyderiui suteikiama pirmenybė užduoti klausimą pranešėjui. Pateikti galima tik po vieną klausimą. Dar kartą klausti leidžiama tik po to, kai klausiantysis iš naujo sulaukia eilės. Jeigu Tarybos posėdyje svarstomas klausimas yra susijęs su kitais posėdyje dalyvaujančiais asmenimis, jiems leidžiama užduoti klausimus pranešėjams.<text:s/></text:span></text:p>
      <text:p text:style-name="P769"><text:span text:style-name="T770">40.3</text:span><text:span text:style-name="T771">. Tarybos nariams pateikus klausimus, o pranešėjui į juos atsakius, posėdžio pirmininkas Tarybai teikia siūlymus balsuoti dėl pateikto projekto. Taryba priima vieną iš šių sprendimų:</text:span></text:p>
      <text:p text:style-name="P772"><text:span text:style-name="T773">40.3.1</text:span><text:span text:style-name="T774">. to paties posėdžio metu pritarti Tarybos sprendimo projekto pateikimo, svarstymo ir priėmimo procedūroms (vieno Tarybos posėdžio metu pateikus ir priėmus sprendimo projektą laikoma, kad sprendimas priimtas skubos tvarka);</text:span></text:p>
      <text:p text:style-name="P775"><text:span text:style-name="T776">40.3.2</text:span><text:span text:style-name="T777">. pritarti pateikimui ir pradėti projekto svarstymo procedūrą, jei klausimas nebuvo apsvarstytas komitete arba klausimas buvo apsvarstytas komitete, tačiau Tarybos narys, komitetas, frakcija ir (ar) Tarybos narių grupė pasiūlo klausimą grąžinti svarstyti pagal suteiktus įgaliojimus komitetui dėl to, kad reikalingi papildomi pagrindimai, skaičiavimai, paaiškinimai ar kita informacija, taip pat kai reikia daugiau diskusijų, viešinimo ar dėl kitų priežasčių;</text:span></text:p>
      <text:p text:style-name="P778"><text:span text:style-name="T779">40.3.3</text:span><text:span text:style-name="T780">. atidėti projekto pateikimo procedūrą ir nurodyti rengėjams, kokius veiksmus jie privalo atlikti iki pakartotinio projekto pateikimo Taryboje;</text:span></text:p>
      <text:p text:style-name="P781"><text:span text:style-name="T782">40.3.4</text:span><text:span text:style-name="T783">. nepritarti sprendimo projekto pateikimui.</text:span></text:p>
      <text:p text:style-name="P784"><text:span text:style-name="T785">40.4</text:span><text:span text:style-name="T786">. Skubos tvarka svarstomi projektai, jei dėl to taip nusprendžia Taryba.</text:span></text:p>
      <text:p text:style-name="P787"><text:span text:style-name="T788">40.5</text:span><text:span text:style-name="T789">.<text:s/></text:span><text:span text:style-name="T790">Siūlyti klausimą svarstyti skubos tvarka turi teisę meras, frakcijų pirmininkai ir komitetas. Sprendimas svarstyti projektą skubos tvarka gali būti priimamas Tarybai pritarus projekto pateikimui, jeigu už tai balsuoja ne mažiau kaip 1/2 dalyvaujančių posėdyje Tarybos narių. Šiuo atveju dalyvaujančiais posėdyje laikomi posėdžių patalpoje fiziškai esantys Tarybos nariai.<text:s/></text:span></text:p>
      <text:p text:style-name="P791"><text:span text:style-name="T792">40.6</text:span><text:span text:style-name="T793">. Taryba gali nustatyti ir kitą skubos tvarką, jeigu už tai balsuoja ne mažiau kaip 1/2 dalyvaujančių posėdyje Tarybos narių.</text:span></text:p>
      <text:p text:style-name="P794"><text:span text:style-name="T795">40.7</text:span><text:span text:style-name="T796">. Tarybai pritarus sprendimo projekto pateikimui ir nutarus pradėti sprendimo projekto svarstymo procedūrą, pagarsinamas sprendimo projektą nagrinėjantis komitetas ir kiti komitetai, jei juose sprendimo projektas bus nagrinėjamas.<text:s/></text:span></text:p>
      <text:p text:style-name="P797"><text:span text:style-name="T798">41</text:span><text:span text:style-name="T799">. </text:span><text:span text:style-name="T800">Sprendimo projekto svarstymas komitete.</text:span></text:p>
      <text:p text:style-name="P801"><text:span text:style-name="T802">41.1</text:span><text:span text:style-name="T803">. Komitetas posėdžiauja ir sprendimus priima Vietos savivaldos įstatyme ir Reglamente nustatyta tvarka.</text:span></text:p>
      <text:p text:style-name="P804"><text:span text:style-name="T805">41.2</text:span><text:span text:style-name="T806">. Jei sprendimo projektą nagrinėjančiam komitetui reikalinga papildoma informacija ir (ar) medžiaga projektui nagrinėti, komitetas turi teisę projektą išsiųsti suinteresuotoms Savivaldybės institucijoms, įstaigoms, įmonėms, o prireikus – ir visuomeninėms organizacijoms ir kitiems subjektams, kad jie galėtų atsiųsti vertinimus, taip pat kreiptis į kitus komitetus, kad jie pateiktų savo nuomonę.<text:s/></text:span></text:p>
      <text:p text:style-name="P807"><text:span text:style-name="T808">41.3</text:span><text:span text:style-name="T809">. Svarstant sprendimo projektą komitete kviečiami projekto rengėjai, suinteresuoti asmenys, esant reikalui ekspertai, kitų komitetų nariai. Reglamento nustatyta tvarka jiems suteikiamas žodis.<text:s/></text:span></text:p>
      <text:p text:style-name="P810"><text:span text:style-name="T811">41.4</text:span><text:span text:style-name="T812">. Visa su projektu susijusi medžiaga ir siūlymai įvertina ir apibendrina komitetas.<text:s/></text:span></text:p>
      <text:p text:style-name="P813"><text:span text:style-name="T814">41.5</text:span><text:span text:style-name="T815">. Apsvarsčius projektą, priimamas vienas iš šių sprendimų:</text:span></text:p>
      <text:p text:style-name="P816"><text:span text:style-name="T817">41.5.1</text:span><text:span text:style-name="T818">. atidėti klausimo svarstymą (daryti klausimo svarstymo pertrauką);</text:span></text:p>
      <text:p text:style-name="P819"><text:span text:style-name="T820">41.5.2</text:span><text:span text:style-name="T821">. pritarti sprendimo projekto pateikimui Taryboje;<text:s/></text:span></text:p>
      <text:p text:style-name="P822"><text:span text:style-name="T823">41.5.3</text:span><text:span text:style-name="T824">. pritarti sprendimo projektui arba vienam iš alternatyvių projektų;</text:span></text:p>
      <text:p text:style-name="P825"><text:span text:style-name="T826">41.5.4</text:span><text:span text:style-name="T827">. pritarti sprendimo projektui su siūlymu papildyti ir (ar) pakeisti pateiktą svarstyti sprendimo projektą (konkretūs siūlymai įrašomi į protokolą);</text:span></text:p>
      <text:p text:style-name="P828"><text:span text:style-name="T829">41.5.5</text:span><text:span text:style-name="T830">. parengti alternatyvų sprendimo projektą ir pateikti svarstyti Reglamento nustatyta tvarka;</text:span></text:p>
      <text:p text:style-name="P831"><text:span text:style-name="T832">41.5.6</text:span><text:span text:style-name="T833">. nepritarti sprendimo projektui, nurodydamas nepritarimo motyvus, kurie įrašomi į posėdžio protokolą.<text:s/></text:span></text:p>
      <text:p text:style-name="P834"><text:span text:style-name="T835">42</text:span><text:span text:style-name="T836">. Tarybos sprendimo projekto svarstymas ir priėmimas Tarybos posėdyje:</text:span></text:p>
      <text:p text:style-name="P837"><text:span text:style-name="T838">42.1</text:span><text:span text:style-name="T839">. Tarybos posėdžiuose svarstomi tik tie klausimai, dėl kurių Reglamento nustatyta tvarka yra pateikti sprendimų projektai, apsvarstyti komitete, išskyrus Vietos savivaldos įstatyme nustatytus atvejus.<text:s/></text:span></text:p>
      <text:p text:style-name="P840"><text:span text:style-name="T841">42.2</text:span><text:span text:style-name="T842">. Visas siūlomas sprendimo projekto pataisas, papildymus bei išbraukimus Tarybos nariai, frakcijos, Tarybos narių grupės, komitetai, opozicijos lyderis, Kolegija<text:s/></text:span><text:span text:style-name="T843">pateikia raštu per Tarybos posėdžių sekretorių<text:s/></text:span><text:span text:style-name="T844">ne vėliau kaip prieš 24 valandas iki posėdžio, kuriame numatyta sprendimą priimti, pradžios.</text:span></text:p>
      <text:p text:style-name="P845"><text:span text:style-name="T846">Priėmimo metu naujos pataisos, papildymai ar išbraukimai nepriimami, išskyrus redakcines pataisas, kurios nesvarstomos ir dėl jų nebalsuojama.</text:span></text:p>
      <text:p text:style-name="P847"><text:span text:style-name="T848">42.3</text:span><text:span text:style-name="T849">. Tarybos rezoliucijos, kreipimaisi, pareiškimai ir kiti panašaus pobūdžio dokumentai paprastai pateikiami ir priimami tame pačiame posėdyje.<text:s/></text:span></text:p>
      <text:p text:style-name="P850"><text:span text:style-name="T851">Tarybos sprendimų projektus dėl vicemero kandidatūros, nepasitikėjimo vicemeru, Administracijos direktoriumi ar kitų klausimų, susijusių darbo / tarnybos santykiais, taip pat sprendimus dėl komitetų, Kolegijos, komisijų sudarymo, Taryba svarsto ir priima sprendimus tame pačiame posėdyje, kuriame yra pateiktas projektas, išskyrus atvejus, kai Taryba nusprendžia kitaip.<text:s/></text:span></text:p>
      <text:p text:style-name="P852"><text:span text:style-name="T853">42.4</text:span><text:span text:style-name="T854">. Posėdžio pirmininkas paskelbia sprendimo projekto darbotvarkės numerį, antraštę ir pakviečia pranešėją pristatyti sprendimo projekto svarstymo komitete ir kituose komitetuose rezultatus. Pranešėjas pristato suvestinę svarstymo komitete ir kituose komitetuose informaciją, taip pat aptaria gautus papildomus pasiūlymus ir pastabas, nurodydamas jų pateikėjus, pastebėtus redakcinio pobūdžio netikslumus.<text:s/></text:span></text:p>
      <text:p text:style-name="P855"><text:span text:style-name="T856">42.5</text:span><text:span text:style-name="T857">. Esant poreikiui arba komiteto pageidavimui, komiteto primininkas ar jo įgaliotas kitas komiteto narys gali pateikti papildomų paaiškinimų dėl komiteto pozicijos (motyvų) svarstomu klausimu. Posėdžio pirmininkas po sprendimo projekto rengėjo (iniciatoriaus) pristatymo paklausia, ar komitetas norės pasisakyti svarstomu klausimu.<text:s/></text:span></text:p>
      <text:p text:style-name="P858"><text:span text:style-name="T859">42.6</text:span><text:span text:style-name="T860">. Po pranešėjo pristatymo ir komiteto pasisakymo svarstomu klausimu, skelbiami Tarybos narių pasisakymai dėl sprendimo projekto (toliau – pasisakymas) esminiams teiginiams aptarti. Pasisakymams komiteto, frakcijos, Tarybos narių grupės vardu skiriama ne ilgiau kaip 5 minutės, o savo vardu – ne ilgiau kaip 3 minutės. Opozicijos lyderiui suteikiama pirmenybė pasisakyti svarstomu klausimu.</text:span></text:p>
      <text:p text:style-name="P861"><text:span text:style-name="T862">42.7</text:span><text:span text:style-name="T863">. Norintys užsirašyti kalbėti pasisakymuose turi užsiregistruoti, o posėdžio pirmininkas turi paskelbti diskusijoje dalyvausiančiųjų sąrašą.<text:s/></text:span></text:p>
      <text:p text:style-name="P864"><text:span text:style-name="T865">42.8</text:span><text:span text:style-name="T866">. Posėdžio metu kalbėti galima posėdžio pirmininkui leidus. Žodis pasisakymuose kalbėtojams suteikiamas pagal užsirašymo eilę. Posėdžio pirmininkas gali keisti šią eilę, kad diskusijoje proporcingiau būtų atstovaujama frakcijoms, Tarybos narių grupėms, komitetams, argumentuojama „už“ ir „prieš“. Tarybos nariai negali perduoti vienas kitam pasisakymui skirto laiko.<text:s/></text:span></text:p>
      <text:p text:style-name="P867"><text:span text:style-name="T868">42.9</text:span><text:span text:style-name="T869">. Pasisakymų kiekvienu darbotvarkės klausimu metu Tarybos nariai turi teisę kalbėti ne daugiau kaip vieną kartą. Išimtį sudaro replikos, pasisakymai dėl balsavimo motyvų ar procedūros, pasisakymų nutraukimo klausimai, pasiūlymai atidėti svarstomą klausimą. Šiais atvejais iš anksto užsirašyti nereikalaujama.</text:span></text:p>
      <text:p text:style-name="P870"><text:span text:style-name="T871">42.10</text:span><text:span text:style-name="T872">. Norintiems pasisakyti asmenims, kurie apie tai informavo prieš posėdį, paprastai pasisakyti skiriama iki 3 minučių, tačiau Tarybai neprieštaraujant, pasisakymo laikas gali būti pratęstas dar iki 2 minučių.</text:span></text:p>
      <text:p text:style-name="P873"><text:span text:style-name="T874">42.11</text:span><text:span text:style-name="T875">. Taryba gali iš anksto apriboti bendrą pasisakymų kiekvienu klausimu trukmę arba kalbėtojų skaičių. Tokiu atveju teikimai nutraukti pasisakymus nepriimami.</text:span></text:p>
      <text:p text:style-name="P876"><text:span text:style-name="T877">42.12</text:span><text:span text:style-name="T878">. Jeigu Tarybos nario elgesys ar žodžiai kitų kalbose pateikiami iškreipti, jis turi teisę prašyti posėdžio pirmininko, kad jam leistų kalbėti asmeniniu klausimu ne ilgiau kaip 3 minutes. Jei posėdžio pirmininkas nesutinka, Tarybos nariui pareikalavus dėl leidimo jam kalbėti turi būti balsuojama Tarybos. Žodis asmeniniu klausimu Tarybos nariui suteikiamas po klausimo svarstymo.</text:span></text:p>
      <text:p text:style-name="P879"><text:span text:style-name="T880">42.13</text:span><text:span text:style-name="T881">. Pasisakymai baigiami, kai pasisako visi užsiregistravusieji kalbėti, arba Tarybai nusprendus nutraukti pasisakymus.<text:s/></text:span><text:span text:style-name="T882">Tarybos nariai, kurie norėjo kalbėti, bet jiems nebuvo suteiktas žodis, nes Taryba nusprendė nutraukti pasisakymus, savo pastabas ir pasiūlymus svarstomais klausimais gali pateikti raštu posėdžio pirmininkui ir jie pridedami prie posėdžio protokolo.</text:span></text:p>
      <text:p text:style-name="P883"><text:span text:style-name="T884">42.14</text:span><text:span text:style-name="T885">. </text:span><text:span text:style-name="T886">Pasibaigus pasisakymams, pranešėjai ir papildomi pranešėjai turi teisę tarti ne daugiau kaip 3 minutes trunkantį baigiamąjį žodį.</text:span></text:p>
      <text:p text:style-name="P887"><text:span text:style-name="T888">42.15</text:span><text:span text:style-name="T889">. Po baigiamojo žodžio, jeigu šia teise rengėjas pasinaudojo, pradedamas sprendimo priėmimas, kurio metu Reglamento nustatyta tvarka balsuojama dėl svarstomo sprendimo projekto.</text:span></text:p>
      <text:p text:style-name="P890"><text:span text:style-name="T891">42.16</text:span><text:span text:style-name="T892">.<text:s/></text:span><text:span text:style-name="T893">Balsavimo procedūros pradžią skelbia posėdžio pirmininkas.<text:s/></text:span></text:p>
      <text:p text:style-name="P894"><text:span text:style-name="T895">42.17</text:span><text:span text:style-name="T896">. </text:span><text:span text:style-name="T897">Balsuojama tokia tvarka:</text:span></text:p>
      <text:p text:style-name="P898"><text:span text:style-name="T899">42.18.1</text:span><text:span text:style-name="T900">. jeigu yra pateikti siūlymai<text:s/></text:span><text:span text:style-name="T901">grąžinti<text:s/></text:span><text:span text:style-name="T902">projektą komitetui tobulinti (šiuo atveju procedūra kartojama nuo svarstymo komitete, o toks sprendimas svarstant projektą gali būti priimtas tik vieną kartą)</text:span><text:span text:style-name="T903"><text:s/>arba<text:s/></text:span><text:span text:style-name="T904">iniciatoriams projektą tobulinti iš esmės (šiuo atveju sprendimo projekto svarstymo procedūra kartojama nuo pateikimo Tarybos posėdyje<text:s/></text:span><text:span text:style-name="T905">balsuojama pirmiau negu dėl klausimo esmės;</text:span></text:p>
      <text:p text:style-name="P906"><text:span text:style-name="T907">42.18.</text:span><text:span text:style-name="T908">2</text:span><text:span text:style-name="T909">.<text:s/></text:span><text:span text:style-name="T910">dėl alternatyvaus sprendimo projekto Reglamento nustatyta tvarka balsuojama pirmiau negu dėl pataisų;<text:s/></text:span></text:p>
      <text:p text:style-name="P911"><text:span text:style-name="T912">42.18.</text:span><text:span text:style-name="T913">3</text:span><text:span text:style-name="T914">. </text:span><text:span text:style-name="T915">dėl komitetų siūlomų pataisų dėl sprendimo projekto balsuojama atskirai pirmiau negu dėl klausimo esmės.<text:s/></text:span></text:p>
      <text:p text:style-name="P916"><text:span text:style-name="T917">42.18.4</text:span><text:span text:style-name="T918">.<text:s/></text:span><text:span text:style-name="T919">jeigu Reglamento nustatyta tvarka yra pateikti frakcijų, Tarybos narių grupių, Tarybos narių siūlymai, dėl šių siūlymų balsuojama pirmiau negu dėl klausimo esmės;<text:s/></text:span></text:p>
      <text:p text:style-name="P920"><text:span text:style-name="T921">42.18.5</text:span><text:span text:style-name="T922">. pabalsavus dėl pateiktų sprendimo projekto pataisų, balsuojama už galutinį sprendimą.</text:span></text:p>
      <text:p text:style-name="P923"><text:span text:style-name="T924">Jeigu dėl to paties sprendimo projekto teiginio yra pateikti alternatyvūs pasiūlymai, <text:s/>balsuojant taikomos balsavimo dėl alternatyvių sprendimų projektų nuostatos, nustatytos Reglamente.</text:span></text:p>
      <text:p text:style-name="P925"><text:span text:style-name="T926">42.19</text:span><text:span text:style-name="T927">. </text:span><text:span text:style-name="T928">Taryba gali priimti vieną iš šių sprendimų:</text:span></text:p>
      <text:p text:style-name="P929"><text:span text:style-name="T930">42.19.1</text:span><text:span text:style-name="T931">. </text:span><text:span text:style-name="T932">pritarti sprendimo projektui be pataisų ar su jomis;</text:span></text:p>
      <text:p text:style-name="P933"><text:span text:style-name="T934">42.19.2</text:span><text:span text:style-name="T935">. pritarti vienam iš alternatyvių sprendimo projektų;</text:span></text:p>
      <text:p text:style-name="P936"><text:span text:style-name="T937">42.19.3</text:span><text:span text:style-name="T938">. </text:span><text:span text:style-name="T939">atidėti sprendimo projekto priėmimą (tokiu atveju daroma sprendimo projekto svarstymo pertrauka);</text:span></text:p>
      <text:p text:style-name="P940"><text:span text:style-name="T941">42.19.4</text:span><text:span text:style-name="T942">. </text:span><text:span text:style-name="T943">nepritarti sprendimo projektui.</text:span></text:p>
      <text:p text:style-name="P944"><text:span text:style-name="T945">42.20</text:span><text:span text:style-name="T946">. Balsavimą pakeliant rankas ar naudojant elektronines ryšio priemones turi vieną kartą pakartoti, kol nepradėtas svarstyti kitas darbotvarkės klausimas, jeigu to reikalauja posėdžio pirmininkas, frakcija arba Tarybos narių grupė.<text:s/></text:span></text:p>
      <text:p text:style-name="P947"><text:span text:style-name="T948">42.21</text:span><text:span text:style-name="T949">. Užbaigus balsavimo procedūrą ir suskaičiavus balsavimo rezultatus, posėdžio pirmininkas juos paskelbia ir praneša apie sprendimo priėmimą arba nepriėmimą.<text:s/></text:span></text:p>
      <text:p text:style-name="P950"><text:span text:style-name="T951">42.22</text:span><text:span text:style-name="T952">. Po balsavimo Tarybos nariai gali replikuoti vieną kartą. Replikoms po balsavimo skiriama iki 2 minučių.</text:span></text:p>
      <text:p text:style-name="P953"><text:span text:style-name="T954">43</text:span><text:span text:style-name="T955">. Alternatyvūs sprendimų projektai.</text:span></text:p>
      <text:p text:style-name="P956"><text:span text:style-name="T957">43.1</text:span><text:span text:style-name="T958">.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span></text:p>
      <text:p text:style-name="P959"><text:span text:style-name="T960">43.2</text:span><text:span text:style-name="T961">. Alternatyvūs sprendimų projektai svarstomi kartu. Kiekvienas iš alternatyvių sprendimų projektų pristatomas ir dėl jų pasisakoma šiame Reglamente nustatyta tvarka.</text:span></text:p>
      <text:p text:style-name="P962"><text:span text:style-name="T963">43.3</text:span><text:span text:style-name="T964">. Po pasisakymų iš alternatyvių sprendimų projektų pasirenkamas vienas. Jeigu yra du alternatyvūs sprendimų projektai, balsuojama dėl pasirinkimo ir posėdžio pirmininkas įvardija, už kurias alternatyvas balsuos balsuojantieji „už pirmąjį teiginį“ ir už kurias – balsuojantieji „už antrąjį teiginį“. Pasirinktu laikomas tas sprendimo projektas, už kurį balsavo daugiausia posėdyje dalyvaujančių Tarybos narių.</text:span></text:p>
      <text:p text:style-name="P965"><text:span text:style-name="T966">43.4</text:span><text:span text:style-name="T967">. Jeigu yra daugiau kaip trys alternatyvūs sprendimų projektai, dėl pasirinkimo balsuojama už kiekvieną sprendimo projektą atskirai. Pasirinktu laikomas tas sprendimo projektas, už kurį balsavo daugiausia posėdyje dalyvaujančių Tarybos narių. Jeigu alternatyvūs sprendimų projektai surenka po lygiai balsų ir dėl to neįmanoma nustatyti, kuris sprendimo projektas pasirinktas, dėl jų balsuojama pakartotinai. Jeigu pakartotinai nepavyksta pasirinkti, Tarybos nariai gali pasiūlyti kompromisinį sprendimą arba klausimo svarstymą atidėti.</text:span></text:p>
      <text:p text:style-name="P968"><text:span text:style-name="T969">43.5</text:span><text:span text:style-name="T970">. Iš alternatyvių sprendimų projektų pasirinkus vieną, dėl jo priėmimo balsuojama šiame Reglamente nustatyta bendra tvarka.<text:s/></text:span></text:p>
      <text:p text:style-name="P971"><text:span text:style-name="T972">44</text:span><text:span text:style-name="T973">. Balsavimas ir balsų skaičiavimas.</text:span></text:p>
      <text:p text:style-name="P974"><text:span text:style-name="T975">44.1</text:span><text:span text:style-name="T976">. Tarybos sprendimai posėdyje, išskyrus Vietos savivaldos įstatymo ir Reglamento numatytus atvejus, priimami posėdyje dalyvaujančių Tarybos narių balsų dauguma. Balsuojant elektronine balsų skaičiavimo įranga, dalyvaujančiais posėdyje laikomi tie Tarybos nariai, kurie užsiregistravo elektroninėje balsavimo sistemoje paspausdami mygtuką „Dalyvauju“.<text:s/></text:span><text:span text:style-name="T977">Balsuojama „už“, „prieš“ arba „susilaikoma“, išskyrus Reglamente nustatytus atvejus, kai balsuojama dėl alternatyvių pasiūlymų.</text:span><text:span text:style-name="T978"><text:s/>Jeigu balsai pasiskirsto po lygiai (laikoma, kad balsai pasiskirstė po lygiai tada, kai balsų „už“ gauta tiek pat, kiek „prieš“ ir susilaikiusių kartu sudėjus), balsuojama dar kartą. Jeigu balsuojant pakartotinai, balsai vėl pasiskirsto po lygiai, laikoma, kad sprendimas nepriimtas.</text:span></text:p>
      <text:p text:style-name="P979"><text:span text:style-name="T980">44.2</text:span><text:span text:style-name="T981">. </text:span><text:span text:style-name="T982">Posėdžio pirmininkui pasiūlius, sprendimai Tarybos posėdyje gali būti priimami bendru sutarimu. Jei nė vienas Tarybos narys neigiamai neatsako į posėdžio pirmininko klausimą „Ar galima priimti bendru sutarimu?“ ir (arba) nepaprašo balsuoti, posėdžio pirmininkas paskelbia „Priimta bendru sutarimu“. Priimant sprendimą bendru sutarimu laikoma, kad visi posėdyje dalyvaujantys Tarybos nariai balsavo „už“. Tarybos nario prašymu, prieš priimant sprendimą bendru sutarimu, gali būti patikrinamas kvorumas.<text:s/></text:span></text:p>
      <text:p text:style-name="P983"><text:span text:style-name="T984">44.3</text:span><text:span text:style-name="T985">. Taryboje balsuojama atvirai, išskyrus atvejus, kai sprendžiamas Tarybos nario, mero įgaliojimų netekimo nesuėjus terminui ar nepasitikėjimo vicemeru, Administracijos direktoriumi klausimas. Tarybai nutarus slaptai taip pat gali būti balsuojama,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p>
      <text:p text:style-name="P986"><text:span text:style-name="T987">44.4</text:span><text:span text:style-name="T988">. Atvirai balsuojama elektronine balsų skaičiavimo įranga arba pakeliant ranką, išskyrus Reglamente numatytus atvejus. Atsiradus elektroninės balsavimo sistemos gedimams, balsuoti galima atviru balsavimu rankos pakėlimu. Kaip naudotis elektronine balsų skaičiavimo sistema, nustato atskira patvirtinta tvarka (instrukcija). Tarybos nariai balsuoja asmeniškai. Balso teisė negali būti perduota kitiems asmenims.</text:span></text:p>
      <text:p text:style-name="P989"><text:span text:style-name="T990">44.5</text:span><text:span text:style-name="T991">. Balsavimo metu po salę nevaikštoma. Kol balsavimas nebaigtas, jokie klausimai nesvarstomi.<text:s/></text:span></text:p>
      <text:p text:style-name="P992"><text:span text:style-name="T993">44.6</text:span><text:span text:style-name="T994">. Atvirai balsuojama naudojant atviro balsavimo elektroninę sistemą, išimtiniais atvejais (sugedus elektroninei sistemai, dingus elektrai ir kt.) – rankos pakėlimu. Tokiu atveju balsus skaičiuoja Tarybos posėdžių sekretorius. Frakcija gali pareikalauti 1 kartą perbalsuoti. <text:s/>Balsavimo rezultatus posėdžio pirmininkui praneša Tarybos posėdžių sekretoriu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span></text:p>
      <text:p text:style-name="P995"><text:span text:style-name="T996">44.7</text:span><text:span text:style-name="T997">. Slaptam balsavimui Balsų skaičiavimo komisiją sudaro bent penki nariai. Slaptam balsavimui Balsų skaičiavimo komisija sudaroma iš kiekvienos frakcijos atstovų proporcingai jos dydžiui.</text:span><text:span text:style-name="T998"><text:s/></text:span></text:p>
      <text:p text:style-name="P999"><text:span text:style-name="T1000">44.8</text:span><text:span text:style-name="T1001">. </text:span><text:span text:style-name="T1002">Slaptai balsuojama per posėdžio pertrauką. Balsavimo vietoje turi būti slapto balsavimo kabina ir balsadėžė.</text:span><text:span text:style-name="T1003"><text:s/></text:span></text:p>
      <text:p text:style-name="P1004"><text:span text:style-name="T1005">44.9</text:span><text:span text:style-name="T1006">. Balsavimo biuletenių pavyzdį prieš balsuojant patvirtina Taryba. Viename biuletenyje gali būti abėcėlės tvarka surašomos tik kandidatų į tas pačias pareigas pavardės. Visais atvejais biuletenis turi turėti antraštę, kurioje aiškiai nurodyta, dėl ko balsuojama.<text:s/></text:span><text:span text:style-name="T1007">Balsavimo biuletenius antspauduoja ir išduoda Balsų skaičiavimo komisija. Tarybos nariai, gaudami biuletenį, pasirašo biuletenių išdavimo lape.</text:span></text:p>
      <text:p text:style-name="P1008"><text:span text:style-name="T1009">44.10</text:span><text:span text:style-name="T1010">. Balsuojantysis biuletenyje pažymi pavardes tų kandidatų, už kuriuos balsuoja, arba tuos teiginius, kurie jam priimtini. Negaliojančiais pripažįstami nepatvirtinto pavyzdžio biuleteniai, taip pat tie, kuriuose pažymėta pavardžių daugiau negu renkama asmenų arba pažymėtas daugiau kaip vienas pasirinkti duotas teiginys, taip pat jei įrašytos papildomos pavardės ar teiginiai. Šie biuleteniai skaičiuojami bendra tvarka.<text:s/></text:span></text:p>
      <text:p text:style-name="P1011"><text:span text:style-name="T1012">44.11</text:span><text:span text:style-name="T1013">. Dėl atleidimo ar nepasitikėjimo pareiškimo balsuojama biuleteniais, kuriuose įrašyti teiginiai: „už“, „prieš“ („pasitikiu“ ir „nepasitikiu“, „atleisti“ ir „neatleisti“ ar pan.). Vienu biuleteniu gali būti balsuojama tik dėl vieno asmens atšaukimo ar atleidimo arba nepasitikėjimo kolegialia institucija ar jos nariu pareiškimo.</text:span></text:p>
      <text:p text:style-name="P1014"><text:span text:style-name="T1015">44.12</text:span><text:span text:style-name="T1016">. Balsų skaičiavimo protokolą pasirašo Balsų skaičiavimo komisijos pirmininkas, sekretorius ir komisijos nariai. Balsavimo biuleteniai saugo Tarybos posėdžių sekretorius iki Tarybos kadencijos pabaigos (padėti jam atlikti priskirtas funkcijas jis gali pasitelkti Savivaldybės administraciją).<text:s/></text:span></text:p>
      <text:p text:style-name="P1017"><text:span text:style-name="T1018">44.13</text:span><text:span text:style-name="T1019">. Duomenys apie kiekvieno Tarybos nario balsavimą, išskyrus atvejus, kai balsuojama slaptai, yra vieši. Kiekvieno Tarybos nario balsavimo rezultatai yra saugomi informacinėse laikmenose ir skelbiami Savivaldybės interneto svetainėje. Balsavimo rezultatai, pasibaigus balsavimo procedūrai, Tarybos posėdyje dalyvaujančiam Tarybos nariui, pateikus prašymą žodžiu arba raštu Tarybos posėdžių sekretoriui, pateikiami iš karto. Pasibaigus Tarybos posėdžiui, Tarybos narys, pateikęs Tarybos posėdžių sekretoriui prašymą raštu, turi teisę iš karto gauti balsavimo rezultatus.</text:span></text:p>
      <text:p text:style-name="P1020"><text:span text:style-name="T1021">45</text:span><text:span text:style-name="T1022">. Tarybos priimto sprendimo grąžinimas pakartotinai svarstyti, jo svarstymas ir priėmimas.</text:span></text:p>
      <text:p text:style-name="P1023"><text:span text:style-name="T1024">45.1</text:span><text:span text:style-name="T1025">. Meras turi teisę ne vėliau kaip per 5 darbo dienas raštiškai, pateikdamas konkrečius siūlymus, grąžinti Tarybos priimtus sprendimus Tarybai pakartotinai svarstyti. Meras, grąžinęs Tarybai jos priimtą sprendimą pakartotinai svarstyti, Reglamento nustatyta tvarka klausimą įtraukia į artimiausią Tarybos posėdį.</text:span></text:p>
      <text:p text:style-name="P1026"><text:span text:style-name="T1027">45.2</text:span><text:span text:style-name="T1028">. Mero potvarkiu grąžintas Tarybos sprendimas pakartotinai svarstomas komitete ir (ar) kituose komitetuose.</text:span></text:p>
      <text:p text:style-name="P1029"><text:span text:style-name="T1030">45.3</text:span><text:span text:style-name="T1031">. Priėmus sprendimą iš naujo svarstyti grąžintą sprendimą, pristatomos komiteto išvados bei Reglamento nustatyta tvarka rengiami pasisakymai. Po svarstymo vyksta balsavimas.</text:span></text:p>
      <text:p text:style-name="P1032"><text:span text:style-name="T1033">45.4</text:span><text:span text:style-name="T1034">. Pirmiausia balsuojama, ar priimti visą sprendimą be mero teikiamų pataisų. Pakartotinai Tarybos apsvarstytas sprendimas laikomas priimtu be mero teikiamų pataisų, jeigu už jį balsavo daugiau kaip 1/2 visų Tarybos narių.</text:span></text:p>
      <text:p text:style-name="P1035"><text:span text:style-name="T1036">45.5</text:span><text:span text:style-name="T1037">. Jeigu sprendimas be pakeitimų nepriimtas, balsuojama, ar priimti sprendimą su mero teikiamomis pataisomis. Pakartotinai Tarybos apsvarstytas sprendimas laikomas priimtu su mero teikiamomis pataisomis, jeigu už jį balsavo daugiau kaip 1/2 Tarybos posėdyje dalyvaujančių Tarybos narių.<text:s/></text:span></text:p>
      <text:p text:style-name="P1038"/>
      <text:p text:style-name="P1039"><text:span text:style-name="T1040">V</text:span><text:span text:style-name="T1041"><text:s/>SKYRIUS<text:s/></text:span></text:p>
      <text:p text:style-name="P1042"><text:span text:style-name="T1043">TARYBOS SPRENDIMŲ ĮGYVENDINIMAS IR KONTROLĖ</text:span></text:p>
      <text:p text:style-name="P1044"/>
      <text:p text:style-name="P1045"><text:span text:style-name="T1046">46</text:span><text:span text:style-name="T1047">.<text:s/></text:span><text:span text:style-name="T1048">Taryba kontroliuoja, kaip įgyvendinami jos priimti sprendimai.<text:s/></text:span></text:p>
      <text:p text:style-name="P1049"><text:span text:style-name="T1050">47</text:span><text:span text:style-name="T1051">. Visus Tarybos priimtus sprendimus registruoja Tarybos posėdžių sekretorius (padėti jam atlikti priskirtas funkcijas jis gali pasitelkti Savivaldybės administraciją).<text:s/></text:span><text:span text:style-name="T1052">Tarybos sprendimus Tarybos posėdžių sekretorius perduoda Administracijos direktoriui, kuris skiria už vykdymą atsakingą Savivaldybės administracijos padalinį (tarnautoją), nustato įvykdymo terminą.<text:s/></text:span></text:p>
      <text:p text:style-name="P1053"><text:span text:style-name="T1054">48</text:span><text:span text:style-name="T1055">. Administracijos direktorius tiesiogiai ir asmeniškai merui atsako už įstatymų, įstatymų įgyvendinamųjų teisės aktų, Vyriausybės, Tarybos, mero sprendimų įgyvendinimą savivaldybės teritorijoje jo kompetencijai priskirtais klausimais.</text:span></text:p>
      <text:p text:style-name="P1056"><text:span text:style-name="T1057">49</text:span><text:span text:style-name="T1058">. Meras kontroliuoja ir prižiūri savivaldybės viešojo administravimo institucijų, įstaigų ir įmonių vadovų veiklą, kaip jie įgyvendina įstatymus, Vyriausybės nutarimus Tarybos sprendimus.</text:span></text:p>
      <text:p text:style-name="P1059"><text:span text:style-name="T1060">50</text:span><text:span text:style-name="T1061">. 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062"/>
      <text:p text:style-name="P1063"><text:span text:style-name="T1064">VI</text:span><text:span text:style-name="T1065"><text:s/>skyrius<text:s/></text:span></text:p>
      <text:p text:style-name="P1066"><text:span text:style-name="T1067">SAVIVALDYBĖS INSTITUCIJŲ VEIKLOS ATASKAITA</text:span></text:p>
      <text:p text:style-name="P1068"/>
      <text:p text:style-name="P1069"><text:span text:style-name="T1070">51</text:span><text:span text:style-name="T1071">. Tarybos nariai ne rečiau kaip vieną kartą per metus<text:s/></text:span><text:span text:style-name="T1072">atsiskaito savivaldybės nuolatiniams gyventojams pateikdami bendrą visos Tarybos veiklos ataskaitą, kurioje atsispindi kiekvieno Tarybos nario veiklos duomenys. Tarybos nario veiklos ataskaita yra sudėtinė Tarybos veiklos atskaitos dalis.<text:s/></text:span></text:p>
      <text:p text:style-name="P1073"><text:span text:style-name="T1074">52</text:span><text:span text:style-name="T1075">. Tarybos veiklos ataskaita savivaldybės gyventojams rengiama ir teikiama tokia tvarka:</text:span></text:p>
      <text:p text:style-name="P1076"><text:span text:style-name="T1077">52.1</text:span><text:span text:style-name="T1078">. Tarybos veiklos ataskaitos projektą, pasitelkdamas Savivaldybės administraciją, rengia Tarybos posėdžių sekretorius pagal turimus statistinius duomenis;</text:span></text:p>
      <text:p text:style-name="P1079"><text:span text:style-name="T1080">52.2</text:span><text:span text:style-name="T1081">. neturint ar trūkstant duomenų apie Tarybos nario veiklą, šiuos duomenis Tarybos posėdžių sekretoriaus prašymu Tarybos narys pateikia ne vėliau kaip per 5 darbo dienas nuo prašymo gavimo dienos;<text:s/></text:span></text:p>
      <text:p text:style-name="P1082"><text:span text:style-name="T1083">52.3</text:span><text:span text:style-name="T1084">. praėjusių metų Tarybos veiklos ataskaitos projektas parengiamas iki einamųjų metų kovo 30 dienos;</text:span></text:p>
      <text:p text:style-name="P1085"><text:span text:style-name="T1086">52</text:span><text:span text:style-name="T1087">.4</text:span><text:span text:style-name="T1088">. parengtas Tarybos 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 Tarybos veiklos ataskaitos projekto, o Tarybos nariai pastabas ir pasiūlymus dėl savo asmeninių veiklos duomenų Tarybos veiklos ataskaitos <text:s/>projekte pateikia ne vėliau kaip per 21 darbo dieną nuo Tarybos veiklos ataskaitos projekto pateikimo komitetams svarstyti dienos;</text:span><text:span text:style-name="T1089"><text:s/></text:span></text:p>
      <text:p text:style-name="P1090"><text:span text:style-name="T1091">52</text:span><text:span text:style-name="T1092">.5</text:span><text:span text:style-name="T1093">. Tarybos posėdžių sekretorius, atsižvelgdamas į gautas komitetų išvadas ir Tarybos nario (-ių) pareikštas pastabas bei pasiūlymus dėl Tarybos veiklos ataskaitos, koreguotą ataskaitą paskelbia Savivaldybės interneto svetainėje iki balandžio 30 dienos.<text:s/></text:span></text:p>
      <text:p text:style-name="P1094"><text:span text:style-name="T1095">53</text:span><text:span text:style-name="T1096">. Nepriklausomai nuo parengtos ir Savivaldybės interneto svetainėje paskelbtos Tarybos veiklos ataskaitos, Tarybos nariai gali rengti savo individualias veiklos ataskaitas. Tokios ataskaitos perduodamos Tarybos posėdžių sekretorius iki balandžio 30 dienos ir paskelbiamos kartu su Tarybos veiklos ataskaita.<text:s/></text:span></text:p>
      <text:p text:style-name="P1097"><text:span text:style-name="T1098">54</text:span><text:span text:style-name="T1099">. Meras ne rečiau kaip vieną kartą per metus atsiskaito už savo veiklą Tarybai ir bendruomenei.<text:s/></text:span><text:span text:style-name="T1100">Ši informacija apie mero veiklos rezultatus įtraukiama į Savivaldybės metinių ataskaitų rinkinį.</text:span><text:span text:style-name="T1101"><text:s/></text:span><text:span text:style-name="T1102">Savivaldybės metinių ataskaitų rinkinio rengimo, pasirašymo, teikimo, skelbimo ir audito reikalavimus nustato Lietuvos Respublikos viešojo sektoriaus atskaitomybės įstatymas.</text:span></text:p>
      <text:p text:style-name="Normal"/>
      <text:p text:style-name="P1103"><text:span text:style-name="T1104">VII</text:span><text:span text:style-name="T1105"><text:s/>SKYRIUS</text:span></text:p>
      <text:p text:style-name="P1106"><text:span text:style-name="T1107">TARYBOS KOMITETAI</text:span></text:p>
      <text:p text:style-name="P1108"><text:span text:style-name="T1109">55</text:span><text:span text:style-name="T1110">. Sudaromi šie Tarybos komitetai:</text:span></text:p>
      <text:p text:style-name="P1111"><text:span text:style-name="T1112">55.1</text:span><text:span text:style-name="T1113">. Ekonomikos ir finansų;</text:span></text:p>
      <text:p text:style-name="P1114"><text:span text:style-name="T1115">55.2</text:span><text:span text:style-name="T1116">. Sveikatos, šeimos ir socialinių reikalų;</text:span></text:p>
      <text:p text:style-name="P1117"><text:span text:style-name="T1118">55.3</text:span><text:span text:style-name="T1119">. Teisėtvarkos ir savivaldos plėtros;</text:span></text:p>
      <text:p text:style-name="P1120"><text:span text:style-name="T1121">55.4</text:span><text:span text:style-name="T1122">. Kaimo, vietinio ūkio ir teritorijos planavimo;</text:span></text:p>
      <text:p text:style-name="P1123"><text:span text:style-name="T1124">55.5</text:span><text:span text:style-name="T1125">. Švietimo, kultūros, sporto ir jaunimo reikalų;</text:span></text:p>
      <text:p text:style-name="P1126"><text:span text:style-name="T1127">55.6</text:span><text:span text:style-name="T1128">. Kontrolės.</text:span></text:p>
      <text:p text:style-name="P1129"/>
      <text:p text:style-name="P1130"><text:span text:style-name="T1131">56</text:span><text:span text:style-name="T1132">. Tarybos komitetų veiklos kryptys</text:span></text:p>
      <text:p text:style-name="P1133"/>
      <text:p text:style-name="P1134"><text:span text:style-name="T1135">56.1</text:span><text:span text:style-name="T1136">. Ekonomikos ir finansų komitetas svarsto, rengia ir teikia išvadas dėl:</text:span></text:p>
      <text:p text:style-name="P1137"><text:span text:style-name="T1138">56.1.1</text:span><text:span text:style-name="T1139">. administracijos direktoriaus ir Kolegijos pateikto Tarybai tvirtinti Savivaldybės biudžeto projekto ir apibendrintų visų komitetų išvadų;</text:span></text:p>
      <text:p text:style-name="P1140"><text:span text:style-name="T1141">56.1.2</text:span><text:span text:style-name="T1142">. pateiktų Tarybai tvirtinti rajono ekonominės ir socialinės raidos planų, prognozių ir jų vykdymo, analizuoja lėšų iš Europos Sąjungos ir kitų Struktūrinių fondų naudojimo teisingumo;</text:span></text:p>
      <text:p text:style-name="P1143"><text:span text:style-name="T1144">56.1.3</text:span><text:span text:style-name="T1145">.vidaus rezervų ir biudžeto pajamų didinimo galimybių, teikia pasiūlymus ekonominiam režimui stiprinti, ūkininkavimo formoms tobulinti;</text:span></text:p>
      <text:p text:style-name="P1146"><text:span text:style-name="T1147">56.1.4</text:span><text:span text:style-name="T1148">. dėl Savivaldybės biudžeto vykdymo ataskaitų rinkinio;</text:span></text:p>
      <text:p text:style-name="P1149"><text:span text:style-name="T1150">56.1.5</text:span><text:span text:style-name="T1151">. nebiudžetinių fondų ir lėšų sudarymo bei naudojimo tvarkos, jo panaudojimo apyskaitų;</text:span></text:p>
      <text:p text:style-name="P1152"><text:span text:style-name="T1153">56.1.6</text:span><text:span text:style-name="T1154">. papildomų Savivaldybės biudžeto lėšų skirstymo;</text:span></text:p>
      <text:p text:style-name="P1155"><text:span text:style-name="T1156">56.1.7</text:span><text:span text:style-name="T1157">. kainų ir tarifų už Savivaldybės įmonių teikiamas gyventojams paslaugas;</text:span></text:p>
      <text:p text:style-name="P1158"><text:span text:style-name="T1159">56.1.8</text:span><text:span text:style-name="T1160">. iš Savivaldybės biudžeto išlaikomų įstaigų ir organizacijų bendros asignavimų sumos ir darbo užmokesčio fondo nustatymo;</text:span></text:p>
      <text:p text:style-name="P1161"><text:span text:style-name="T1162">56.1.9</text:span><text:span text:style-name="T1163">. vietinių rinkliavų nustatymo;</text:span></text:p>
      <text:p text:style-name="P1164"><text:span text:style-name="T1165">56.1.10</text:span><text:span text:style-name="T1166">. sprendimų įsteigti, reorganizuoti ar likviduoti Savivaldybės įmones ir ūkines organizacijas;</text:span></text:p>
      <text:p text:style-name="P1167"><text:span text:style-name="T1168">56.1.11</text:span><text:span text:style-name="T1169">. mokėjimų arba kompensacijų už išperkamus žemės sklypus, naudojimąsi Savivaldybės įrengimais, objektais bei gamtos ištekliais dydžių nustatymo;</text:span></text:p>
      <text:p text:style-name="P1170"><text:span text:style-name="T1171">56.1.12</text:span><text:span text:style-name="T1172">. finansinių lengvatų suteikimo įmonėms, steigiančioms naujas darbo vietas, tenkinančioms kitus būtiniausius gyventojų poreikius;</text:span></text:p>
      <text:p text:style-name="P1173"><text:span text:style-name="T1174">56.1.13</text:span><text:span text:style-name="T1175">. banko kreditų panaudojimo, paskolų ėmimo ir teikimo;</text:span></text:p>
      <text:p text:style-name="P1176"><text:span text:style-name="T1177">56.1.14</text:span><text:span text:style-name="T1178">. Kolegijos pateiktų Savivaldybės teritorijos raidos analizių, bendrųjų ilgalaikių ūkinių, investicinių ir kitų programų;</text:span></text:p>
      <text:p text:style-name="P1179"><text:span text:style-name="T1180">56.1.15</text:span><text:span text:style-name="T1181">. Tarybos sprendimų projektų, darančių įtaką Savivaldybės biudžeto pajamoms ir išlaidoms;</text:span></text:p>
      <text:p text:style-name="P1182"><text:span text:style-name="T1183">56.1.16</text:span><text:span text:style-name="T1184">. kontroliuoja Savivaldybės įmonių ir kitų ūkio subjektų veiklą, analizuoja, kaip vykdomas Savivaldybės biudžetas, kaip Tarybos suformuotos institucijos arba įsteigti ūkio subjektai naudojasi jiems deleguota teise valdyti bei eksploatuoti konkrečius Savivaldybės nuosavybės objektus;</text:span></text:p>
      <text:p text:style-name="P1185"><text:span text:style-name="T1186">56.1.17</text:span><text:span text:style-name="T1187">. svarsto kitus su komiteto veikla susijusius klausimus.</text:span></text:p>
      <text:p text:style-name="P1188"/>
      <text:p text:style-name="P1189"><text:span text:style-name="T1190">56.2</text:span><text:span text:style-name="T1191">. Sveikatos, šeimos ir socialinių reikalų komitetas svarsto, rengia ir teikia išvadas dėl:</text:span></text:p>
      <text:p text:style-name="P1192"><text:span text:style-name="T1193">56.2.1</text:span><text:span text:style-name="T1194">. gyventojų asmens ir visuomenės pirminės sveikatos priežiūros bei sergamumo prevencijos, ligonių, neįgaliųjų ir senelių slaugos organizavimo, sanitarijos ir higienos reikalavimų laikymosi;</text:span></text:p>
      <text:p text:style-name="P1195"><text:span text:style-name="T1196">56.2.2</text:span><text:span text:style-name="T1197">. sveikatos fondo lėšų naudojimo;</text:span></text:p>
      <text:p text:style-name="P1198"><text:span text:style-name="T1199">56.2.3</text:span><text:span text:style-name="T1200">. neįgaliųjų, senyvo amžiaus asmenų rūpybos, priežiūros ir aptarnavimo organizavimo;</text:span></text:p>
      <text:p text:style-name="P1201"><text:span text:style-name="T1202">56.2.4</text:span><text:span text:style-name="T1203">. bendrųjų ilgalaikių socialinių, demografinių ir kitų programų;</text:span></text:p>
      <text:p text:style-name="P1204"><text:span text:style-name="T1205">56.2.5</text:span><text:span text:style-name="T1206">. labdaros skirstymo tvarkos ir labdaros renginių organizavimo;</text:span></text:p>
      <text:p text:style-name="P1207"><text:span text:style-name="T1208">56.2.6</text:span><text:span text:style-name="T1209">.gyvenamųjų patalpų statybos ir remonto bei paramos gyventojams įsigyjant gyvenamąsias patalpas;</text:span></text:p>
      <text:p text:style-name="P1210"><text:span text:style-name="T1211">56.2.7</text:span><text:span text:style-name="T1212">. migracijos procesų, gyventojų užimtumo, jų kvalifikacijos kėlimo, perkvalifikavimo bei viešųjų darbų;</text:span></text:p>
      <text:p text:style-name="P1213"><text:span text:style-name="T1214">56.2.8</text:span><text:span text:style-name="T1215">. sveikatos apsaugos, socialinės rūpybos, statybos bei komunalinių įmonių veiklos;</text:span></text:p>
      <text:p text:style-name="P1216"><text:span text:style-name="T1217">56.2.9</text:span><text:span text:style-name="T1218">. visuomenės sveikatos monitoringo, ekspertizės kontrolės;</text:span></text:p>
      <text:p text:style-name="P1219"><text:span text:style-name="T1220">56.2.10</text:span><text:span text:style-name="T1221">. sveikatinimo veiklos planavimo;</text:span></text:p>
      <text:p text:style-name="P1222"><text:span text:style-name="T1223">56.2.11</text:span><text:span text:style-name="T1224">. sveikatos priežiūros specialistų tobulinimo;</text:span></text:p>
      <text:p text:style-name="P1225"><text:span text:style-name="T1226">56.2.12</text:span><text:span text:style-name="T1227">. sveikatos veiklos valdymo;</text:span></text:p>
      <text:p text:style-name="P1228"><text:span text:style-name="T1229">56.2.13</text:span><text:span text:style-name="T1230">. asmens ir visuomenės sveikatos programų rengimo;</text:span></text:p>
      <text:p text:style-name="P1231"><text:span text:style-name="T1232">56.2.14</text:span><text:span text:style-name="T1233">. sveikatos fondų nuostatų rengimo;</text:span></text:p>
      <text:p text:style-name="P1234"><text:span text:style-name="T1235">56.2.15</text:span><text:span text:style-name="T1236">. kituose komitetuose svarstomų sprendimų, susijusių su visuomenės ir asmens sveikata;</text:span></text:p>
      <text:p text:style-name="P1237"><text:span text:style-name="T1238">56.2.16</text:span><text:span text:style-name="T1239">. šeimai palankios aplinkos kūrimo;</text:span></text:p>
      <text:p text:style-name="P1240"><text:span text:style-name="T1241">56.2.17</text:span><text:span text:style-name="T1242">. šeimos stiprinimo ir vaiko gerovės užtikrinimo;</text:span></text:p>
      <text:p text:style-name="P1243"><text:span text:style-name="T1244">56.2.18</text:span><text:span text:style-name="T1245">. teikia Savivaldybės institucijoms ir įstaigoms siūlymus dėl veiksmų, kuriant šeimai palankią aplinką savivaldybėje, įgyvendinimo tobulinimo;</text:span></text:p>
      <text:p text:style-name="P1246"><text:span text:style-name="T1247">56.2.19</text:span><text:span text:style-name="T1248">. svarsto kitus su komiteto veikla susijusius klausimus.</text:span></text:p>
      <text:p text:style-name="P1249"/>
      <text:p text:style-name="P1250"><text:span text:style-name="T1251">56.3</text:span><text:span text:style-name="T1252">. Teisėtvarkos ir savivaldos plėtros komitetas svarsto, rengia ir teikia išvadas dėl:</text:span></text:p>
      <text:p text:style-name="P1253"><text:span text:style-name="T1254">56.3.1</text:span><text:span text:style-name="T1255">. Savivaldybės socialinės ir ekonominės plėtros programų;               </text:span></text:p>
      <text:p text:style-name="P1256"><text:span text:style-name="T1257">56.3.2</text:span><text:span text:style-name="T1258">. Tarybos narių delegavimo į įstatymų nustatytas regionines tarybas bei komisijas ir įgaliojimų jiems suteikimo;</text:span></text:p>
      <text:p text:style-name="P1259"><text:span text:style-name="T1260">56.3.3</text:span><text:span text:style-name="T1261">. dėl seniūnijų įsteigimo ir jų skaičiaus nustatymo, teritorijų priskyrimo bei jų ribų nustatymo;</text:span></text:p>
      <text:p text:style-name="P1262"><text:span text:style-name="T1263">56.3.4</text:span><text:span text:style-name="T1264">. bendrų su kitomis savivaldybėmis įmonių steigimo;</text:span></text:p>
      <text:p text:style-name="P1265"><text:span text:style-name="T1266">56.3.5</text:span><text:span text:style-name="T1267">. Savivaldybės teritorijos ribų bei pavadinimo keitimo;</text:span></text:p>
      <text:p text:style-name="P1268"><text:span text:style-name="T1269">56.3.6</text:span><text:span text:style-name="T1270">. dėl Savivaldybės bei jos gyvenamųjų vietovių herbų ir kitų simbolių tvirtinimo ir keitimo;</text:span></text:p>
      <text:p text:style-name="P1271"><text:span text:style-name="T1272">56.3.7</text:span><text:span text:style-name="T1273">. Savivaldybės jungimosi į savivaldybių sąjungas;</text:span></text:p>
      <text:p text:style-name="P1274"><text:span text:style-name="T1275">56.3.8</text:span><text:span text:style-name="T1276">. Savivaldybės bendradarbiavimo su užsienio šalių savivaldybėmis ar prisijungimo prie tarptautinių savivaldos organizacijų;</text:span></text:p>
      <text:p text:style-name="P1277"><text:span text:style-name="T1278">56.3.9</text:span><text:span text:style-name="T1279">. Tarybos rengiamų ir priimtų teisės aktų teisėtumo;</text:span></text:p>
      <text:p text:style-name="P1280"><text:span text:style-name="T1281">56.3.10</text:span><text:span text:style-name="T1282">. Savivaldybės kolegijos, mero, administracijos teisės aktų teisėtumo;</text:span></text:p>
      <text:p text:style-name="P1283"><text:span text:style-name="T1284">56.3.11</text:span><text:span text:style-name="T1285">. Lietuvos Respublikos įstatymų, Vyriausybės nutarimų ir kitų norminių teisės aktų vykdymo Savivaldybės institucijose;</text:span></text:p>
      <text:p text:style-name="P1286"><text:span text:style-name="T1287">56.3.12</text:span><text:span text:style-name="T1288">. viešosios tvarkos ir gyventojų rimtį užtikrinimo programų;</text:span></text:p>
      <text:p text:style-name="P1289"><text:span text:style-name="T1290">56.3.13</text:span><text:span text:style-name="T1291">. alkoholio ir tabako ribojimo programų ir priemonių;</text:span></text:p>
      <text:p text:style-name="P1292"><text:span text:style-name="T1293">56.3.14</text:span><text:span text:style-name="T1294">. narkotinių medžiagų naudojimo, laikymo ir pardavimo programų bei priemonių;</text:span></text:p>
      <text:p text:style-name="P1295"><text:span text:style-name="T1296">56.3.15</text:span><text:span text:style-name="T1297">. dėl priešgaisrinių priemonių organizavimo;</text:span></text:p>
      <text:p text:style-name="P1298"><text:span text:style-name="T1299">56.3.16</text:span><text:span text:style-name="T1300">. Savivaldybės administravimo subjektų norminių teisės aktų vykdymo;</text:span></text:p>
      <text:p text:style-name="P1301"><text:span text:style-name="T1302">56.3.17</text:span><text:span text:style-name="T1303">. dėl Savivaldybės pažeistų teisių dokumentų ir teisių gynimo valstybės institucijose bei teisme;                     </text:span></text:p>
      <text:p text:style-name="P1304"><text:span text:style-name="T1305">56.3.18</text:span><text:span text:style-name="T1306">. migracijos procesų problemų;</text:span></text:p>
      <text:p text:style-name="P1307"><text:span text:style-name="T1308">56.3.19</text:span><text:span text:style-name="T1309">. tautinių mažumų, religinių ir kitų bendruomenių problemų;</text:span></text:p>
      <text:p text:style-name="P1310"><text:span text:style-name="T1311">56.3.20</text:span><text:span text:style-name="T1312">. svarsto kitus su komiteto veikla susijusius klausimus.</text:span></text:p>
      <text:p text:style-name="P1313"/>
      <text:p text:style-name="P1314"><text:span text:style-name="T1315">56.4</text:span><text:span text:style-name="T1316">. Kaimo, vietinio ūkio ir teritorijos planavimo komitetas svarsto, rengia ir teikia išvadas dėl:</text:span></text:p>
      <text:p text:style-name="P1317"><text:span text:style-name="T1318">56.4.1</text:span><text:span text:style-name="T1319">. optimalios aplinkos ir jos valdymo sukūrimo rajone;</text:span></text:p>
      <text:p text:style-name="P1320"><text:span text:style-name="T1321">56.4.2</text:span><text:span text:style-name="T1322">. kompleksinio monitoringo sistemos sukūrimo rajono organizacijų ir specialistų jėgomis;</text:span></text:p>
      <text:p text:style-name="P1323"><text:span text:style-name="T1324">56.4.3</text:span><text:span text:style-name="T1325">. rajono kraštovaizdžio optimizavimo projektų;</text:span></text:p>
      <text:p text:style-name="P1326"><text:span text:style-name="T1327">56.4.4</text:span><text:span text:style-name="T1328">. gyventojų ekologinio švietimo, aplinkos apsaugos ir racionalaus gamtos resursų naudojimo;</text:span></text:p>
      <text:p text:style-name="P1329"><text:span text:style-name="T1330">56.4.5</text:span><text:span text:style-name="T1331">. gamtos apsaugos fondo lėšų paskirstymo ir panaudojimo;</text:span></text:p>
      <text:p text:style-name="P1332"><text:span text:style-name="T1333">56.4.6</text:span><text:span text:style-name="T1334">. miškų būklės ir racionalaus jų naudojimo;</text:span></text:p>
      <text:p text:style-name="P1335"><text:span text:style-name="T1336">56.4.7</text:span><text:span text:style-name="T1337">. pretendentų nuosavybės teisių į žemę ir mišką grąžinimo;</text:span></text:p>
      <text:p text:style-name="P1338"><text:span text:style-name="T1339">56.4.8</text:span><text:span text:style-name="T1340">. ūkininkų ir perspektyvių bendrovių rėmimo;</text:span></text:p>
      <text:p text:style-name="P1341"><text:span text:style-name="T1342">56.4.9</text:span><text:span text:style-name="T1343">. racionalios žemėtvarkos formavimo;</text:span></text:p>
      <text:p text:style-name="P1344"><text:span text:style-name="T1345">56.4.10</text:span><text:span text:style-name="T1346">. kooperacijos vystymo;</text:span></text:p>
      <text:p text:style-name="P1347"><text:span text:style-name="T1348">56.4.11</text:span><text:span text:style-name="T1349">. žemėnaudos priežiūros;</text:span></text:p>
      <text:p text:style-name="P1350"><text:span text:style-name="T1351">56.4.12</text:span><text:span text:style-name="T1352">. gamtos išteklių priežiūros;</text:span></text:p>
      <text:p text:style-name="P1353"><text:span text:style-name="T1354">56.4.13</text:span><text:span text:style-name="T1355">. smulkiojo ir vidutinio verslo rėmimo fondo lėšų panaudojimo;</text:span></text:p>
      <text:p text:style-name="P1356"><text:span text:style-name="T1357">56.4.14</text:span><text:span text:style-name="T1358">. žemės ūkio klausimų koordinavimo, kaimo plėtros bei paramos žemės ūkiui ir kaimo plėtrai organizavimo;</text:span></text:p>
      <text:p text:style-name="P1359"><text:span text:style-name="T1360">56.4.15</text:span><text:span text:style-name="T1361">. Savivaldybės   teritorijos   raidos   analizės   dokumentų,   bendrojo,   detaliojo   ir  specialiojo planavimo ir planų įgyvendinimo;</text:span></text:p>
      <text:p text:style-name="P1362"><text:span text:style-name="T1363">56.4.16</text:span><text:span text:style-name="T1364">. saugomų teritorijų steigimo ir tvarkymo;</text:span></text:p>
      <text:p text:style-name="P1365"><text:span text:style-name="T1366">56.4.17</text:span><text:span text:style-name="T1367">. gyvenamųjų vietovių sudarymo, jų pavadinimų, teritorijų ribų nustatymo ir keitimo;</text:span></text:p>
      <text:p text:style-name="P1368"><text:span text:style-name="T1369">56.4.18</text:span><text:span text:style-name="T1370">. gatvių, aikščių, pastatų, statinių ir kitų Savivaldybei nuosavybės teise priklausančių objektų pavadinimų suteikimo ir keitimo;</text:span></text:p>
      <text:p text:style-name="P1371"><text:span text:style-name="T1372">56.4.19</text:span><text:span text:style-name="T1373">. Savivaldybės komunalinio ūkio veiklos ir vystymo;</text:span></text:p>
      <text:p text:style-name="P1374"><text:span text:style-name="T1375">56.4.20</text:span><text:span text:style-name="T1376">. statybos ir architektūros reikalavimų užtikrinimo;   </text:span></text:p>
      <text:p text:style-name="P1377"><text:span text:style-name="T1378">56.4.21</text:span><text:span text:style-name="T1379">. statinių naudojimo priežiūros, leidimų statyti, rekonstruoti, remontuoti ir griauti statinius išdavimo pagal kompetenciją;</text:span></text:p>
      <text:p text:style-name="P1380"><text:span text:style-name="T1381">56.4.22</text:span><text:span text:style-name="T1382">. šilumos ir geriamo vandens tiekimo bei nuotekų surinkimo ir valymo organizavimo;</text:span></text:p>
      <text:p text:style-name="P1383"><text:span text:style-name="T1384">56.4.23</text:span><text:span text:style-name="T1385">. komunalinių atliekų tvarkymo sistemų diegimo, antrinių žaliavų surinkimo bei perdirbimo organizavimo ir sąvartynų įrengimo bei eksploatavimo;</text:span></text:p>
      <text:p text:style-name="P1386"><text:span text:style-name="T1387">56.4.24</text:span><text:span text:style-name="T1388">. vietinės reikšmės kelių ir gatvių priežiūros, taisymo, tiesimo bei saugaus eismo sąlygų užtikrinimo;</text:span></text:p>
      <text:p text:style-name="P1389"><text:span text:style-name="T1390">56.4.25</text:span><text:span text:style-name="T1391">. įstatymais numatytos tvarkos centralizuotai tiekiamos šilumos, šalto ir karšto vandens kainų nustatymo;</text:span></text:p>
      <text:p text:style-name="P1392"><text:span text:style-name="T1393">56.4.26</text:span><text:span text:style-name="T1394">. svarsto kitus su komiteto veikla susijusius klausimus.</text:span></text:p>
      <text:p text:style-name="P1395"/>
      <text:p text:style-name="P1396"><text:span text:style-name="T1397">56.5</text:span><text:span text:style-name="T1398">. Švietimo, kultūros, sporto ir jaunimo reikalų komitetas svarsto, rengia ir teikia išvadas dėl:</text:span></text:p>
      <text:p text:style-name="P1399"><text:span text:style-name="T1400">56.5.1</text:span><text:span text:style-name="T1401">. Savivaldybės švietimo politikos įgyvendinimo;</text:span></text:p>
      <text:p text:style-name="P1402"><text:span text:style-name="T1403">56.5.2</text:span><text:span text:style-name="T1404">. švietimo įstaigų tinklo organizavimo;</text:span></text:p>
      <text:p text:style-name="P1405"><text:span text:style-name="T1406">56.5.3</text:span><text:span text:style-name="T1407">.švietimo įstaigų biudžetų formavimo, finansavimo, materialinio aprūpinimo, atnaujinimo;</text:span></text:p>
      <text:p text:style-name="P1408"><text:span text:style-name="T1409">56.5.4</text:span><text:span text:style-name="T1410">. švietimo reformos įgyvendinimo eigos ir gairių bei planų;</text:span></text:p>
      <text:p text:style-name="P1411"><text:span text:style-name="T1412">56.5.5</text:span><text:span text:style-name="T1413">. moksleivių vasaros poilsio organizavimo;</text:span></text:p>
      <text:p text:style-name="P1414"><text:span text:style-name="T1415">56.5.6</text:span><text:span text:style-name="T1416">. vaikų, jaunimo ir suaugusiųjų bendrojo lavinimo, ikimokyklinio vaikų ugdymo, vaikų ir jaunimo papildomo ugdymo;</text:span></text:p>
      <text:p text:style-name="P1417"><text:span text:style-name="T1418">56.5.7</text:span><text:span text:style-name="T1419">. švietimo įstaigų tarptautinio bendradarbiavimo ir dalyvavimo projektuose;</text:span></text:p>
      <text:p text:style-name="P1420"><text:span text:style-name="T1421">56.5.8</text:span><text:span text:style-name="T1422">. moksleivių vežimo ir nemokamo maitinimo organizavimo;</text:span></text:p>
      <text:p text:style-name="P1423"><text:span text:style-name="T1424">56.5.9</text:span><text:span text:style-name="T1425">. moksleivių iki 16 metų privalomo ugdymo užtikrinimo;</text:span></text:p>
      <text:p text:style-name="P1426"><text:span text:style-name="T1427">56.5.10</text:span><text:span text:style-name="T1428">. mokesčių už švietimo įstaigų teikiamas paslaugas nustatymo;     </text:span></text:p>
      <text:p text:style-name="P1429"><text:span text:style-name="T1430">56.5.11</text:span><text:span text:style-name="T1431">. švietimo įstaigų steigimo, reorganizavimo ir panaikinimo;</text:span></text:p>
      <text:p text:style-name="P1432"><text:span text:style-name="T1433">56.5.12</text:span><text:span text:style-name="T1434">. švietimo įstaigų pedagogų ir vadovų kvalifikacijos kėlimo atestacijos;</text:span></text:p>
      <text:p text:style-name="P1435"><text:span text:style-name="T1436">56.5.13</text:span><text:span text:style-name="T1437">. švietimo fondo lėšų panaudojimo;</text:span></text:p>
      <text:p text:style-name="P1438"><text:span text:style-name="T1439">56.5.14</text:span><text:span text:style-name="T1440">. švietimo įstaigų veiklos (įskaitant ir finansinę);</text:span></text:p>
      <text:p text:style-name="P1441"><text:span text:style-name="T1442">56.5.15</text:span><text:span text:style-name="T1443">. tarpinstitucinio bendradarbiavimo;</text:span></text:p>
      <text:p text:style-name="P1444"><text:span text:style-name="T1445">56.5.16</text:span><text:span text:style-name="T1446">. vaikų, jaunimo ir suaugusiųjų kūrybinių sugebėjimų ugdymo kultūros įstaigose, gyventojų poilsio organizavimo;</text:span></text:p>
      <text:p text:style-name="P1447"><text:span text:style-name="T1448">56.5.17</text:span><text:span text:style-name="T1449">. Savivaldybės kultūros politikos ir kultūros plėtros, kultūros infrastruktūros;</text:span></text:p>
      <text:p text:style-name="P1450"><text:span text:style-name="T1451">56.5.18</text:span><text:span text:style-name="T1452">. etninės kultūros atgaivinimo ir puoselėjimo, meno, literatūros ir krikščioniškosios kultūros tradicijų diegimo;</text:span></text:p>
      <text:p text:style-name="P1453"><text:span text:style-name="T1454">56.5.19</text:span><text:span text:style-name="T1455">. visuomeninių ir kultūrinių organizacijų veiklos;</text:span></text:p>
      <text:p text:style-name="P1456"><text:span text:style-name="T1457">56.5.20</text:span><text:span text:style-name="T1458">. kultūros paveldo išaiškinimo, registracijos, tyrinėjimo ir išsaugojimo;</text:span></text:p>
      <text:p text:style-name="P1459"><text:span text:style-name="T1460">56.5.21</text:span><text:span text:style-name="T1461">. kūno kultūros ir sporto vystymo;</text:span></text:p>
      <text:p text:style-name="P1462"><text:span text:style-name="T1463">56.5.22</text:span><text:span text:style-name="T1464">. tautinių mažumų ir religinių bendruomenių problemų;</text:span></text:p>
      <text:p text:style-name="P1465"><text:span text:style-name="T1466">56.5.23</text:span><text:span text:style-name="T1467">. įvairių kultūros, sporto bei jaunimo užimtumo programų ir būdų joms įgyvendinti;</text:span></text:p>
      <text:p text:style-name="P1468"><text:span text:style-name="T1469">56.5.24</text:span><text:span text:style-name="T1470">. kultūros įstaigų veiklos koordinavimo;</text:span></text:p>
      <text:p text:style-name="P1471"><text:span text:style-name="T1472">56.5.25</text:span><text:span text:style-name="T1473">. kultūros ir sporto ryšių plėtojimo;</text:span></text:p>
      <text:p text:style-name="P1474"><text:span text:style-name="T1475">56.5.26</text:span><text:span text:style-name="T1476">. visų veikiančių sporto organizacijų ir klubų, jų veikios organizavimo bei koordinavimo;</text:span></text:p>
      <text:p text:style-name="P1477"><text:span text:style-name="T1478">56.5.27</text:span><text:span text:style-name="T1479">. leidybos, spaudos ir informacijos darbo organizavimo;</text:span></text:p>
      <text:p text:style-name="P1480"><text:span text:style-name="T1481">56.5.28</text:span><text:span text:style-name="T1482">. kultūros, sporto ir turizmo fondo lėšų panaudojimo;</text:span></text:p>
      <text:p text:style-name="P1483"><text:span text:style-name="T1484">56.5.29</text:span><text:span text:style-name="T1485">. Savivaldybės kultūros, jaunimo ir sporto įstaigų veiklos (įskaitant finansinę);</text:span></text:p>
      <text:p text:style-name="P1486"><text:span text:style-name="T1487">56.5.30</text:span><text:span text:style-name="T1488">. Savivaldybės   institucijų  ryšių  su  gyventojais,   kaip   bendruomenė   informuojama  apie Savivaldybės veiklą:</text:span></text:p>
      <text:p text:style-name="P1489"><text:span text:style-name="T1490">56.5.31</text:span><text:span text:style-name="T1491">. turizmo ir agroturizmo vystymo rajone;</text:span></text:p>
      <text:p text:style-name="P1492"><text:span text:style-name="T1493">56.5.32</text:span><text:span text:style-name="T1494">. svarsto kitus su komiteto veikla susijusius klausimus.</text:span></text:p>
      <text:p text:style-name="P1495"/>
      <text:p text:style-name="P1496"><text:span text:style-name="T1497">56.6</text:span><text:span text:style-name="T1498">. Kontrolės komitetas</text:span></text:p>
      <text:p text:style-name="P1499"><text:span text:style-name="T1500">56.6.1</text:span><text:span text:style-name="T1501">. teikia Savivaldybės tarybai išvadas dėl Savivaldybės kontrolės ir audito tarnybos veiklos rezultatų;</text:span></text:p>
      <text:p text:style-name="P1502"><text:span text:style-name="T1503">56.6.2</text:span><text:span text:style-name="T1504">. siūlo Savivaldybės tarybai atleisti Savivaldybės kontrolierių, kai įstatymuose yra nurodyti atleidimo iš valstybės tarnybos pagrindai;</text:span></text:p>
      <text:p text:style-name="P1505"><text:span text:style-name="T1506">56.6.3</text:span><text:span text:style-name="T1507">. svarsto Savivaldybės kontrolės ir audito tarnybos kitų metų veiklos plano projektą ir teikia pasiūlymus dėl šio plano projekto papildymo ar pakeitimo, reglamento nustatyta tvarka iki einamųjų metų lapkričio 5 dienos grąžina plano projektą Savivaldybės kontrolieriui tvirtinti;</text:span></text:p>
      <text:p text:style-name="P1508"><text:span text:style-name="T1509">56.6.4</text:span><text:span text:style-name="T1510">. įvertina Savivaldybės kontrolės ir audito tarnybos ateinančių metų veiklos planui vykdyti reikalingus asignavimus ir išvadą dėl jų teikia Savivaldybės tarybai;</text:span></text:p>
      <text:p text:style-name="P1511"><text:span text:style-name="T1512">56.6.5</text:span><text:span text:style-name="T1513">. svarsto Savivaldybės kontrolės ir audito tarnybos veiklos plano įvykdymo ataskaitą, jos pagrindu rengia ir teikia Savivaldybės tarybai išvadas dėl Savivaldybės turto ir lėšų naudojimo teisėtumo, tikslingumo ir efektyvumo bei Savivaldybės kontrolės ir audito tarnybos veiklos;</text:span></text:p>
      <text:p text:style-name="P1514"><text:span text:style-name="T1515">56.6.6</text:span><text:span text:style-name="T1516">. siūlo Savivaldybės tarybai atlikti nepriklausomą Savivaldybės turto ir lėšų naudojimo bei Savivaldybės veiklos auditą, teikia savo išvadas dėl audito rezultatų;</text:span></text:p>
      <text:p text:style-name="P1517"><text:span text:style-name="T1518">56.6.7</text:span><text:span text:style-name="T1519">. 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finansinio ir veiklos audito metu nustatytų trūkumų ar teisės aktų pažeidimų pašalinimo, prireikus kreipiasi į Merą arba Savivaldybės tarybą dėl Savivaldybės kontrolės ir audito tarnybos reikalavimų įvykdymo;</text:span></text:p>
      <text:p text:style-name="P1520"><text:span text:style-name="T1521">56.6.8</text:span><text:span text:style-name="T1522">. nagrinėja iš asmenų gaunamus pranešimus ir   pareiškimus apie  savivaldybės administracijos, įmonių, įstaigų ir jų  vadovų veiklą ir teikia dėl jų siūlymus Merui <text:s/>ir Savivaldybės tarybai.</text:span></text:p>
      <text:p text:style-name="P1523"><text:span text:style-name="T1524">56.6.9</text:span><text:span text:style-name="T1525">. dirba  pagal Savivaldybės tarybos  patvirtintą   veiklos programą  ir kiekvienų metų pradžioje (įprastai per pirmą ketvirtį) už savo veiklą  atsiskaito Savivaldybės tarybai.</text:span></text:p>
      <text:p text:style-name="P1526"><text:span text:style-name="T1527">57</text:span><text:span text:style-name="T1528">. Komitetai sudaromi Tarybai teikiamiems klausimams preliminariai nagrinėti ir išvadoms bei pasiūlymams teikti, kontroliuoti, kaip laikomasi įstatymų ir vykdomi Vyriausybės nutarimai, Tarybos, mero sprendimai.<text:s/></text:span></text:p>
      <text:p text:style-name="P1529"><text:span text:style-name="T1530">58</text:span><text:span text:style-name="T1531">. Komitetų, jų narių skaičių ir veiklos sritis <text:s/>bei įgaliojimus nustato Taryba, Tarybos narių frakcijų siūlymu. Komitetai sudaromi ne mažiau kaip iš 3 Tarybos narių. Sudarant komitetus, laikomasi proporcinio daugumos ir mažumos atstovavimo principo. Tarybos nariai deleguojami į Komitetus laikantis proporcingumo ir kvotų tvarkos, pagal atitinkamos Frakcijos dydį. Tarybos narių delegavimas į Regiono plėtros tarybos kolegiją, įstatymų nustatytas komisijas, grupes ir pan. taip pat vyksta laikantis proporcinio daugumos ir opozicijos atstovavimo principo.</text:span></text:p>
      <text:p text:style-name="P1532"/>
      <text:p text:style-name="P1533"><text:span text:style-name="T1534">59</text:span><text:span text:style-name="T1535">. Komitetai svarsto Tarybos sprendimų projektus pagal Tarybos nustatytas funkcijas, o komiteto pirmininko siūlymu – ir kitus, komiteto funkcijoms nepriskirtus Tarybos sprendimų projektus. Jei bent du komiteto nariai pageidauja svarstyti klausimą, kuris nėra įtrauktas į komiteto darbotvarkę, komiteto pirmininkas turi šį klausimą įtraukti į artimiausio posėdžio darbotvarkę.</text:span></text:p>
      <text:p text:style-name="P1536"><text:span text:style-name="T1537">60</text:span><text:span text:style-name="T1538">. Komitetų, išskyrus Kontrolės komitetą, pirmininkus ir jų pavaduotojus iš komiteto narių komiteto siūlymu skiria Taryba. Komiteto pirmininkas:</text:span></text:p>
      <text:p text:style-name="P1539"><text:span text:style-name="T1540">60.1</text:span><text:span text:style-name="T1541">. šaukia komiteto posėdžius, organizuoja jiems reikalingų dokumentų ir kitos medžiagos parengimą, ne vėliau kaip likus 2 darbo dienoms iki komiteto posėdžio sudaro darbotvarkę;<text:s/></text:span></text:p>
      <text:p text:style-name="P1542"><text:span text:style-name="T1543">60.2</text:span><text:span text:style-name="T1544">. kviečia dalyvauti posėdžiuose reikalingus asmenis;</text:span></text:p>
      <text:p text:style-name="P1545"><text:span text:style-name="T1546">60.3</text:span><text:span text:style-name="T1547">. pirmininkauja komiteto posėdžiams;</text:span></text:p>
      <text:p text:style-name="P1548"><text:span text:style-name="T1549">60.4</text:span><text:span text:style-name="T1550">. kontroliuoja sprendimų vykdymą;</text:span></text:p>
      <text:p text:style-name="P1551"><text:span text:style-name="T1552">60.5</text:span><text:span text:style-name="T1553">. informuoja komiteto narius, kaip vykdomi komiteto sprendimai, kaip atsižvelgiama į komiteto pasiūlymus.</text:span></text:p>
      <text:p text:style-name="P1554"><text:span text:style-name="T1555">60.6</text:span><text:span text:style-name="T1556">. pasirašo komiteto sprendimus, išvadas ir posėdžių protokolus, taip pat komiteto rengtų Tarybos sprendimų projektus, perduodamus svarstyti  Tarybai;</text:span></text:p>
      <text:p text:style-name="P1557"><text:span text:style-name="T1558">60.7</text:span><text:span text:style-name="T1559">. atstovauja komitetui santykiuose su kitomis valstybės ir Savivaldybės institucijomis, juridiniais bei fiziniais asmenimis;</text:span></text:p>
      <text:p text:style-name="P1560"><text:span text:style-name="T1561">60.8</text:span><text:span text:style-name="T1562">. derina komiteto darbo laiko apskaitos žiniaraštį;</text:span></text:p>
      <text:p text:style-name="P1563"><text:span text:style-name="T1564">60.9</text:span><text:span text:style-name="T1565">. Komiteto pirmininko pavaduotojas pirmininko pavedimu vykdo pavestas komiteto pirmininko funkcijas, pavaduoja komiteto pirmininką, kai yra tam teisinis pagrindas (atostogos, liga, komandiruotė ar pan.).</text:span></text:p>
      <text:p text:style-name="P1566"><text:span text:style-name="T1567">60.10</text:span><text:span text:style-name="T1568">. Komitetų pirmininkams, priskirtoms funkcijoms atlikti, skiriamas mobiliojo ryšio priemonė su mėnesio pokalbių limitu - 20 Eur/mėn.</text:span></text:p>
      <text:p text:style-name="P1569"><text:span text:style-name="T1570">61</text:span><text:span text:style-name="T1571">. Apie komiteto posėdžio laiką ir svarstyti parengtus klausimus ne vėliau kaip likus 2 darbo dienom iki posėdžio pradžios elektroniniu paštu pranešama visiems komiteto nariams ir suinteresuotiems asmenims.</text:span><text:span text:style-name="T1572"><text:s/>Komitetų darbotvarkės turi būti skelbiamos Savivaldybės interneto svetainėje.</text:span></text:p>
      <text:p text:style-name="P1573"><text:span text:style-name="T1574">62</text:span><text:span text:style-name="T1575">. Komitetai sprendimų projektus, kuriems pagal šį įstatymą būtina pateikti Savivaldybės administracijos išvadas, svarsto tik gavę šias išvadas.</text:span></text:p>
      <text:p text:style-name="P1576"><text:span text:style-name="T1577">63</text:span><text:span text:style-name="T1578">. Komiteto darbotvarkė gali būti papildyta ar pakeista pasiūlius Komiteto nariams.</text:span></text:p>
      <text:p text:style-name="P1579"><text:span text:style-name="T1580">64</text:span><text:span text:style-name="T1581">. 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1582"><text:span text:style-name="T1583">65</text:span><text:span text:style-name="T1584">. 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585"><text:span text:style-name="T1586">66</text:span><text:span text:style-name="T1587">. Komitetų posėdžiai, išskyrus Kontrolės komitetą, paprastai rengiami ne mažiau kaip 2 kartus per mėnesį, išskyrus tą mėnesį, kai nešaukiamas Tarybos posėdis. Posėdžiai šaukiami komiteto pirmininko arba ne mažiau kaip 2 komiteto narių reikalavimu, arba Tarybos pavedimu. Konkretų posėdžio laiką nustato komiteto pirmininkas.</text:span><text:span text:style-name="T1588"><text:s/></text:span></text:p>
      <text:p text:style-name="P1589"><text:span text:style-name="T1590">67</text:span><text:span text:style-name="T1591">. 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1592"><text:span text:style-name="T1593">68</text:span><text:span text:style-name="T1594">. Komitetų sprendimai priimami atviru balsavimu posėdyje dalyvaujančių komiteto narių balsų dauguma. Jei balsai pasiskirsto po lygiai, lemia pirminink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595"><text:span text:style-name="T1596">69</text:span><text:span text:style-name="T1597">. Kelių komitetų bendrame posėdyje sprendimai priimami, jeigu jiems pritariama visų posėdyje dalyvaujančių komitetų narių balsų dauguma.</text:span></text:p>
      <text:p text:style-name="P1598"><text:span text:style-name="T1599">70</text:span><text:span text:style-name="T1600">. Komitetų posėdžius protokoluoja Tarybos posėdžių sekretorius. Komitetų posėdžių protokolai yra oficialūs dokumentai, su kuriais įstatymų nustatyta tvarka turi teisę susipažinti interesantai. Protokolas surašomas pagal Reglamente nurodytus reikalavimus ne vėliau kaip per 3 darbo dienas po posėdžio. Pasibaigus kalendoriniams metams, posėdžio protokolai ir kiti posėdžio dokumentai vienus metus, bet ne ilgiau kaip iki Tarybos kadencijos pabaigos, saugomi komitetų, o po to perduodami į Savivaldybės archyvą.</text:span></text:p>
      <text:p text:style-name="P1601"><text:span text:style-name="T1602">71</text:span><text:span text:style-name="T1603">. Komitetų išvados ir pasiūlymai dėl Tarybos sprendimų projektų pateikiami Tarybai raštu. Komiteto posėdžio metu Tarybos nario pareikšti 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span></text:p>
      <text:p text:style-name="P1604"><text:span text:style-name="T1605">72</text:span><text:span text:style-name="T1606">. Komitetai pagal savo kompetenciją:</text:span></text:p>
      <text:p text:style-name="P1607"><text:span text:style-name="T1608">72.1</text:span><text:span text:style-name="T1609">. savo iniciatyva arba Tarybos pavedimu rengia Tarybos sprendimų projektus pagal savo kuruojamą sritį;</text:span></text:p>
      <text:p text:style-name="P1610"><text:span text:style-name="T1611">72.2</text:span><text:span text:style-name="T1612">. svarsto Tarybai pateiktų sprendimų projektus, teikia pasiūlymus ir išvadas dėl jų;</text:span></text:p>
      <text:p text:style-name="P1613"><text:span text:style-name="T1614">72.3</text:span><text:span text:style-name="T1615">. svarsto savivaldybės biudžeto projektą ir metinių ataskaitų rinkinį.</text:span></text:p>
      <text:p text:style-name="P1616"><text:span text:style-name="T1617">73</text:span><text:span text:style-name="T1618">. Komitetai turi teisę:</text:span></text:p>
      <text:p text:style-name="P1619"><text:span text:style-name="T1620">73.1</text:span><text:span text:style-name="T1621">. 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622"><text:span text:style-name="T1623">73</text:span><text:span text:style-name="T1624">.2</text:span><text:span text:style-name="T1625">. gauti komiteto įgaliojimams vykdyti reikalingą informaciją iš savivaldybės institucijų, įstaigų ir valstybės ar Savivaldybės valdomų įmonių;</text:span><text:span text:style-name="T1626"><text:s/></text:span></text:p>
      <text:p text:style-name="P1627"><text:span text:style-name="T1628">73.3</text:span><text:span text:style-name="T1629">. tikrinti, kaip vykdomi Tarybos sprendimai, kaip atsižvelgiama į jų išvadas ir pasiūlymus;</text:span></text:p>
      <text:p text:style-name="P1630"><text:span text:style-name="T1631">73.4</text:span><text:span text:style-name="T1632">. teikti paklausimus visoms savivaldybės teritorijoje esančioms įstaigoms, įmonėms, organizacijoms ir kt.;</text:span></text:p>
      <text:p text:style-name="P1633"><text:span text:style-name="T1634">73.5</text:span><text:span text:style-name="T1635">. kviesti į posėdžius kitus Tarybos narius, valstybinių institucijų, visuomeninių organizacijų atstovus, taip pat specialistus ir kitus asmenis.</text:span></text:p>
      <text:p text:style-name="P1636"><text:span text:style-name="T1637">74</text:span><text:span text:style-name="T1638">. Komitetų posėdžius techniškai aptarnauja Tarybos posėdžių sekretorius (padėti jam atlikti priskirtas funkcijas jis gali pasitelkti Savivaldybės administraciją). Komitetų posėdžiai transliuojami tiesiogiai Savivaldybės interneto svetainėje. <text:s/>Komitetų posėdžių daromas vaizdo ir garso įrašas. Komitetų posėdžių vaizdo ir garso įrašai saugomi informacinėse laikmenose ir yra viešai prieinami visuomenei. Komitet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1639"><text:span text:style-name="T1640">75</text:span><text:span text:style-name="T1641">.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642"><text:span text:style-name="T1643">76</text:span><text:span text:style-name="T1644">. Į Kontrolės komitetą įeina vienodas visų T</text:span><text:span text:style-name="T1645">arybos narių frakcijų, grupių ir į jokią frakciją ar grupę nesusivienijusių deleguotų Tarybos narių skaičiaus.</text:span><text:span text:style-name="T1646"><text:s/>Kontrolės komitetas dirba pagal Reglamentą ir už savo veiklą atsiskaito Tarybai.<text:s/></text:span></text:p>
      <text:p text:style-name="P1647"><text:span text:style-name="T1648">77</text:span><text:span text:style-name="T1649">. Kontrolės komitetas<text:s/></text:span><text:span text:style-name="T1650">dirba pagal Tarybos patvirtintą veiklos programą.<text:s/></text:span></text:p>
      <text:p text:style-name="P1651"><text:span text:style-name="T1652">78</text:span><text:span text:style-name="T1653">. Kontrolės komitetas iki einamų metų kovo 31 d. atsiskaito Tarybai pateikdamas praėjusių metų veiklos ataskaitą. Kontrolės komitetas ataskaitą perduoda Tarybos posėdžių sekretoriui, kuris paskelbia ją Savivaldybės interneto svetainėje ir išsiunčia kiekvienam Tarybos nariui elektroniniu paštu.<text:s/></text:span></text:p>
      <text:p text:style-name="P1654"><text:span text:style-name="T1655">79</text:span><text:span text:style-name="T1656">. Kontrolės komitetas, dalyvaujant Savivaldybės kontrolieriui ar jo įgaliotam atstovui, svarsto<text:s/></text:span><text:span text:style-name="T1657">Vilniaus rajono savivaldybės kontrolės ir audito tarnybos (toliau – Kontrolės ir audito tarnyba) kitų metų veiklos plano projektą, teikia pasiūlymus dėl šio plano projekto papildymo ar pakeitimo</text:span><text:span text:style-name="T1658"><text:s/>ir su Kontrolės komiteto išvada iki einamųjų metų lapkričio 5 d. grąžina jį Savivaldybės kontrolieriui tvirtinti.</text:span><text:span text:style-name="T1659"><text:s/></text:span></text:p>
      <text:p text:style-name="P1660"><text:span text:style-name="T1661">80</text:span><text:span text:style-name="T1662">. T</text:span><text:span text:style-name="T1663">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text:s/></text:span><text:span text:style-name="T1664">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 Tarybos posėdžių sekretorius.</text:span><text:span text:style-name="T1665"><text:s/></text:span></text:p>
      <text:p text:style-name="P1666"><text:span text:style-name="T1667">81</text:span><text:span text:style-name="T1668">. Komitetų darbe gali dalyvauti visi suinteresuoti asmenys. Norėdami pasisakyti komiteto posėdyje, suinteresuoti asmenys turi užsiregistruoti pas Tarybos posėdžių sekretorių. Apie užsiregistravusius pasisakyti asmenis Tarybos posėdžių sekretorius nedelsiant informuoja komiteto pirmininką. Komiteto posėdyje dalyvaujančių suinteresuotų asmenų kalbėjimo trukmę ir laiką nustato posėdžio pirmininkas.</text:span><text:span text:style-name="T1669"><text:s/></text:span></text:p>
      <text:p text:style-name="P1670"><text:span text:style-name="T1671">82</text:span><text:span text:style-name="T1672">. Tarybos komitetų darbe patariamojo balso teise gali dalyvauti jiems nepriklausantys Tarybos nariai, suinteresuoti asmenys. Šie asmenys gali užduoti klausimus, pasisakyti, bet neturi balsavimo teisės.</text:span></text:p>
      <text:p text:style-name="P1673"/>
      <text:p text:style-name="P1674"><text:span text:style-name="T1675">VIII</text:span><text:span text:style-name="T1676"><text:s/>SKYRIUS<text:s/></text:span></text:p>
      <text:p text:style-name="P1677"><text:span text:style-name="T1678">TARYBOS KOMISIJOS</text:span></text:p>
      <text:p text:style-name="P1679"/>
      <text:p text:style-name="P1680"><text:span text:style-name="T1681">83</text:span><text:span text:style-name="T1682">. Taryba savo įgaliojimų laikui sudaro Etikos komisiją ir  Antikorupcijos komisiją.<text:s/></text:span></text:p>
      <text:p text:style-name="P1683"><text:span text:style-name="T1684">84</text:span><text:span text:style-name="T1685">.<text:s/></text:span><text:span text:style-name="T1686">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darbo dienas paskelbiama Savivaldybės interneto svetainėje. Deklaracija skelbiama tol, kol Tarybos narys eina komisijos pirmininko pareigas. Už deklaracijos paskelbimą Savivaldybės interneto svetainėje atsako Tarybos posėdžių sekretorius.</text:span><text:span text:style-name="T1687"><text:s/></text:span></text:p>
      <text:p text:style-name="P1688"><text:span text:style-name="T1689">85</text:span><text:span text:style-name="T1690">. Etikos komisijos ir Antikorupcijos komisijos įgaliojimai nustatyti Vietos savivaldos įstatyme. 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span></text:p>
      <text:p text:style-name="P1691"><text:span text:style-name="T1692">86</text:span><text:span text:style-name="T1693">. Tarybos sprendimu arba mero siūlymu gali būti sudaromos ir kitos nuolatinės (tos kadencijos laikotarpiui), laikinosios (atskiriems klausimams nagrinėti) komisijos, taip pat kiti Tarybos sudaromi dariniai (darbo grupės, tarybos ir pan.). Komisijų ir kitų Tarybos darinių nuostatus tvirtina Taryba.</text:span></text:p>
      <text:p text:style-name="P1694"><text:span text:style-name="T1695">87</text:span><text:span text:style-name="T1696">. Tarybos sudaromų komisijų ir kitų darinių (toliau – komisijos) nariais gali būti Tarybos nariai, valstybės tarnautojai, darbuotojai, dirbantys pagal darbo sutartį, ekspertai,<text:s/></text:span><text:span text:style-name="T1697">gyvenamųjų vietovių bendruomenių atstovai: seniūnaičiai, išplėstinės seniūnaičių sueigos deleguoti atstovai, visuomenės atstovai (Lietuvos Respublikoje įregistruotų viešųjų juridinių asmenų, išskyrus valstybės ar savivaldybės</text:span><text:span text:style-name="T1698"><text:s/></text:span><text:span text:style-name="T1699">institucijas ar įstaigas, įgalioti atstovai), bendruomeninių organizacijų atstovai, kiti savivaldybės gyventojai</text:span><text:span text:style-name="T1700">. Komisijoje turi būti ne mažiau kaip trys nariai (įskaitant pirmininką).<text:s/></text:span></text:p>
      <text:p text:style-name="P1701"><text:span text:style-name="T1702">88</text:span><text:span text:style-name="T1703">.<text:s/></text:span><text:span text:style-name="T1704">Sudaromos komisijos gali būti vardinės (nurodant asmenis) arba pareiginės (nurodant pareigas).</text:span></text:p>
      <text:p text:style-name="P1705"><text:span text:style-name="T1706">89</text:span><text:span text:style-name="T1707">. Jei į komisijas ar kitus Tarybos darinius įtraukiami Tarybos nariai, jie įtraukiami laikantis proporcinio daugumos ir mažumos atstovavimo principo. Tokiu atveju Tarybos narius deleguoja<text:s/></text:span><text:span text:style-name="T1708">frakcijos, Tarybos narių grupės,<text:s/></text:span><text:span text:style-name="T1709">į jokią frakciją ar grupę nesusivieniję Tarybos nariai.</text:span><text:span text:style-name="T1710"><text:s/>Nepateikus savo deleguojamo nario kandidatūros, laikoma, kad frakcija, Tarybos narių grupė ar<text:s/></text:span><text:span text:style-name="T1711">į jokią frakciją ar grupę nesusivieniję Tarybos nariai</text:span><text:span text:style-name="T1712"><text:s/>atsisakė teisės deleguoti savo atstovą (-us). Komisijų sudėtis viešinama Savivaldybės interneto svetainėje jų galiojimo laikotarpiu.</text:span><text:span text:style-name="T1713"><text:s/>Šis punktas netaikomas sudarant Etikos ir Antikorupcijos komisijas.<text:s/></text:span></text:p>
      <text:p text:style-name="P1714"><text:span text:style-name="T1715">90</text:span><text:span text:style-name="T1716">. Tarybos sudaromos komisijos savo veikloje vadovaujasi Lietuvos Respublikos Konstitucija, įstatymais, kitais teisės aktais, taip pat Tarybos patvirtintais veiklos nuostatais.<text:s/></text:span></text:p>
      <text:p text:style-name="P1717"><text:span text:style-name="T1718">91</text:span><text:span text:style-name="T1719">. Komisijos veiklos nuostatuose turi būti formuluojamos jos funkcijos, uždaviniai ir tikslai, narių teisės ir pareigos, sprendimų priėmimas ir jų įforminimas, taip pat sprendimų įgyvendinimo ir atsiskaitymo Tarybai tvarka.</text:span></text:p>
      <text:p text:style-name="P1720"><text:span text:style-name="T1721">92</text:span><text:span text:style-name="T1722">. Antikorupcijos komisija 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723"><text:span text:style-name="T1724">93</text:span><text:span text:style-name="T1725">. Tarybos komisijų darbe patariamojo balso teise gali dalyvauti jiems nepriklausantys Tarybos nariai, suinteresuoti asmenys. Šie asmenys gali užduoti klausimus, pasisakyti, bet neturi balsavimo teisės.<text:s/></text:span></text:p>
      <text:p text:style-name="P1726"><text:span text:style-name="T1727">94</text:span><text:span text:style-name="T1728">. Tarybos sudaromų komisijų posėdžiai protokoluojami. Posėdžių protokolai, pasibaigus kalendoriniams metams, vienus metus, bet ne ilgiau kaip iki kadencijos pabaigos, saugomi komisijų, o vėliau perduodami į Savivaldybės archyvą. Laikinųjų komisijų protokolai turi būti perduoti į Savivaldybės archyvą ne vėliau kaip per 10 darbo dienų pasibaigus komisijos įgaliojimų laikui.</text:span></text:p>
      <text:p text:style-name="P1729"><text:span text:style-name="T1730">95</text:span><text:span text:style-name="T1731">. Tarybos komisijų, išskyrus Etikos komisiją, posėdžiai transliuojami tiesiogiai ir daromas garso ir vaizdo įrašas.<text:s/></text:span><text:span text:style-name="T1732">Komisijų posėdžių garso ir vaizdo įrašai saugomi informacinėse laikmenose ir skelbiami Savivaldybės interneto svetainėje.<text:s/></text:span><text:span text:style-name="T1733">Komisij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1734"/>
      <text:p text:style-name="P1735"><text:span text:style-name="T1736">IX</text:span><text:span text:style-name="T1737"><text:s/>SKYRIUS</text:span></text:p>
      <text:p text:style-name="P1738"><text:span text:style-name="T1739">TARYBOS NARIO VEIKLOS APMOKĖJIMAS</text:span></text:p>
      <text:p text:style-name="P1740"/>
      <text:h text:style-name="P1741" text:outline-level="6"><text:span text:style-name="T1742">96</text:span><text:span text:style-name="T1743">. Tarybos narių veiklos apmokėjimas:</text:span></text:h>
      <text:p text:style-name="P1744"/>
      <text:h text:style-name="P1745" text:outline-level="6"><text:span text:style-name="T1746">96.1</text:span><text:span text:style-name="T1747">. Tarybos nariui mokama už darbo laiką atliekant Tarybos nario pareigas, taip pat apmokamos išlaidos, susijusios su Tarybos nario veikla, bei komandiruočių išlaidos.</text:span></text:h>
      <text:h text:style-name="P1748" text:outline-level="6"><text:span text:style-name="T1749">96.2</text:span><text:span text:style-name="T1750">.</text:span><text:span text:style-name="T1751"><text:tab/>Tarybos nariams už darbo laiką atliekant Tarybos nario pareigas yra atlyginama. Atlyginimas apskaičiuojamas pagal Lietuvos statistikos departamento skelbiamą paskutinio Lietuvos ūkio vidutinio mėnesinio darbo užmokesčio (toliau – VMDU) dydį. </text:span><text:span text:style-name="T1752"> </text:span><text:span text:style-name="T1753">Tarybos nariui už veiklą atliekant Tarybos nario pareigas mokamas atlyginimas apskaičiuojamas iki 1 VMDU dydžio</text:span><text:span text:style-name="T1754">,<text:s/></text:span><text:span text:style-name="T1755">T</text:span><text:span text:style-name="T1756">arybos opozicijos lyderio ir nuolatinių Tarybos komitetų ir komisijų pirmininkų – 0,2 VMDU didesnio dydžio, Tarybos komitetų ir komisijų pirmininkų pavaduotojų – 0,1 VMDU didesnio dydžio. Atlyginimas apskaičiuojamas<text:s/></text:span><text:span text:style-name="T1757">atsižvelgiant<text:s/></text:span><text:span text:style-name="T1758">į faktiškai dirbtą laiką, kurio trukmė patvirtinama šio Reglamento nustatyta tvarka.</text:span></text:h>
      <text:h text:style-name="P1759" text:outline-level="6"><text:span text:style-name="T1760">96.3</text:span><text:span text:style-name="T1761">.</text:span><text:span text:style-name="T1762"><text:tab/>Tarybos narių darbo laikas Tarybos posėdžiuose, komitetuose, komisijose, Tarybos narių frakcijose, Tarybos kolegijoje, Tarybos frakcijų vadovų sueigose, grupėse žymimas posėdžių protokoluose, pagal kuriuos užpildomas darbo laiko apskaitos žiniaraštis.</text:span></text:h>
      <text:h text:style-name="P1763" text:outline-level="6"><text:span text:style-name="T1764">96.4</text:span><text:span text:style-name="T1765">.</text:span><text:span text:style-name="T1766"><text:tab/>Už Tarybos nario savarankiškai deklaruojamą laiką mokamas atlyginimas pagal faktiškai dirbtą laiką, bet neviršijant darbo laiko normos, nustatytos teisės aktuose.</text:span></text:h>
      <text:h text:style-name="P1767" text:outline-level="6"><text:span text:style-name="T1768">96.5</text:span><text:span text:style-name="T1769">.</text:span><text:span text:style-name="T1770"><text:tab/></text:span><text:span text:style-name="T1771">Atlyginimas mokamas kartą per mėnesį. Tarybos nario darbo laikas už ataskaitinį mėnesį yra apvalinamas iki sveiko valandų skaičiaus.</text:span><text:span text:style-name="T1772"><text:s/></text:span><text:span text:style-name="T1773">Tarybos nariai<text:s/></text:span><text:span text:style-name="T1774">apskaitos žiniaraščius<text:s/></text:span><text:span text:style-name="T1775">turi pateikti Bendrajam skyriui iki einamojo mėnesio 4 dienos, o parengtas žiniaraštis Buhalterijos skyriui turi būti pateiktas iki einamojo mėnesio 6 d.</text:span></text:h>
      <text:h text:style-name="P1776" text:outline-level="6"><text:span text:style-name="T1777">Išlaidų, susijusių su Tarybos nario veikla, apmokėjimas.</text:span></text:h>
      <text:p text:style-name="P1778"><text:span text:style-name="T1779">96.6</text:span><text:span text:style-name="T1780">.</text:span><text:span text:style-name="T1781"><text:tab/>Tarybos nariams, su jų, kaip Tarybos narių, veikla susijusioms išlaidoms apmokėti, kiek jų nesuteikia ar tiesiogiai neapmoka Savivaldybės administracija, kas mėnesį gali būti skiriama ne didesnė kaip 0,25 VMDU dydžio išmoka, už kurią atsiskaitoma vieną kartą per ketvirtį. Šiame papunktyje nustatyta išmoka gali būti naudojama:</text:span></text:p>
      <text:p text:style-name="P1782"><text:span text:style-name="T1783">96.6.1</text:span><text:span text:style-name="T1784">.</text:span><text:span text:style-name="T1785"><text:tab/>kanceliarinėms prekėms įsigyti (nusipirkti ar išsinuomoti). Kanceliarinėms prekėms priskiriamos visos biuro priemonės, įskaitant biuro įrangos (technikos) prekes (laminavimo priemonės, skaičiuotuvai, įrišimo priemonės, planšetiniai kompiuteriai, kompiuterinė technika ir kt.);</text:span></text:p>
      <text:p text:style-name="P1786"><text:span text:style-name="T1787">96.6.2</text:span><text:span text:style-name="T1788">.</text:span><text:span text:style-name="T1789"><text:tab/>pašto prekėms ir paslaugoms įsigyti;</text:span></text:p>
      <text:p text:style-name="P1790"><text:span text:style-name="T1791">96.6.3</text:span><text:span text:style-name="T1792">.</text:span><text:span text:style-name="T1793"><text:tab/>fiksuoto ir (ar) mobiliojo telefono ryšio tinklais teikiamų nacionalinių ir tarptautinių Tarybos nario telefoninių pokalbių paslaugoms apmokėti bei šio ryšio įrangai išsinuomoti ir (ar) įsigyti, kai Tarybos nariui tokios įrangos nesuteikia ir paslaugų neapmoka Savivaldybės administracija;</text:span></text:p>
      <text:p text:style-name="P1794"><text:span text:style-name="T1795">96.6.4</text:span><text:span text:style-name="T1796">.</text:span><text:span text:style-name="T1797"><text:tab/>Tarybos nario interneto ryšio paslaugoms (t. y. apmokėti už vienkartinį ar nuolatinį interneto ryšio paslaugų teikimą) apmokėti bei interneto įrangai išsinuomoti ir (ar) įsigyti, kai Tarybos nariui tokios įrangos nesuteikia ir paslaugų neapmoka Savivaldybės administracija;</text:span></text:p>
      <text:p text:style-name="P1798"><text:span text:style-name="T1799">96.6.5</text:span><text:span text:style-name="T1800">.</text:span><text:span text:style-name="T1801"><text:tab/>Tarybos nario veiklai naudojamų transporto priemonių nuomai, eksploatavimui (degalams, tepalams ir kt.), techninei priežiūrai, remontui, plovimui ir valymui, draudimui (neviršijant Tarybos nario kadencijos laiko), statymui ir (ar)  saugojimui, taksi paslaugoms,  viešojo  transporto bilietui įsigyti ir kitoms transporto paslaugoms. Apmokamos Savivaldybės teritorijos ribose teikiamos transporto paslaugos;</text:span></text:p>
      <text:p text:style-name="P1802"><text:span text:style-name="T1803">96.6.6</text:span><text:span text:style-name="T1804">.</text:span><text:span text:style-name="T1805"><text:tab/>biuro patalpų nuomos išlaidoms apmokėti;</text:span></text:p>
      <text:p text:style-name="P1806"><text:span text:style-name="T1807">96.6.7</text:span><text:span text:style-name="T1808">.</text:span><text:span text:style-name="T1809"><text:tab/>viešosios informacijos rengėjų teikiamoms paslaugoms, Tarybos nario ataskaitų gamybos ir platinimo paslaugoms apmokėti;</text:span></text:p>
      <text:p text:style-name="P1810"><text:span text:style-name="T1811">96.6.8</text:span><text:span text:style-name="T1812">.</text:span><text:span text:style-name="T1813"><text:tab/>Tarybos nario veikloje naudojamų dokumentų vertimo išlaidoms apmokėti.</text:span></text:p>
      <text:h text:style-name="P1814" text:outline-level="6"><text:span text:style-name="T1815">Išmokai gauti kiekvienas Tarybos narys raštu pateikia Savivaldybės administracijos struktūriniam padaliniui, atsakingam už darbo užmokesčio apskaičiavimą ir išmokėjimą, savo sąskaitos banke rekvizitus.</text:span></text:h>
      <text:h text:style-name="P1816" text:outline-level="6"><text:span text:style-name="T1817">96.6.9</text:span><text:span text:style-name="T1818"><text:s/></text:span><text:span text:style-name="T1819">Savivaldybės tarybos narys mėnesiui pasibaigus per 10 dienų pateikia apskaitą tvarkantiems asmenims užpildytą išmokos avansinę apyskaitą kartu su išlaidas patvirtinančiais dokumentais (PVM sąskaitomis faktūromis, sąskaitomis, kvitais). Išmoka apskaičiuojama pagal faktiškai patirtas išlaidas, neviršijant Reglamente nustatyto išmokos dydžio. Išmoka nemokama, jeigu Savivaldybės tarybos narys vėluoja pateikti mėnesio avansinę apyskaitą ilgiau nei 3 mėnesius nuo šiame punkte nustatyto termino.</text:span></text:h>
      <text:h text:style-name="P1820" text:outline-level="6"><text:span text:style-name="T1821">96.6.10</text:span><text:span text:style-name="T1822"><text:s/></text:span><text:span text:style-name="T1823">Informacija apie Savivaldybės tarybos narių išmokų panaudojimą yra vieša ir suinteresuotiems asmenims teikiama teisės aktų nustatyta tvarka.</text:span></text:h>
      <text:h text:style-name="P1824" text:outline-level="6"><text:span text:style-name="T1825">96.6.11</text:span><text:span text:style-name="T1826"><text:s/></text:span><text:span text:style-name="T1827">Savivaldybės tarybos narys asmeniškai atsako už avansinėje apyskaitoje pateiktų duomenų teisingumą. Kaip naudojamos išmokoms skirtos lėšos, kontroliuoja Savivaldybės kontrolės ir audito tarnyba. Jeigu nustatoma, kad Savivaldybės tarybos narys išmokas panaudojo ne pagal Reglamente nurodytą paskirtį, Savivaldybės administracijos apskaitą tvarkantis skyrius ne ginčo tvarka išskaičiuoja jas iš visų Savivaldybės tarybos nariui mokėtinų artimiausio ar kitų mėnesių išmokų.</text:span></text:h>
      <text:h text:style-name="P1828" text:outline-level="6"/>
      <text:p text:style-name="P1829"/>
      <text:p text:style-name="P1830"><text:span text:style-name="T1831">X</text:span><text:span text:style-name="T1832"><text:s/>skyrius</text:span></text:p>
      <text:p text:style-name="P1833"><text:span text:style-name="T1834">KOLEGIJA</text:span></text:p>
      <text:p text:style-name="P1835"/>
      <text:p text:style-name="P1836"><text:span text:style-name="T1837">97</text:span><text:span text:style-name="T1838">. Tarybos įgaliojimų laikui iš mero, vicemero, Administracijos direktoriaus, Tarybos komitetų pirmininkų, Etikos komisijos pirmininko, Antikorupcijos komisijos pirmininko ir opozicijos lyderio Tarybos sprendimu sudaroma kolegija. Kolegijos posėdžiams pirmininkauja meras (posėdžio pirmininkas).<text:s/></text:span></text:p>
      <text:p text:style-name="P1839"><text:span text:style-name="T1840">98</text:span><text:span text:style-name="T1841">. Kolegija yra Tarybos patariamasis organas.</text:span></text:p>
      <text:p text:style-name="P1842"><text:span text:style-name="T1843">99</text:span><text:span text:style-name="T1844">. Kolegija svarsto Vietos savivaldos įstatyme nustatytus klausimus ir teikia sprendimų projektus.</text:span></text:p>
      <text:p text:style-name="P1845"><text:span text:style-name="T1846">100</text:span><text:span text:style-name="T1847">. Kolegijos posėdžiai yra teisėti, jeigu juose dalyvauja kolegijos narių dauguma.</text:span></text:p>
      <text:p text:style-name="P1848"><text:span text:style-name="T1849">101</text:span><text:span text:style-name="T1850">. 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 kolegijos paskirtas kolegijos narys.</text:span></text:p>
      <text:p text:style-name="P1851"><text:span text:style-name="T1852">102</text:span><text:span text:style-name="T1853">. Kolegijos posėdžiai protokoluojami. Posėdžio protokolus ir sprendimus pasirašo posėdžio pirmininkas ir Tarybos posėdžių sekretorius.</text:span></text:p>
      <text:p text:style-name="P1854"><text:span text:style-name="T1855">103</text:span><text:span text:style-name="T1856">. Kolegijos posėdžio darbotvarkę sudaro meras.</text:span></text:p>
      <text:p text:style-name="P1857"><text:span text:style-name="T1858">104</text:span><text:span text:style-name="T1859">. Kolegijos posėdžiai yra atviri. Posėdžio pirmininkas turi teisę leisti posėdyje kalbėti Savivaldybės kontrolieriui, Administracijos direktoriui ir kviestiesiems asmenims.</text:span></text:p>
      <text:p text:style-name="P1860"><text:span text:style-name="T1861">105</text:span><text:span text:style-name="T1862">. Per posėdį galima kalbėti tik posėdžio pirmininkui leidus.</text:span></text:p>
      <text:p text:style-name="P1863"><text:span text:style-name="T1864">106</text:span><text:span text:style-name="T1865">. Jeigu nagrinėtu klausimu sprendimas nebuvo priimtas, pakartotinai šis klausimas gali būti teikiamas kitame kolegijos posėdyje.</text:span></text:p>
      <text:p text:style-name="P1866"><text:span text:style-name="T1867">107</text:span><text:span text:style-name="T1868">. Kolegijos sprendimai priimami dalyvaujančių kolegijos narių balsų dauguma. Jeigu balsai pasiskirsto po lygiai, lemia posėdžio pirmininko balsas.</text:span></text:p>
      <text:p text:style-name="P1869"><text:span text:style-name="T1870">108</text:span><text:span text:style-name="T1871">. Kolegijos sprendimai įsigalioja nuo priėmimo, jeigu juose nenustatyta vėlesnė įsigaliojimo data.</text:span></text:p>
      <text:p text:style-name="P1872"><text:span text:style-name="T1873">109</text:span><text:span text:style-name="T1874">. Kolegiją techniškai aptarnauja Tarybos posėdžių sekretorius.</text:span></text:p>
      <text:p text:style-name="P1875"/>
      <text:p text:style-name="P1876"><text:span text:style-name="T1877">Xi</text:span><text:span text:style-name="T1878"><text:s/>SKYRIUS</text:span></text:p>
      <text:p text:style-name="P1879"><text:span text:style-name="T1880">MERO VEIKLA</text:span></text:p>
      <text:p text:style-name="P1881"/>
      <text:p text:style-name="P1882"><text:span text:style-name="T1883">110</text:span><text:span text:style-name="T1884">. Meras yra Savivaldybės vadovas, turintis Konstitucijoje, Vietos savivaldos įstatyme ir kituose teisės aktuose nustatytas teises ir pareigas. Savo darbo laiką meras tvarko pats, nepažeisdamas darbo teisės normų nustatytų maksimaliojo darbo laiko ir minimaliojo poilsio laiko trukmės reikalavimų.</text:span></text:p>
      <text:p text:style-name="P1885"><text:span text:style-name="T1886">111</text:span><text:span text:style-name="T1887">. Atstovavimo Lietuvoje ir užsienyje išlaidoms apmokėti meras gali naudoti mero fondo lėšas. sprendimu sudaromas mero fondas ir merui kas mėnesį skiriama iki dviejų VMDU dydžio suma (tikslų mero fondo dydį tvirtina Taryba) atstovavimo Lietuvoje ir užsienyje išlaidoms finansuoti. Už mero fondo lėšų panaudojimą meras turi atsiskaityti Tarybai.<text:s/></text:span></text:p>
      <text:p text:style-name="P1888"><text:span text:style-name="T1889">112</text:span><text:span text:style-name="T1890">. 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p>
      <text:p text:style-name="P1891"><text:span text:style-name="T1892">113</text:span><text:span text:style-name="T1893">. Vicemero (-ų) skyrimo tvarka:</text:span></text:p>
      <text:p text:style-name="P1894"><text:span text:style-name="T1895">113.1</text:span><text:span text:style-name="T1896">. Meras Tarybai teikia kandidatūrą į vicemero(-ų) <text:s/>pareigas. Vadovaujantis Vietos savivaldos įstatymu, Savivaldybėje, kurios tarybą sudaro 31 tarybos narys, gali būti steigiamos nuo vienos iki trijų vicemero pareigybių. Taryba atskiru sprendimu nustato vicemerų skaičių.<text:s/></text:span></text:p>
      <text:p text:style-name="P1897"><text:span text:style-name="T1898">113.2</text:span><text:span text:style-name="T1899">. Teikimas įforminamas mero potvarkiu.<text:s/></text:span></text:p>
      <text:p text:style-name="P1900"><text:span text:style-name="T1901">113.3</text:span><text:span text:style-name="T1902">. Tarybos posėdžio metu, svarstant kandidatą(-as) į vicemero(-ų) poziciją(-as), jį (juos) pradžioje pristato meras, vėliau atsako į Tarybos narių klausimus.</text:span></text:p>
      <text:p text:style-name="P1903"><text:span text:style-name="T1904">113.4</text:span><text:span text:style-name="T1905">. Vėliau Tarybos nariams prisistato kandidatą(-us) į vicemero(-ų) poziciją, kandidatas(-ai) atsako į Tarybos narių klausimus.</text:span></text:p>
      <text:p text:style-name="P1906"><text:span text:style-name="T1907">113.5</text:span><text:span text:style-name="T1908">. Jeigu Taryba du kartus iš eilės nepritaria teikiamai kandidatūrai į vicemero pareigas, meras turi teisę savo sprendimu Tarybai teiktą kandidatą paskirti vicemeru.</text:span></text:p>
      <text:p text:style-name="P1909"><text:span text:style-name="T1910">113.6</text:span><text:span text:style-name="T1911">. Jeigu meras, Tarybai pirmą kartą nepritarus jo teiktai kandidatūrai, teikė kito asmens kandidatūrą į vicemero pareigas, meras turi teisę savo sprendimu vicemeru paskirti pasirinktinai vieną iš Tarybai teiktų kandidatų į vicemero pareigas.<text:s/></text:span></text:p>
      <text:p text:style-name="P1912"><text:span text:style-name="T1913">114</text:span><text:span text:style-name="T1914">. Vicemeras atlieka Vietos savivaldos įstatyme ir kituose teisės aktuose jiems nustatytas funkcijas.</text:span></text:p>
      <text:p text:style-name="P1915"><text:span text:style-name="T1916">115</text:span><text:span text:style-name="T1917">. Mero sprendimai įforminami potvarkiais. Mero potvarkių projektus rengia Savivaldybės administracijos padaliniai ir Tarybos posėdžių sekretorius. Potvarkio projektus, išskyrus tuos, kuriuos rengia Tarybos posėdžių sekretorius, turi vizuoti Savivaldybės</text:span><text:span text:style-name="T1918"><text:s/></text:span><text:span text:style-name="T1919">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920"><text:span text:style-name="T1921">116</text:span><text:span text:style-name="T1922">. 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1923"><text:span text:style-name="T1924">117</text:span><text:span text:style-name="T1925">. Meras gali siūlyti Tarybai pavesti Kontrolės ir audito tarnybai atlikti veiklos plane nenumatytą savivaldybės administravimo subjektų ar savivaldybės valdomų įmonių atitikties, finansinį ir veiklos auditą. Dėl tokio siūlymo yra parengiamas Tarybos sprendimo projektas, kuris teikiamas ir svarstomas Tarybos posėdyje bendra Reglamento nustatyta tvarka.<text:s/></text:span></text:p>
      <text:p text:style-name="P1926"><text:span text:style-name="T1927">118</text:span><text:span text:style-name="T1928">. Meras priima Kontrolės ir audito tarnybos pateiktas audito ataskaitas ir išvadas dėl atlikto atitikties, finansinio ir veiklos audito rezultatų, prireikus organizuoja šių ataskaitų ir išvadų svarstymą Tarybos komitetų ir Tarybos posėdžiuose. Kontrolės ir audito tarnybos pateiktas audito ataskaitas ir išvadas meras priima įrašydamas rezoliuciją.<text:s/></text:span></text:p>
      <text:p text:style-name="P1929"><text:span text:style-name="T1930">119</text:span><text:span text:style-name="T1931">. Įmonių, įstaigų, organizacijų ir gyventojų raštus priima, registruoja, paskirsto Savivaldybės administracijos skyrius, organizuojantis dokumentų tvarkymą, ir tą pačią dieną, vėliausiai kitą darbo dieną perduoda merui.</text:span><text:span text:style-name="T1932"><text:s/></text:span></text:p>
      <text:p text:style-name="P1933"><text:span text:style-name="T1934">120</text:span><text:span text:style-name="T1935">. Savivaldybės administracijos skyrius, organizuojantis dokumentų tvarkymą, raštus pagal mero rezoliucijas paskirsto vykdytojams.</text:span><text:span text:style-name="T1936"><text:s/></text:span></text:p>
      <text:p text:style-name="P1937"><text:span text:style-name="T1938">121</text:span><text:span text:style-name="T1939">. Interesantų apskaitą tvarko, mero potvarkių ir pavedimų vykdymą kontroliuoja, apibendrintą informaciją merui pateikia direktorius ir Savivaldybės administracijos skyrius, organizuojantis dokumentų tvarkymą.</text:span><text:span text:style-name="T1940"><text:s/></text:span></text:p>
      <text:p text:style-name="P1941"><text:span text:style-name="T1942">122</text:span><text:span text:style-name="T1943">. Meras išeina atostogų išleisdamas potvarkį. Potvarkyje nurodomas vicemeras pavaduosiantys merą jo atostogų metu. Mero atostogų, ligos metu ar kitais atvejais, kai meras dėl kitų pateisinamų priežasčių negali vykdyti savo pareigų, Vietos savivaldos įstatyme nustatytas funkcijas vykdo Tarybos iš anksto paskirtas Tarybos narys.</text:span></text:p>
      <text:p text:style-name="P1944"/>
      <text:p text:style-name="P1945"><text:span text:style-name="T1946">XII</text:span><text:span text:style-name="T1947"><text:s/>SKYRIUS</text:span></text:p>
      <text:p text:style-name="P1948"><text:span text:style-name="T1949">SAVIVALDYBĖS BIUDŽETO PROJEKTO SVARSTYMAS</text:span></text:p>
      <text:p text:style-name="P1950"/>
      <text:p text:style-name="P1951"><text:span text:style-name="T1952">123</text:span><text:span text:style-name="T1953">. Savivaldybės gyventojai turi teisę Reglamento nustatyta tvarka svarstyti savivaldybės biudžeto projektą.</text:span></text:p>
      <text:p text:style-name="P1954"><text:span text:style-name="T1955">124</text:span><text:span text:style-name="T1956">. Savivaldybės biudžeto projektas ne vėliau kaip likus 30 darbo dienų iki Tarybos posėdžio, kurio metu bus svarstomas sprendimo projektas dėl savivaldybės biudžeto tvirtinimo, yra paskelbiamas Savivaldybės interneto svetainėje.</text:span></text:p>
      <text:p text:style-name="P1957"><text:span text:style-name="T1958">125</text:span><text:span text:style-name="T1959">. Likus ne mažiau kaip 14 darbo dienų iki Tarybos posėdžio, Savivaldybės priimamajame priimamos gyventojų pastabos ir pasiūlymai dėl savivaldybės biudžeto projekto.<text:s/></text:span></text:p>
      <text:p text:style-name="P1960"><text:span text:style-name="T1961">126</text:span><text:span text:style-name="T1962">. Už strateginį planavimą ir finansus atsakingas<text:s/></text:span><text:span text:style-name="T1963">Savivaldybės<text:s/></text:span><text:span text:style-name="T1964">administracijos skyrius, pristatydamas komitetams Tarybos sprendimų projektus dėl</text:span><text:span text:style-name="T1965"><text:s/>savivaldybės</text:span><text:span text:style-name="T1966"><text:s/>biudžeto tvirtinimo, papildomų ir planą viršijančių<text:s/></text:span><text:span text:style-name="T1967">savivaldybės<text:s/></text:span><text:span text:style-name="T1968">biudžeto pajamų ir kitų piniginių lėšų paskirstymo, tikslinės paskirties ir specializuotų fondų sudarymo ir naudojimo, pateikia išvadas dėl gautų išplėstinės seniūnaičių sueigos sprendimų ir kitų gyventojų siūlymų.<text:s/></text:span><text:span text:style-name="T1969">Komitetai, svarstydami sprendimų projektus dėl savivaldybės biudžeto patvirtinimo ar pakeitimo,<text:s/></text:span><text:span text:style-name="T1970">papildomų ir planą viršijančių biudžeto pajamų ir kitų piniginių lėšų paskirstymo, tikslinės paskirties ir specializuotų fondų sudarymo ir naudojimo,<text:s/></text:span><text:span text:style-name="T1971">turi apsvarstyti ir pateikti išvadą dėl gautų išplėstinės seniūnaičių sueigos sprendimų ir kitų gyventojų siūlymų.</text:span><text:span text:style-name="T1972"><text:s/></text:span></text:p>
      <text:p text:style-name="P1973"/>
      <text:p text:style-name="P1974"><text:span text:style-name="T1975">XIII</text:span><text:span text:style-name="T1976"><text:s/>SKYRIUS</text:span></text:p>
      <text:p text:style-name="P1977"><text:span text:style-name="T1978">KONTROLĖS IR AUDITO TARNYBA</text:span></text:p>
      <text:p text:style-name="P1979"/>
      <text:p text:style-name="P1980"><text:span text:style-name="T1981">127</text:span><text:span text:style-name="T1982">.<text:s/></text:span><text:span text:style-name="T1983">Kontrolės ir audito tarnyba prižiūri, ar teisėtai, efektyviai, ekonomiškai ir rezultatyviai valdomas ir naudojamas Savivaldybės turtas ir patikėjimo teise valdomas valstybės turtas, kaip vykdomas savivaldybės biudžetas ir naudojami kiti piniginiai ištekliai.</text:span></text:p>
      <text:p text:style-name="P1984"><text:span text:style-name="T1985">128</text:span><text:span text:style-name="T1986">. Kiekvienais metais iki gegužės 15 dienos Kontrolės ir audito tarnyba parengia ir Reglamento nustatyta tvarka pateikia Tarybai išvadą dėl pateikto tvirtinti Savivaldybės metinių ataskaitų rinkinio, savivaldybės biudžeto ir turto naudojimo. Išvada pateikiama kartu su Tarybos sprendimo projekto dėl Savivaldybės metinių ataskaitų rinkinio tvirtinimo, rengimo medžiaga projekto rengėjui ir įtraukiama į sprendimo projekto lydimąją medžiagą.</text:span></text:p>
      <text:p text:style-name="P1987"><text:span text:style-name="T1988">129</text:span><text:span text:style-name="T1989">. Kontrolės ir audito tarnyba iki kiekvienų metų balandžio 30 dienos pateikia Tarybai Kontrolės ir audito tarnybos metinių ataskaitų rinkinį. Kontrolės ir audito tarnybos metinių ataskaitų rinkinys perduodamas Tarybos posėdžių sekretoriui, kuris supažindina Tarybos narius išsiųsdamas ataskaitą Tarybos narių nurodytais elektroninio pašto adresais. Kontrolės ir audito tarnyba, perdavusi Tarybos posėdžių sekretoriui metinių ataskaitų rinkinį, paskelbia jį Savivaldybės interneto svetainėje.</text:span></text:p>
      <text:p text:style-name="P1990"/>
      <text:p text:style-name="P1991"><text:span text:style-name="T1992">XIV</text:span><text:span text:style-name="T1993"><text:s/>SKYRIUS<text:s/></text:span></text:p>
      <text:p text:style-name="P1994"><text:span text:style-name="T1995">PAGRINDINĖS BENDRAVIMO SU GYVENTOJAIS FORMOS IR BŪDAI</text:span></text:p>
      <text:p text:style-name="P1996"/>
      <text:p text:style-name="P1997"><text:span text:style-name="T1998">130</text:span><text:span text:style-name="T1999">. Tarybos narių bendravimas su gyventojais yra viena iš Tarybos veiklos formų.</text:span></text:p>
      <text:p text:style-name="P2000"><text:span text:style-name="T2001">131</text:span><text:span text:style-name="T2002">. Bendravimas su gyventojais vyksta tarp Tarybos, komitetų ir komisijų posėdžių, Tarybos nariams priimant nuolatinius savivaldybės gyventojus.</text:span></text:p>
      <text:p text:style-name="P2003"><text:span text:style-name="T2004">132</text:span><text:span text:style-name="T2005">. Bendravimas su gyventojais gali vykti gyventojams raštu kreipiantis į Tarybos narius arba asmeniškai susitinkant Tarybos narių pasirinktu laiku.</text:span></text:p>
      <text:p text:style-name="P2006"><text:span text:style-name="T2007">133</text:span><text:span text:style-name="T2008">. Tarybos nariai į gautą gyventojų kreipimąsi privalo atsakyti raštu ne vėliau kaip per 20 darbo dienų.</text:span></text:p>
      <text:p text:style-name="P2009"><text:span text:style-name="T2010">134</text:span><text:span text:style-name="T2011">. Gyventojų priėmimą organizuoti Tarybos nariams padeda Savivaldybės administracijos skyrius, organizuojantis dokumentų tvarkymą. Esant galimybei, Savivaldybės administracija gyventojų priėmimui Tarybos nariams suteikia patalpas. Tarybos nariai gyventojų priėmimą gali organizuoti ir patys.</text:span><text:span text:style-name="T2012"><text:s/>Savivaldybės administracija suteikia patalpas Europos parlamento ir Seimo nariams (pagal pareikalavimą), vadovaujantis tai numatančiais teisės aktais.</text:span></text:p>
      <text:p text:style-name="P2013"><text:span text:style-name="T2014">135</text:span><text:span text:style-name="T2015">. Tarybos nariai Tarybos posėdžių sekretoriui 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016"><text:span text:style-name="T2017">136</text:span><text:span text:style-name="T2018">. Savivaldybės interneto svetainėje nuolat skelbiama informacija apie Tarybos narių priėmimo laiką ir vietą.</text:span></text:p>
      <text:p text:style-name="Normal"/>
      <text:p text:style-name="P2019"><text:span text:style-name="T2020">XV</text:span><text:span text:style-name="T2021"><text:s/>SKYRIUS</text:span></text:p>
      <text:p text:style-name="P2022"><text:span text:style-name="T2023">VIETOS GYVENTOJŲ APKLAUSA</text:span></text:p>
      <text:p text:style-name="P2024"/>
      <text:p text:style-name="P2025"><text:span text:style-name="T2026">137</text:span><text:span text:style-name="T2027">. Apklausos paskelbimo iniciatyvos teisė priklauso savivaldybės gyventojams, Tarybai, merui bei seniūnui ir yra įgyvendinama Vietos savivaldos įstatymo nustatyta tvarka. Taryba apklausos paskelbimo iniciatyvos teisę įgyvendina ne mažiau kaip 1/4 Tarybos narių grupės reikalavimu. Šis reikalavimas registruojamas Tarybos posėdžių sekretoriui ir pateikiamas merui.<text:s/></text:span><text:span text:style-name="T2028">Meras apklausos iniciatyvos teisę įgyvendina priimdamas mero potvarkį dėl apklausos paskelbimo.</text:span><text:span text:style-name="T2029"><text:s/></text:span></text:p>
      <text:p text:style-name="P2030"><text:span text:style-name="T2031">138</text:span><text:span text:style-name="T2032">. 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span text:style-name="T2033"><text:s/></text:span></text:p>
      <text:p text:style-name="P2034"><text:span text:style-name="T2035">139</text:span><text:span text:style-name="T2036">. Meras, įvertinęs pateiktą seniūno iniciatyvą, privalo paskelbti apklausą ne vėliau kaip per 10 darbo dienų. Meras dėl apklausos paskelbimo priima potvarkį, kuris paskelbiamas per vietines (regiono) visuomenės informavimo priemones, Savivaldybės interneto svetainėje ir seniūnijų, kurių teritorijose inicijuojama apklausa, skelbimų lentose.<text:s/></text:span></text:p>
      <text:p text:style-name="P2037"><text:span text:style-name="T2038">140</text:span><text:span text:style-name="T2039">. 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P2040"/>
      <text:p text:style-name="P2041"><text:span text:style-name="T2042">XVI</text:span><text:span text:style-name="T2043"><text:s/>SKYRIUS</text:span></text:p>
      <text:p text:style-name="P2044"><text:span text:style-name="T2045">PASIŪLYMŲ NUSTATYTI AR PANAIKINTI GYVENAMĄSIAS VIETOVES, NUSTATYTI IR KEISTI JŲ TERITORIJŲ RIBAS, SUTEIKTI IR KEISTI PAVADINIMUS GYVENAMOSIOMS VIETOVĖMS TEIKIMO IR NAGRINĖJIMO TVARKA</text:span></text:p>
      <text:p text:style-name="P2046"/>
      <text:p text:style-name="P2047"><text:span text:style-name="T2048">141</text:span><text:span text:style-name="T2049">. 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050"><text:span text:style-name="T2051">142</text:span><text:span text:style-name="T2052">. 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053"><text:span text:style-name="T2054">143</text:span><text:span text:style-name="T2055">. 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056"><text:span text:style-name="T2057">144</text:span><text:span text:style-name="T2058">. Meras iniciatyvos teisę teikti pasiūlymus įgyvendina pateikdamas Tarybai sprendimo projektą dėl pritarimo pasiūlymams.</text:span></text:p>
      <text:p text:style-name="P2059"><text:span text:style-name="T2060">145</text:span><text:span text:style-name="T2061">. 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062"><text:span text:style-name="T2063">146</text:span><text:span text:style-name="T2064">. 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2065"><text:span text:style-name="T2066">147</text:span><text:span text:style-name="T2067">. 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2068"><text:span text:style-name="T2069">148</text:span><text:span text:style-name="T2070">. Įsigaliojus Tarybos sprendimui dėl pritarimo pasiūlymams, Savivaldybės vykdomoji institucija paskelbia Savivaldybės internetinėje svetainėje konsultavimosi vietą, laiką ir jo laikotarpį. <text:s/></text:span></text:p>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text:span text:style-name="T2091">- 7 d. d. <text:s/>(ne vėliau kaip)</text:span></text:p>
          </table:table-cell>
          <table:table-cell table:style-name="TableCell2092">
            <text:p text:style-name="P2093"><text:span text:style-name="T2094">- Paskutinė diena registruoti Tarybos sprendimų <text:s text:c="3"/>projektus DVS;</text:span></text:p>
            <text:p text:style-name="P2095"/>
            <text:p text:style-name="P2096">- Įregistruotų DVS sprendimų projektų sąrašas pateikiamas merui;<text:s/></text:p>
            <text:p text:style-name="P2097"/>
            <text:p text:style-name="P2098">- Pavėluoti projektai teikiami kitam posėdžiui;</text:p>
          </table:table-cell>
        </table:table-row>
        <table:table-row table:style-name="TableRow2099">
          <table:table-cell table:style-name="TableCell2100">
            <text:p text:style-name="P2101"><text:span text:style-name="T2102">-</text:span><text:span text:style-name="T2103"><text:tab/></text:span><text:span text:style-name="T2104">6 d. d. (arba kitą dieną po įregistravimo DVS)</text:span></text:p>
            <text:p text:style-name="P2105"/>
          </table:table-cell>
          <table:table-cell table:style-name="TableCell2106">
            <text:p text:style-name="Normal"><text:span text:style-name="T2107">- <text:s/></text:span><text:span text:style-name="T2108">Sprendimų projektai paskelbiami savivaldybės interneto svetainėje;<text:s/></text:span></text:p>
          </table:table-cell>
        </table:table-row>
        <table:table-row table:style-name="TableRow2109">
          <table:table-cell table:style-name="TableCell2110">
            <text:p text:style-name="P2111"><text:span text:style-name="T2112">- 4 d. d.</text:span><text:span text:style-name="T2113"><text:tab/></text:span></text:p>
          </table:table-cell>
          <table:table-cell table:style-name="TableCell2114">
            <text:p text:style-name="P2115"><text:span text:style-name="T2116">- Tarybos posėdžio darbotvarkės sudarymas;</text:span></text:p>
            <text:p text:style-name="P2117"/>
            <text:p text:style-name="P2118">-<text:tab/>Tarybos sekretorius apie Tarybos posėdį informuoja Bendrąjį skyrių, o šis skyrius – Tarybos narius ir savivaldybės gyventojus;</text:p>
            <text:p text:style-name="P2119"/>
          </table:table-cell>
        </table:table-row>
        <table:table-row table:style-name="TableRow2120">
          <table:table-cell table:style-name="TableCell2121">
            <text:p text:style-name="P2122"><text:span text:style-name="T2123">-</text:span><text:span text:style-name="T2124"><text:tab/></text:span><text:span text:style-name="T2125">3 d. d.</text:span></text:p>
          </table:table-cell>
          <table:table-cell table:style-name="TableCell2126">
            <text:p text:style-name="P2127"><text:span text:style-name="T2128">Darbotvarkės paskelbimas;</text:span></text:p>
            <text:p text:style-name="P2129"/>
            <text:p text:style-name="P2130">- Tarybos nariams apie posėdžio laiką bei svarstyti parengtus klausimus paskelbiama per vietines žiniasklaidos priemones ir Savivaldybės interneto svetainėje;</text:p>
            <text:p text:style-name="P2131"/>
            <text:p text:style-name="P2132">- Numatomų svarstyti Tarybos posėdyje sprendimų projektai per Tarybos sekretorių pateikiami merui;</text:p>
            <text:p text:style-name="P2133"/>
          </table:table-cell>
        </table:table-row>
        <table:table-row table:style-name="TableRow2134">
          <table:table-cell table:style-name="TableCell2135">
            <text:p text:style-name="P2136">- 3 d.<text:s/></text:p>
            <text:p text:style-name="P2137">(bet ne vėliau nei 1 d. iki Komiteto posėdžio)</text:p>
          </table:table-cell>
          <table:table-cell table:style-name="TableCell2138">
            <text:p text:style-name="P2139"><text:span text:style-name="T2140">- <text:s/>Komitetų posėdžių laikas ir darbotvarkės skelbiamos Savivaldybės interneto svetainėje;</text:span></text:p>
            <text:p text:style-name="P2141"/>
            <text:p text:style-name="P2142"/>
          </table:table-cell>
        </table:table-row>
        <table:table-row table:style-name="TableRow2143">
          <table:table-cell table:style-name="TableCell2144">
            <text:p text:style-name="P2145"><text:span text:style-name="T2146">- 2 d.</text:span></text:p>
          </table:table-cell>
          <table:table-cell table:style-name="TableCell2147">
            <text:p text:style-name="P2148"><text:span text:style-name="T2149">- <text:s/>šaukiami Komitetų posėdžiai;</text:span></text:p>
          </table:table-cell>
        </table:table-row>
        <table:table-row table:style-name="TableRow2150">
          <table:table-cell table:style-name="TableCell2151">
            <text:p text:style-name="P2152"><text:span text:style-name="T2153">- 1 d.</text:span></text:p>
          </table:table-cell>
          <table:table-cell table:style-name="TableCell2154">
            <text:p text:style-name="P2155"><text:span text:style-name="T2156">- <text:s/></text:span><text:span text:style-name="T2157">Prireikus, Tarybos nariai dėl Tarybos posėdžio darbotvarkės projekto ir Tarybos sprendimų projektų gali merui, Tarybos sekretoriui ir Tarybos sprendimų projektų rengėjams raštu pateikti pastabų.</text:span></text:p>
          </table:table-cell>
        </table:table-row>
        <table:table-row table:style-name="TableRow2158">
          <table:table-cell table:style-name="TableCell2159">
            <text:p text:style-name="P2160"><text:span text:style-name="T2161">Tarybos posėdžio diena</text:span></text:p>
            <text:p text:style-name="P2162"/>
            <text:p text:style-name="P2163"><text:span text:style-name="T2164">+5 d. d.<text:s/></text:span></text:p>
          </table:table-cell>
          <table:table-cell table:style-name="TableCell2165">
            <text:p text:style-name="P2166"/>
            <text:p text:style-name="P2167"><text:span text:style-name="T2168">-<text:s/></text:span><text:span text:style-name="T2169">Tarybos sprendimus pasirašo posėdžio pirmininkas;</text:span></text:p>
            <text:p text:style-name="P2170"/>
          </table:table-cell>
        </table:table-row>
        <table:table-row table:style-name="TableRow2171">
          <table:table-cell table:style-name="TableCell2172">
            <text:p text:style-name="P2173"><text:span text:style-name="T2174">+7 d. d.<text:s/></text:span><text:span text:style-name="T2175"><text:tab/></text:span></text:p>
          </table:table-cell>
          <table:table-cell table:style-name="TableCell2176">
            <text:p text:style-name="P2177"><text:span text:style-name="T2178">-</text:span><text:span text:style-name="T2179"><text:s/>skelbiami Tarybos priimti dokumentai;</text:span></text:p>
            <text:p text:style-name="P2180"/>
          </table:table-cell>
        </table:table-row>
        <table:table-row table:style-name="TableRow2181">
          <table:table-cell table:style-name="TableCell2182">
            <text:p text:style-name="P2183"><text:span text:style-name="T2184">+10 d.</text:span></text:p>
          </table:table-cell>
          <table:table-cell table:style-name="TableCell2185">
            <text:p text:style-name="P2186"><text:span text:style-name="T2187">-<text:s/></text:span><text:span text:style-name="T2188">Bendrasis skyrius perduoda Tarybos sprendimus atitinkamoms valstybės institucijoms, visuomeninėms organizacijoms, įmonėms, įstaigoms bei darbuotojams ir gyventojams;</text:span></text:p>
            <text:p text:style-name="P2189"/>
          </table:table-cell>
        </table:table-row>
        <table:table-row table:style-name="TableRow2190">
          <table:table-cell table:style-name="TableCell2191">
            <text:p text:style-name="P2192"><text:span text:style-name="T2193">+7 d. d.<text:s/></text:span></text:p>
          </table:table-cell>
          <table:table-cell table:style-name="TableCell2194">
            <text:p text:style-name="P2195"><text:span text:style-name="T2196">- Surašomas (sutvarkomas) Tarybos posėdžio protokolas ir pasirašomas posėdžiui pirmininkavusio asmens;</text:span></text:p>
          </table:table-cell>
        </table:table-row>
      </table:table>
      <text:p text:style-name="P2197"/>
      <text:p text:style-name="P2198"/>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style:master-page style:name="MP1" style:page-layout-name="PL1">
      <style:header>
        <text:p text:style-name="P39"><text:page-number text:fixed="false">2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3-04-18T13:07:00Z</meta:creation-date>
    <dc:date>2023-04-18T13:07:00Z</dc:date>
    <meta:template xlink:href="Normal.dotm" xlink:type="simple"/>
    <meta:editing-cycles>2</meta:editing-cycles>
    <meta:editing-duration>PT0S</meta:editing-duration>
    <meta:document-statistic meta:page-count="6" meta:paragraph-count="800" meta:word-count="14146" meta:character-count="115340" meta:row-count="3090" meta:non-whitespace-character-count="101994"/>
  </office:meta>
</office:document-meta>
</file>