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size-complex="12pt" fo:language="fi" fo:country="FI"/>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fo:language="fi" fo:country="FI"/>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fo:language="fi" fo:country="FI"/>
    </style:style>
    <style:style style:name="T36" style:parent-style-name="DefaultParagraphFont" style:family="text">
      <style:text-properties style:font-size-complex="12pt" fo:language="fi" fo:country="FI"/>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size-complex="12pt" fo:language="fi" fo:country="FI"/>
    </style:style>
    <style:style style:name="T39" style:parent-style-name="DefaultParagraphFont" style:family="text">
      <style:text-properties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size-complex="12pt" fo:language="fi" fo:country="FI"/>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fo:language="fi" fo:country="FI"/>
    </style:style>
    <style:style style:name="T44" style:parent-style-name="DefaultParagraphFont" style:family="text">
      <style:text-properties style:font-size-complex="12pt" fo:language="fi" fo:country="FI"/>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size-complex="12pt" fo:language="fi" fo:country="FI"/>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size-complex="12pt" fo:language="fi" fo:country="FI"/>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left" style:position="5.0208in"/>
        </style:tab-stops>
      </style:paragraph-properties>
    </style:style>
    <style:style style:name="P58" style:parent-style-name="Normal" style:family="paragraph">
      <style:paragraph-properties>
        <style:tab-stops>
          <style:tab-stop style:type="left" style:position="5.0208in"/>
        </style:tab-stops>
      </style:paragraph-properties>
    </style:style>
    <style:style style:name="P59" style:parent-style-name="Normal" style:family="paragraph">
      <style:paragraph-properties>
        <style:tab-stops>
          <style:tab-stop style:type="left" style:position="5.0208in"/>
        </style:tab-stops>
      </style:paragraph-properties>
    </style:style>
    <style:style style:name="P60" style:parent-style-name="Normal" style:family="paragraph">
      <style:paragraph-properties>
        <style:tab-stops>
          <style:tab-stop style:type="left" style:position="5.0208in"/>
        </style:tab-stops>
      </style:paragraph-properties>
      <style:text-properties style:font-size-complex="12pt" fo:language="fi" fo:country="FI"/>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text:span text:style-name="T10">DĖL DUOMENŲ APIE 2023 KALENDORINIAIS METAIS GAUTAS LĖŠAS IR MOKĖTINĄ ĮMOKĄ LENTELIŲ</text:span><text:span text:style-name="T11"><text:s/>FORMŲ PATVIRTINIMO</text:span></text:p>
      <text:p text:style-name="P12"/>
      <text:p text:style-name="P13"><text:span text:style-name="T14">2024 m. sausio 17 d. Nr.<text:s/></text:span><text:span text:style-name="T15">1K-24</text:span></text:p>
      <text:p text:style-name="P16">Vilnius</text:p>
      <text:p text:style-name="P17"/>
      <text:p text:style-name="P18"/>
      <text:p text:style-name="P19"><text:span text:style-name="T20">Vadovaudamasis Lietuvos Respublikos Vyriausybės 2019 m. gruodžio 11 d. nutarimu Nr. 1263 „Dėl Lietuvos Respublikos Vyriausybės 2010 m. vasario 10 d. nutarimo Nr. 139 „Dėl įgaliojimų suteikimo įgyvendinant Lietuvos Respublikos pacientų teisių ir žalos sveikatai atlyginimo įstatymą“ pakeitimo“ ir Asmens sveikatos priežiūros įstaigų įmokų į sąskaitą, kurioje kaupiamos asmens sveikatos priežiūros įstaigų įmokos žalai, atsiradusiai dėl paciento sveikatai padarytos žalos, atlyginti, apskaičiavimo, mokėjimo, sąskaitos administravimo ir sąskaitos lėšų naudojimo tvarkos ir išlaidų, priskirtinų sąskaitos administravimo išlaidoms, aprašo, patvirtinto Lietuvos Respublikos sveikatos apsaugos ministro 2020 m. sausio 10 d. įsakymu Nr. V-40 „Dėl Asmens sveikatos priežiūros įstaigų įmokų į sąskaitą, kurioje kaupiamos asmens sveikatos priežiūros įstaigų įmokos žalai, atsiradusiai dėl paciento sveikatai padarytos žalos, atlyginti,<text:s/></text:span><text:soft-page-break/><text:span text:style-name="T21">apskaičiavimo, mokėjimo, sąskaitos administravimo ir sąskaitos lėšų naudojimo tvarkos ir išlaidų, priskirtinų sąskaitos administravimo išlaidoms, aprašo patvirtinimo“, 5 punktu:</text:span></text:p>
      <text:p text:style-name="P22"><text:span text:style-name="T23">1</text:span><text:span text:style-name="T24">. T v i r t i n u šias duomenų apie 2023 kalendoriniais metais gautas lėšas ir mokėtiną įmoką lentelių formas:</text:span></text:p>
      <text:p text:style-name="P25"><text:span text:style-name="T26">1.1</text:span><text:span text:style-name="T27">.<text:s/></text:span><text:span text:style-name="T28">Duomenų apie 2023 kalendoriniais metais gautas lėšas ir mokėtiną įmoką lentelės Nr. 1 formą</text:span><text:span text:style-name="T29"><text:s/>(pildo asmens sveikatos priežiūros įstaiga, pradėjusi veiklą<text:s/></text:span><text:span text:style-name="T30">iki<text:s/></text:span><text:span text:style-name="T31">2023 metų;</text:span><text:span text:style-name="T32"><text:s/>apskaičiuojama įmoka už 2024 metus)</text:span><text:span text:style-name="T33"><text:s/>(pridedama);</text:span></text:p>
      <text:p text:style-name="P34"><text:span text:style-name="T35">1.2</text:span><text:span text:style-name="T36">.<text:s/></text:span><text:span text:style-name="T37">Duomenų apie 2023 kalendoriniais metais gautas lėšas ir mokėtiną įmoką lentelės Nr. 2 formą (pildo asmens sveikatos priežiūros įstaiga, pradėjusi veiklą 2023 metais; apskaičiuojama įmoka už 2023 metus)<text:s/></text:span><text:span text:style-name="T38">(</text:span><text:span text:style-name="T39">p</text:span><text:span text:style-name="T40">ridedama);</text:span><text:span text:style-name="T41"><text:s/></text:span></text:p>
      <text:p text:style-name="P42"><text:span text:style-name="T43">1.3</text:span><text:span text:style-name="T44">.</text:span><text:span text:style-name="T45"><text:s/>Duomenų apie 2023 kalendoriniais metais gautas lėšas ir mokėtiną įmoką lentelės Nr. 3 formą<text:s/></text:span><text:span text:style-name="T46">(pildo asmens sveikatos priežiūros įstaiga, pradėjusi veiklą 2023 metais; apskaičiuojama įmoka už 2024 metus)<text:s/></text:span><text:span text:style-name="T47">(pridedama);</text:span></text:p>
      <text:p text:style-name="P48"><text:span text:style-name="T49">1.4</text:span><text:span text:style-name="T50">. Duomenų apie 2023 kalendoriniais metais gautas lėšas ir mokėtiną įmoką lentelės Nr. 4 formą<text:s/></text:span><text:span text:style-name="T51">(pildo asmens sveikatos priežiūros įstaiga, kurios veiklos licencija panaikinta 2024 metais; apskaičiuojama įmoka už 2024 metus)<text:s/></text:span><text:span text:style-name="T52">(pridedama).</text:span></text:p>
      <text:p text:style-name="P53"><text:span text:style-name="T54">2</text:span><text:span text:style-name="T55">.<text:s/></text:span><text:span text:style-name="T56">S k e l b i u <text:s/>šį įsakymą Teisės aktų registre.</text:span></text:p>
      <text:p text:style-name="P57"/>
      <text:p text:style-name="P58"/>
      <text:p text:style-name="P59"/>
      <text:p text:style-name="P60">Direktorius<text:tab/>Gintaras Kac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1-17T12:45:00Z</meta:creation-date>
    <dc:date>2024-01-17T12:45:00Z</dc:date>
    <meta:print-date>2020-01-08T08:18:00Z</meta:print-date>
    <meta:template xlink:href="Normal.dotm" xlink:type="simple"/>
    <meta:editing-cycles>2</meta:editing-cycles>
    <meta:editing-duration>PT0S</meta:editing-duration>
    <meta:document-statistic meta:page-count="2" meta:paragraph-count="17" meta:word-count="330" meta:character-count="2451" meta:row-count="66" meta:non-whitespace-character-count="2138"/>
  </office:meta>
</office:document-meta>
</file>