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text-properties fo:color="#000000" style:font-size-complex="12pt"/>
    </style:style>
    <style:style style:name="P22" style:parent-style-name="Normal" style:family="paragraph">
      <style:text-properties fo:color="#000000" style:font-size-complex="12pt"/>
    </style:style>
    <style:style style:name="P23" style:parent-style-name="Normal" style:family="paragraph">
      <style:text-properties fo:color="#000000" style:font-size-complex="12pt"/>
    </style:style>
    <style:style style:name="P24" style:parent-style-name="Normal" style:family="paragraph">
      <style:text-properties fo:color="#000000"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 LIETUVOS RESPUBLIKOS APLINKOS MINISTRO 2009 M. GEGUŽĖS 7 D. ĮSAKYMO NR. D1-257 „DĖL<text:s/></text:span><text:span text:style-name="T15">ŽELDYNŲ PROJEKTŲ RENGIMO VADOVO ATESTAVIMO TESTO KLAUSIMŲ SĄRAŠO PATVIRTINIMO“ PAKEITIMO</text:span></text:p>
      <text:p text:style-name="P16"/>
      <text:p text:style-name="P17">2015 m. kovo 24 d. Nr. D1-236</text:p>
      <text:p text:style-name="P18">Vilnius<text:line-break/></text:p>
      <text:p text:style-name="P19"><text:span text:style-name="T20">P a k e i č i u Želdynų projektų rengimo vadovo atestavimo testo klausimų sąrašą, patvirtintą Lietuvos Respublikos aplinkos ministro 2009 m. gegužės 7 d. įsakymu Nr. D1-257 „Dėl želdynų projektų rengimo vadovo atestavimo testo klausimų sąrašo patvirtinimo“ ir išdėstau jį nauja redakcija (pridedama)*.</text:span></text:p>
      <text:p text:style-name="Normal"/>
      <text:p text:style-name="P21"/>
      <text:p text:style-name="P22"/>
      <text:p text:style-name="P23">Aplinkos ministras<text:s/><text:tab/><text:tab/><text:tab/><text:tab/><text:tab/><text:tab/><text:tab/><text:tab/>Kęstutis Trečiokas</text:p>
      <text:p text:style-name="P24"/>
      <text:p text:style-name="P25"/>
      <text:p text:style-name="P26"/>
      <text:p text:style-name="P27"/>
      <text:p text:style-name="Normal"/>
      <text:p text:style-name="Normal"><text:span text:style-name="T28">______________________________</text:span></text:p>
      <text:p text:style-name="P29">* Želdynų projektų rengimo vadovo atestavimo testo klausimų sąrašas Teisės aktų registre neskelbiamas<text:s/></text:p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02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17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stai</dc:title>
    <meta:initial-creator>Naujas</meta:initial-creator>
    <dc:creator>adlibuser</dc:creator>
    <meta:creation-date>2022-04-12T08:49:00Z</meta:creation-date>
    <dc:date>2022-04-12T08:49:00Z</dc:date>
    <meta:print-date>2015-03-13T13:1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03" meta:character-count="769" meta:row-count="15" meta:non-whitespace-character-count="670"/>
  </office:meta>
</office:document-meta>
</file>