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size="2.5pt" style:font-size-asian="2.5pt" style:font-size-complex="2.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2.5pt" style:font-size-asian="2.5pt" style:font-size-complex="2.5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size="2.5pt" style:font-size-asian="2.5pt" style:font-size-complex="2.5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7916in" fo:text-indent="-0.0041in">
        <style:tab-stops>
          <style:tab-stop style:type="left" style:position="-0.7916in"/>
          <style:tab-stop style:type="left" style:position="-0.1666in"/>
          <style:tab-stop style:type="left" style:position="0.193in"/>
          <style:tab-stop style:type="left" style:position="0.37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7916in" fo:text-indent="-0.0041in">
        <style:tab-stops>
          <style:tab-stop style:type="left" style:position="-0.7916in"/>
          <style:tab-stop style:type="left" style:position="-0.1666in"/>
          <style:tab-stop style:type="left" style:position="0.193in"/>
          <style:tab-stop style:type="left" style:position="0.370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7916in" fo:text-indent="-0.0041in">
        <style:tab-stops>
          <style:tab-stop style:type="left" style:position="-0.7916in"/>
          <style:tab-stop style:type="left" style:position="-0.1666in"/>
          <style:tab-stop style:type="left" style:position="0.193in"/>
          <style:tab-stop style:type="left" style:position="0.370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7916in" fo:text-indent="-0.0041in">
        <style:tab-stops>
          <style:tab-stop style:type="left" style:position="-0.7916in"/>
          <style:tab-stop style:type="left" style:position="-0.1666in"/>
          <style:tab-stop style:type="left" style:position="0.193in"/>
          <style:tab-stop style:type="left" style:position="0.370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0.7916in" fo:text-indent="-0.0041in">
        <style:tab-stops>
          <style:tab-stop style:type="left" style:position="-0.7916in"/>
          <style:tab-stop style:type="left" style:position="-0.1666in"/>
          <style:tab-stop style:type="left" style:position="0.193in"/>
          <style:tab-stop style:type="left" style:position="0.370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7916in" fo:text-indent="-0.0041in">
        <style:tab-stops>
          <style:tab-stop style:type="left" style:position="-0.7916in"/>
          <style:tab-stop style:type="left" style:position="-0.1666in"/>
          <style:tab-stop style:type="left" style:position="0.193in"/>
          <style:tab-stop style:type="left" style:position="0.370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left="0.7916in" fo:text-indent="-0.0041in">
        <style:tab-stops>
          <style:tab-stop style:type="left" style:position="-0.7916in"/>
          <style:tab-stop style:type="left" style:position="-0.1666in"/>
          <style:tab-stop style:type="left" style:position="0.193in"/>
          <style:tab-stop style:type="left" style:position="0.37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7916in" fo:text-indent="-0.0041in">
        <style:tab-stops>
          <style:tab-stop style:type="left" style:position="-0.7916in"/>
          <style:tab-stop style:type="left" style:position="-0.1666in"/>
          <style:tab-stop style:type="left" style:position="0.193in"/>
          <style:tab-stop style:type="left" style:position="0.37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.2083in" fo:text-indent="-0.7083in">
        <style:tab-stops>
          <style:tab-stop style:type="left" style:position="-1.2083in"/>
          <style:tab-stop style:type="left" style:position="-0.5833in"/>
          <style:tab-stop style:type="left" style:position="-0.0458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-0.7916in"/>
          <style:tab-stop style:type="left" style:position="-0.1666in"/>
          <style:tab-stop style:type="left" style:position="0in"/>
          <style:tab-stop style:type="left" style:position="0.370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0.7916in"/>
          <style:tab-stop style:type="left" style:position="0.875in"/>
          <style:tab-stop style:type="left" style:position="1.16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.16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0.7916in"/>
          <style:tab-stop style:type="left" style:position="1.16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0.7916in"/>
          <style:tab-stop style:type="left" style:position="1.16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<text:span text:style-name="T12">Molėtų rajono savivaldybės taryba</text:span></text:p>
      <text:p text:style-name="P13"/>
      <text:p text:style-name="P14"/>
      <text:p text:style-name="P15"/>
      <text:p text:style-name="P16">SPRENDIMAS</text:p>
      <text:p text:style-name="P17"/>
      <text:p text:style-name="P18"><text:span text:style-name="T19">DĖL VISUOMENĖS SVEIKATOS PRIEŽIŪROS SPECIALISTŲ ETATŲ MOLĖTŲ RAJONO BENDROJO LAVINIMO MOKYKLOSE IR IKIMOKYKLINIO UGDYMO ĮSTAIGOSE P</text:span><text:span text:style-name="T20">ATVIRTINIMO</text:span><text:span text:style-name="T21"><text:line-break/></text:span></text:p>
      <text:p text:style-name="P22"/>
      <text:p text:style-name="P23"><text:span text:style-name="T24">2014</text:span><text:span text:style-name="T25"><text:s/>m.<text:s/></text:span><text:span text:style-name="T26">sausio</text:span><text:span text:style-name="T27"><text:s/></text:span><text:span text:style-name="T28">30</text:span><text:span text:style-name="T29"><text:s/>d. Nr.<text:s/></text:span><text:span text:style-name="T30">B1-10</text:span></text:p>
      <text:p text:style-name="P31"/>
      <text:p text:style-name="P32">Molėtai</text:p>
      <text:p text:style-name="P33"/>
      <text:section text:name="Sect1" text:style-name="S1">
        <text:p text:style-name="P34"/>
        <text:p text:style-name="P35"><text:span text:style-name="T36">Vadovaudamasi Lietuvos Respublikos vietos savivaldos įstatymo (Žin., 1994, Nr. 55-1049; 2008, Nr. 113-4290) 7 straipsnio 35 punktu, 16 straipsnio 4 dalimi, 18 straipsnio 1 dalimi, Sveikatos priežiūros mokyklose finansavimo tvarkos aprašo, patvirtinto Lietu</text:span><text:span text:style-name="T37">vos Respublikos Vyriausybės 2004 m. sausio 6 d. nutarimo Nr. 5 (Žin., 2004, Nr. 5-96; 2009, Nr. 49-1968), 9.1 ir 9.2 punktais, Sveikatos priežiūros mokykloje tvarkos aprašo, patvirtinto Lietuvos Respublikos sveikatos apsaugos ministro ir Lietuvos Respublik</text:span><text:span text:style-name="T38">os švietimo ir mokslo ministro 2005 m. gruodžio 30 d. įsakymu Nr. V-1035/ISAK-2680 (Žin. 2005, Nr. 153-5657), 6 punktu, Sveikatos priežiūros ikimokyklinio ugdymo įstaigose tvarkos aprašo ir vaikų sveikatos priežiūros ikimokyklinio ugdymo įstaigose rekomend</text:span><text:span text:style-name="T39">acijų, patvirtintų Lietuvos Respublikos sveikatos apsaugos ministro 2009 m. vasario 3 d. įsakymu Nr. V-58 (Žin., 2009, Nr. 18-714), 7.1 punktu, Molėtų rajono sveikatos priežiūros mokyklose organizavimo tvarkos aprašo, patvirtinto Molėtų rajono savivaldybės</text:span><text:span text:style-name="T40"><text:s/>tarybos 2011 m. vasario 22 d. sprendimu Nr. B1-36, 5 punktu,</text:span></text:p>
        <text:p text:style-name="P41"><text:span text:style-name="T42">Molėtų rajono savivaldybės taryba <text:s/>n u s p r e n d ž i a:</text:span></text:p>
        <text:p text:style-name="P43"><text:span text:style-name="T44">1</text:span><text:span text:style-name="T45">. <text:s/>Patvirtinti visuomenės sveikatos priežiūros specialistų etatus:</text:span></text:p>
        <text:p text:style-name="P46"><text:span text:style-name="T47">1.1</text:span><text:span text:style-name="T48">. Alantos gimnazijoje – 0,6 etato;</text:span></text:p>
        <text:p text:style-name="P49"><text:span text:style-name="T50">1.2</text:span><text:span text:style-name="T51">. Giedraičių An</text:span><text:span text:style-name="T52">tano Jaroševičiaus vidurinėje mokykloje – 0,5 etato;</text:span></text:p>
        <text:p text:style-name="P53"><text:span text:style-name="T54">1.3</text:span><text:span text:style-name="T55">. Molėtų gimnazijoje – 0,8 etato;</text:span></text:p>
        <text:p text:style-name="P56"><text:span text:style-name="T57">1.4</text:span><text:span text:style-name="T58">. Molėtų progimnazijoje – 0,7 etato;</text:span></text:p>
        <text:p text:style-name="P59"><text:span text:style-name="T60">1.5</text:span><text:span text:style-name="T61">. Molėtų pradinėje mokykloje – 0,4 etato;</text:span></text:p>
        <text:p text:style-name="P62"><text:span text:style-name="T63">1.6</text:span><text:span text:style-name="T64">. Molėtų „Vyturėlio“ vaikų lopšelyje-darželyje – 0,2 etato;</text:span></text:p>
        <text:p text:style-name="P65"><text:span text:style-name="T66">1.7</text:span><text:span text:style-name="T67">. Molėtų „Saulutė“ vaikų lopšelyje-darželyje – 0,17 etato;</text:span></text:p>
        <text:p text:style-name="P68"><text:span text:style-name="T69">1.8</text:span><text:span text:style-name="T70">. VšĮ Alantos technologijos ir verslo mokykloje - 0,2 etato.</text:span></text:p>
        <text:p text:style-name="P71"><text:span text:style-name="T72">2</text:span><text:span text:style-name="T73">. <text:s/>Priskirti kitas rajono mokyklas, kuriose specialistas vykdo sveikatos priežiūrą:</text:span></text:p>
        <text:p text:style-name="P74"><text:span text:style-name="T75">2.1</text:span><text:span text:style-name="T76">. Alantos gimnazijoje<text:s/></text:span><text:span text:style-name="T77">dirbantis specialistas – Balninkų pagrindinėje mokykloje;</text:span></text:p>
        <text:p text:style-name="P78"><text:span text:style-name="T79">2.2</text:span><text:span text:style-name="T80">. Giedraičių Antano Jaroševičiaus vidurinėje mokykloje dirbantis specialistas – Dubingių pagrindinėje mokykloje;</text:span></text:p>
        <text:p text:style-name="P81"><text:span text:style-name="T82">2.3</text:span><text:span text:style-name="T83">. Molėtų gimnazijoje dirbantis specialistas - Joniškio<text:s/></text:span><text:span text:style-name="T84">mokykloje-daugiafunkciniame centre ir Inturkės pagrindinėje mokykloje;</text:span></text:p>
        <text:p text:style-name="P85"><text:span text:style-name="T86">2.4</text:span><text:span text:style-name="T87">. Molėtų progimnazijoje dirbantis specialistas – Kijėlių specialiojo ugdymo centre ir Suginčių vidurinėje mokykloje;</text:span></text:p>
        <text:p text:style-name="P88"><text:span text:style-name="T89">2.5</text:span><text:span text:style-name="T90">. Molėtų pradinėje mokykloje dirbantis specialistas –<text:s/></text:span><text:span text:style-name="T91">Molėtų pradinės mokyklos Čiulėnų ir Videniškių skyriuje.</text:span></text:p>
        <text:p text:style-name="P92"><text:span text:style-name="T93">3</text:span><text:span text:style-name="T94">.</text:span><text:span text:style-name="T95"><text:tab/>Pripažinti netekusiu galios Molėtų rajono savivaldybės tarybos 2011 m. vasario 22 d. sprendimą Nr. B1-37 „Dėl visuomenės sveikatos priežiūros specialistų etatų steigimo Molėtų rajono bendroj</text:span><text:span text:style-name="T96">o lavinimo mokyklose“.</text:span></text:p>
        <text:p text:style-name="P97"/>
        <text:p text:style-name="P98"/>
        <text:p text:style-name="P99"/>
      </text:section>
      <text:section text:name="Sect2" text:style-name="S2">
        <text:p text:style-name="P100"><text:span text:style-name="T101">Savivaldybės meras</text:span><text:span text:style-name="T102"><text:tab/></text:span><text:span text:style-name="T103"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Maželis</meta:initial-creator>
    <dc:creator>SYSTEM</dc:creator>
    <meta:creation-date>2014-02-26T12:10:00Z</meta:creation-date>
    <dc:date>2014-02-26T12:10:00Z</dc:date>
    <meta:print-date>2001-06-05T13:05:00Z</meta:print-date>
    <meta:template xlink:href="Sprendimas" xlink:type="simple"/>
    <meta:editing-cycles>2</meta:editing-cycles>
    <meta:editing-duration>PT0S</meta:editing-duration>
    <meta:document-statistic meta:page-count="2" meta:paragraph-count="5" meta:word-count="441" meta:character-count="2951" meta:row-count="20" meta:non-whitespace-character-count="2515"/>
  </office:meta>
</office:document-meta>
</file>