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position="super 62.5%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DĖL<text:s/></text:span><text:span text:style-name="T17">LIETUVOS RESPUBLIKOS PINIGŲ PLOVIMO IR TERORISTŲ FINANSAVIMO PREVENCIJOS ĮSTATYMO NR.</text:span><text:span text:style-name="T18"> </text:span><text:span text:style-name="T19">VIII-275 2, 4, 7, 9, 10, 11, 19, 20, 25 STRAIPSNIŲ, PRIEDO PAKEITIMO IR ĮSTATYMO PAPILDYMO 25</text:span><text:span text:style-name="T20">1</text:span><text:span text:style-name="T21"><text:s/>STRAIPSNIU ĮSTATYMO<text:s/></text:span><text:span text:style-name="T22">PROJEKTO PATEIKIMO LIETUVOS RESPUBLIKOS SEIMUI</text:span></text:p>
      <text:p text:style-name="P23"/>
      <text:p text:style-name="P24">2019 m. birželio 12 d. Nr. 560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ritarti Lietuvos Respublikos pinigų plovimo ir teroristų finansavimo prevencijos įstatymo Nr. VIII-275 2, 4, 7, 9, 10, 11, 19, 20, 25 straipsnių, priedo pakeitimo ir Įstatymo papildymo 25</text:span><text:span text:style-name="T35">1</text:span><text:span text:style-name="T36"><text:s/>straipsniu įstatymo projektui ir pateikti jį Lietuvos Respublikos Seimui.</text:span></text:p>
      <text:p text:style-name="P37"><text:span text:style-name="T38">2</text:span><text:span text:style-name="T39">. Įgalioti Lietuvos Respublikos finansų ministrą Vilių Šapoką, o jam negalint dalyvauti – Lietuvos Respublikos finansų viceministrę Loretą Maskaliovienę atstovauti Lietuvos Respublikos Vyriausybei, svarstant nurodytą įstatymo projektą Lietuvos Respublikos Seime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<text:span text:style-name="T48">Finansų ministras<text:s/></text:span><text:span text:style-name="T4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us Mačionis</meta:initial-creator>
    <dc:creator>adlibuser</dc:creator>
    <meta:creation-date>2019-06-18T08:15:00Z</meta:creation-date>
    <dc:date>2019-06-18T08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4" meta:character-count="1004" meta:row-count="16" meta:non-whitespace-character-count="876"/>
  </office:meta>
</office:document-meta>
</file>