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style>
    <style:style style:name="P23" style:parent-style-name="Normal" style:family="paragraph">
      <style:paragraph-properties fo:margin-left="0.125in">
        <style:tab-stops/>
      </style:paragraph-properties>
      <style:text-properties fo:font-weight="bold" style:font-weight-asian="bold" style:font-weight-complex="bold" fo:text-transform="uppercase"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29"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style:punctuation-wrap="simple"/>
    </style:style>
    <style:style style:name="P33" style:parent-style-name="Normal" style:family="paragraph">
      <style:paragraph-properties style:punctuation-wrap="simple"/>
    </style:style>
    <style:style style:name="P34" style:parent-style-name="Normal" style:family="paragraph">
      <style:paragraph-properties style:punctuation-wrap="simple"/>
    </style:style>
    <style:style style:name="P35" style:parent-style-name="Normal" style:family="paragraph">
      <style:paragraph-properties style:punctuation-wrap="simpl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s/></text:p>
      <text:p text:style-name="P12"><text:span text:style-name="T13">DĖL TEISINGUMO MINISTRO 2012 M. RUGPJŪČIO 20 D. ĮSAKYMO NR. 1R-216</text:span><text:span text:style-name="T14"><text:s/></text:span><text:span text:style-name="T15"><text:s/>„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span></text:p>
      <text:p text:style-name="P16"/>
      <text:p text:style-name="P17">2017 m. birželio 23 d. Nr.<text:s/>1R-166</text:p>
      <text:p text:style-name="P18">Vilnius<text:s/></text:p>
      <text:p text:style-name="P19"/>
      <text:p text:style-name="P20"/>
      <text:p text:style-name="P21"><text:span text:style-name="T22">P a k e i č i u <text:s/>Lietuvos Respublikos teisingumo ministro 2012 m. rugpjūčio 20 d. įsakymą Nr. 1R-216 „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ir jį išdėstau nauja redakcija:</text:span></text:p>
      <text:p text:style-name="P23"/>
      <text:p text:style-name="P24">„<text:span text:style-name="T25">LIETUVOS RESPUBLIKOS TEISINGUMO MINISTRAS</text:span></text:p>
      <text:p text:style-name="P26"/>
      <text:p text:style-name="P27">Įsakymas</text:p>
      <text:p text:style-name="P28">DĖL 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p>
      <text:p text:style-name="P29"/>
      <text:p text:style-name="P30">Vadovaudamasis Lietuvos Respublikos valstybės tarnybos įstatymo 8 straipsnio 5 dalimi ir atsižvelgdamas į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oft-page-break/>Sąjungos finansinės paramos ir tarptautinės finansinės paramos lėšų (išskyrus techninės paramos lėšas), pareigybių skaičiaus sąrašą, patvirtintą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text:s/></text:p>
      <text:p text:style-name="P31">t v i r t i n u <text:s/>Lietuvos Respublikos teisingumo ministerijai pavaldžių ir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ridedama).“<text:s/></text:p>
      <text:p text:style-name="P32"/>
      <text:p text:style-name="P33"/>
      <text:p text:style-name="P34"/>
      <text:p text:style-name="P35"><text:span text:style-name="T36">Teisingumo ministrė</text:span><text:span text:style-name="T37"><text:tab/></text:span><text:span text:style-name="T38"><text:tab/></text:span><text:span text:style-name="T39"><text:tab/></text:span><text:span text:style-name="T40"><text:tab/></text:span><text:span text:style-name="T41"><text:tab/><text:s text:c="2"/></text:span><text:span text:style-name="T42"><text:s text:c="2"/>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7-06-27T05:23:00Z</meta:creation-date>
    <dc:date>2017-06-27T05:23:00Z</dc:date>
    <meta:print-date>2015-07-01T13:20:00Z</meta:print-date>
    <meta:template xlink:href="Normal.dotm" xlink:type="simple"/>
    <meta:editing-cycles>2</meta:editing-cycles>
    <meta:editing-duration>PT0S</meta:editing-duration>
    <meta:document-statistic meta:page-count="2" meta:paragraph-count="169" meta:word-count="506" meta:character-count="3726" meta:row-count="225" meta:non-whitespace-character-count="3389"/>
  </office:meta>
</office:document-meta>
</file>