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48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86in"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75" style:parent-style-name="Normal" style:family="paragraph">
      <style:paragraph-properties fo:margin-left="3.8395in">
        <style:tab-stops/>
      </style:paragraph-properties>
      <style:text-properties style:font-size-complex="12pt" style:language-asian="lt" style:country-asian="LT"/>
    </style:style>
    <style:style style:name="P76" style:parent-style-name="Normal" style:family="paragraph">
      <style:paragraph-properties fo:margin-left="3.83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style>
    <style:style style:name="P81" style:parent-style-name="Normal" style:family="paragraph">
      <style:paragraph-properties fo:margin-left="3.8395in">
        <style:tab-stops/>
      </style:paragraph-properties>
      <style:text-properties style:font-size-complex="12pt" style:language-asian="lt" style:country-asian="LT"/>
    </style:style>
    <style:style style:name="P82" style:parent-style-name="Normal" style:family="paragraph">
      <style:paragraph-properties fo:margin-left="3.9375in" fo:text-indent="-0.0979in">
        <style:tab-stops/>
      </style:paragraph-properties>
      <style:text-properties style:font-size-complex="12pt" style:language-asian="lt" style:country-asian="LT"/>
    </style:style>
    <style:style style:name="P83"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TableColumn89" style:family="table-column">
      <style:table-column-properties style:column-width="0.7222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0.8458in" style:use-optimal-column-width="false"/>
    </style:style>
    <style:style style:name="TableColumn92" style:family="table-column">
      <style:table-column-properties style:column-width="1.0243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8909in" style:use-optimal-column-width="false"/>
    </style:style>
    <style:style style:name="Table88" style:family="table">
      <style:table-properties style:width="6.4368in" fo:margin-left="0.0034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 style:family="table-row">
      <style:table-row-properties style:use-optimal-row-height="false"/>
    </style:style>
    <style:style style:name="P113" style:parent-style-name="Normal" style:family="paragraph">
      <style:paragraph-properties fo:text-align="center"/>
      <style:text-properties style:font-weight-complex="bold" style:font-size-complex="12pt" style:language-asian="lt" style:country-asian="LT"/>
    </style:style>
    <style:style style:name="P114" style:parent-style-name="Normal" style:family="paragraph">
      <style:paragraph-properties fo:text-align="center"/>
      <style:text-properties style:font-weight-complex="bold" style:font-size-complex="12pt" style:language-asian="lt" style:country-asian="LT"/>
    </style:style>
    <style:style style:name="P115" style:parent-style-name="Normal" style:family="paragraph">
      <style:paragraph-properties fo:text-align="center"/>
      <style:text-properties style:font-weight-complex="bold" style:font-size-complex="12pt" style:language-asian="lt" style:country-asian="LT"/>
    </style:style>
    <style:style style:name="P116" style:parent-style-name="Normal" style:family="paragraph">
      <style:paragraph-properties fo:text-align="center"/>
      <style:text-properties style:font-weight-complex="bold" style:font-size-complex="12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 style:family="table-row">
      <style:table-row-properties style:use-optimal-row-height="false"/>
    </style:style>
    <style:style style:name="P124" style:parent-style-name="Normal" style:family="paragraph">
      <style:paragraph-properties fo:text-align="center"/>
      <style:text-properties style:font-weight-complex="bold" style:font-size-complex="12pt" style:language-asian="lt" style:country-asian="LT"/>
    </style:style>
    <style:style style:name="P125" style:parent-style-name="Normal" style:family="paragraph">
      <style:paragraph-properties fo:text-align="center"/>
      <style:text-properties style:font-weight-complex="bold" style:font-size-complex="12pt" style:language-asian="lt" style:country-asian="LT"/>
    </style:style>
    <style:style style:name="P126" style:parent-style-name="Normal" style:family="paragraph">
      <style:paragraph-properties fo:text-align="center"/>
      <style:text-properties style:font-weight-complex="bold" style:font-size-complex="12pt" style:language-asian="lt" style:country-asian="LT"/>
    </style:style>
    <style:style style:name="P127" style:parent-style-name="Normal" style:family="paragraph">
      <style:paragraph-properties fo:text-align="center"/>
      <style:text-properties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Normal" style:family="paragraph">
      <style:paragraph-properties fo:text-align="center"/>
      <style:text-properties style:font-weight-complex="bold" style:font-size-complex="12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text-properties style:font-weight-complex="bold" style:font-size-complex="12pt"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text-properties style:font-weight-complex="bold" style:font-size-complex="12pt"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text-properties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PAPILDOMO FINANSAVIMO SKYRIMO PROJEKTUI</text:span><text:span text:style-name="T16"> </text:span><text:span text:style-name="T17">NR. 05.3.2-APVA-R-014-5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LIETUVOS RESPUBLIKOS APLINKOS MINISTRO 2017 M. SAUSIO 25 D. ĮSAKYMO NR. D1-82 „DĖL FINANSAVIMO SKYRIMO PROJEKTUI NR. 05.3.2-APVA-R-014-5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8"/>
      <text:p text:style-name="P19"><text:span text:style-name="T20">2023 m.<text:s/></text:span><text:span text:style-name="T21">vasario<text:s/></text:span><text:span text:style-name="T22">10</text:span><text:span text:style-name="T23"><text:s/>d. Nr</text:span><text:span text:style-name="T24">.<text:s/></text:span><text:span text:style-name="T25">D1-47</text:span></text:p>
      <text:p text:style-name="P26">Vilnius</text:p>
      <text:p text:style-name="P27"/>
      <text:p text:style-name="P28"/>
      <text:p text:style-name="P29"><text:span text:style-name="T30">Vykdydamas Projektų administravimo ir finansavimo taisyklių, patvirtintų Lietuvos Respublikos finansų ministro 2014 m. spalio 8 d. įsakymu Nr. 1K-316 „Dėl Projektų administravimo ir finansavimo taisyklių patvirtinimo“, 196.1 ir 196.3 papunkčius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31">1 </text:span><text:span text:style-name="T32">punktą ir atsižvelgdamas į Lietuvos Respublikos aplinkos ministerijos Aplinkos projektų valdymo agentūros 2023 m. sausio 20</text:span><text:s/>d<text:span text:style-name="T33">. raštu Nr. APVA-</text:span><text:span text:style-name="T34">254</text:span><text:span text:style-name="T35"><text:s/>„</text:span>Dėl papildomo finansavimo projektui Nr. 05.3.2-APVA-R-014-51-0002“<text:s/><text:span text:style-name="T36">pateiktą išvadą dėl prašymo skirti papildomą finansavimą:</text:span></text:p>
      <text:p text:style-name="P37"><text:span text:style-name="T38">1</text:span><text:span text:style-name="T39">.</text:span><text:span text:style-name="T40"><text:s/></text:span><text:span text:style-name="T41">Skiriu</text:span><text:span text:style-name="T42"><text:s/>papildomą finansavimą pagal 2014–2020 metų Europos Sąjungos fondų investicijų veiksmų programos 5 prioriteto „Aplinkosauga, gamtos išteklių darnus naudojimas ir<text:s/></text:span><text:soft-page-break/><text:span text:style-name="T43">prisitaikymas prie klimato kaitos“ 05.3.2-APVA-R-014 įgyvendinimo priemonę „Geriamojo vandens tiekimo ir nuotekų tvarkymo sistemų renovavimas ir plėtra, įmonių valdymo tobulinimas“ uždarosios akcinės bendrovės</text:span><text:span text:style-name="T44"><text:s/>„Pasvalio vandenys“</text:span><text:span text:style-name="T45"><text:s/>projektui Nr. 05.3.2-APVA-R-014-51-0002 „Vandens tiekimo ir nuotekų tvarkymo infrastruktūros plėtra Pasvalio rajone“ – iki<text:s/></text:span><text:span text:style-name="T46">1</text:span> <text:span text:style-name="T47">163</text:span><text:span text:style-name="T48"> 889,75<text:s/></text:span><text:span text:style-name="T49">eurų (vieno milijono šimto šešiasdešimt trijų tūkstančių aštuonių šimtų aštuoniasdešimt devynių eurų, 75</text:span><text:span text:style-name="T50"><text:s/>ct</text:span><text:span text:style-name="T51">).<text:s/></text:span></text:p>
      <text:p text:style-name="P52"><text:span text:style-name="T53">2</text:span><text:span text:style-name="T54">.<text:s/></text:span><text:span text:style-name="T55">Pakeičiu</text:span><text:span text:style-name="T56"><text:s text:c="3"/></text:span><text:span text:style-name="T57">Lietuvos Respublikos aplinkos ministro 2017 m. sausio 25 d. įsakymą Nr. D1-82 „Dėl finansavimo skyrimo projektui Nr. 05.3.2-APVA-R-014-5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58"><text:span text:style-name="T59">3</text:span><text:span text:style-name="T6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61">teismų elektroninių paslaugų portalą https://e.teismas.lt) Lietuvos Respublikos administracinių bylų teisenos įstatymu nustatyta tvarka per vieną mėnesį nuo įteikimo projekto vykdytojui dienos.</text:span></text:p>
      <text:p text:style-name="P62"/>
      <text:p text:style-name="P63"/>
      <text:p text:style-name="P64"/>
      <text:p text:style-name="P65"><text:span text:style-name="T66">Aplinkos ministras</text:span><text:span text:style-name="T67"><text:tab/>Simonas Gentvilas</text:span></text:p>
      <text:soft-page-break/>
      <text:p text:style-name="P68">Lietuvos Respublikos aplinkos ministro</text:p>
      <text:p text:style-name="P75">2017 m. sausio 25 d. įsakymo Nr. D1-82 (Lietuvos Respublikos aplinkos ministro</text:p>
      <text:p text:style-name="P76"><text:span text:style-name="T77">2023 m. vasario 10<text:s/></text:span><text:span text:style-name="T78">d. įsakymo Nr.</text:span><text:span text:style-name="T79"><text:s/></text:span><text:span text:style-name="T80">D1-47</text:span></text:p>
      <text:p text:style-name="P81">redakcija)</text:p>
      <text:p text:style-name="P82">priedas</text:p>
      <text:p text:style-name="P83"/>
      <text:p text:style-name="P84"/>
      <text:p text:style-name="P85"><text:span text:style-name="T86">FINANSUOJAMAS PROJEKT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3">
              <text:p text:style-name="P98">Paraiškos kodas</text:p>
              <text:p text:style-name="P99"/>
            </table:table-cell>
            <table:table-cell table:style-name="TableCell100" table:number-rows-spanned="3">
              <text:p text:style-name="P101">Pareiškėjo</text:p>
              <text:p text:style-name="P102">pavadinimas</text:p>
              <text:p text:style-name="P103"/>
            </table:table-cell>
            <table:table-cell table:style-name="TableCell104" table:number-rows-spanned="3">
              <text:p text:style-name="P105">Pareiškėjo juridinio asmens kodas</text:p>
              <text:p text:style-name="P106"/>
            </table:table-cell>
            <table:table-cell table:style-name="TableCell107" table:number-rows-spanned="3">
              <text:p text:style-name="P108">Projekto pavadinimas</text:p>
              <text:p text:style-name="P109"/>
            </table:table-cell>
            <table:table-cell table:style-name="TableCell110" table:number-columns-spanned="3">
              <text:p text:style-name="P111">Projektui skiriamos finansavimo lėšos:</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text:span text:style-name="T119">iš viso – iki, Eur:</text:span></text:p>
              <text:p text:style-name="P120"/>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05.3.2-APVA-R-014-51-0002</text:p>
            </table:table-cell>
            <table:table-cell table:style-name="TableCell136">
              <text:p text:style-name="P137">Uždaroji akcinė bendrovė „Pasvalio vandenys“</text:p>
            </table:table-cell>
            <table:table-cell table:style-name="TableCell138">
              <text:p text:style-name="P139">169236961</text:p>
            </table:table-cell>
            <table:table-cell table:style-name="TableCell140">
              <text:p text:style-name="P141">Vandens tiekimo ir nuotekų tvarkymo infrastruktūros plėtra Pasvalio rajone</text:p>
            </table:table-cell>
            <table:table-cell table:style-name="TableCell142">
              <text:p text:style-name="P143">2 564 528,95</text:p>
            </table:table-cell>
            <table:table-cell table:style-name="TableCell144">
              <text:p text:style-name="P145">2 564 528,95</text:p>
            </table:table-cell>
            <table:table-cell table:style-name="TableCell146">
              <text:p text:style-name="P147">-</text:p>
            </table:table-cell>
          </table:table-row>
        </table:table-header-rows>
      </table:table>
      <text:p text:style-name="P148"><text:span text:style-name="T149">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fo:letter-spacing="0.0069in" fo:font-size="10pt" style:font-size-asian="10pt" style:language-asian="lt" style:country-asian="LT"/>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2-10T11:19:00Z</meta:creation-date>
    <dc:date>2023-02-10T11:1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81" meta:word-count="624" meta:character-count="4749" meta:row-count="161" meta:non-whitespace-character-count="4206"/>
  </office:meta>
</office:document-meta>
</file>