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tyle-complex="italic"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tyle-complex="italic"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tyle-complex="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tyle-complex="italic"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tyle-complex="italic"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ext-properties style:font-weight-complex="bold"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tyle-complex="italic"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style:font-style-complex="italic"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line-height="150%" fo:margin-left="1.6736in" fo:text-indent="-1.1736in">
        <style:tab-stops/>
      </style:paragraph-properties>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text-properties style:font-weight-complex="bold"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tyle-complex="italic" style:font-size-complex="12pt"/>
    </style:style>
    <style:style style:name="T252" style:parent-style-name="DefaultParagraphFont" style:family="text">
      <style:text-properties fo:font-weight="bold" style:font-weight-asian="bold" style:font-weight-complex="bold" style:font-style-complex="italic" style:font-size-complex="12p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style:font-style-complex="italic"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tyle-complex="italic" style:font-size-complex="12pt"/>
    </style:style>
    <style:style style:name="P257" style:parent-style-name="Normal" style:family="paragraph">
      <style:paragraph-properties fo:text-align="justify" fo:line-height="150%" fo:margin-left="1.6736in" fo:text-indent="-1.1736in">
        <style:tab-stops/>
      </style:paragraph-properties>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color="#000000" style:font-size-complex="12pt" style:language-asian="lt" style:country-asian="LT"/>
    </style:style>
    <style:style style:name="P278" style:parent-style-name="Normal" style:family="paragraph">
      <style:paragraph-properties fo:text-align="justify" fo:line-height="150%" fo:text-indent="0.5in"/>
      <style:text-properties style:font-weight-complex="bold" style:font-style-complex="italic"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tyle-complex="italic" style:font-size-complex="12pt"/>
    </style:style>
    <style:style style:name="T282" style:parent-style-name="DefaultParagraphFont" style:family="text">
      <style:text-properties fo:font-weight="bold" style:font-weight-asian="bold" style:font-weight-complex="bold" style:font-style-complex="italic" style:font-size-complex="12p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style:font-style-complex="italic"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line-height="150%" fo:margin-left="1.6736in" fo:text-indent="-1.1736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tyle-complex="italic"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tyle-complex="italic"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style:font-style-complex="italic"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line-height="150%" fo:margin-left="1.6736in" fo:text-indent="-1.1736in">
        <style:tab-stops/>
      </style:paragraph-properties>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tyle-complex="italic"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tyle-complex="italic" style:font-size-complex="12p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style:font-style-complex="italic"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text-align="justify" fo:line-height="150%" fo:margin-left="1.6736in" fo:text-indent="-1.1736in">
        <style:tab-stops/>
      </style:paragraph-properties>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tyle-complex="italic"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style:font-style-complex="italic"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fo:text-align="justify" fo:line-height="150%" fo:margin-left="1.8708in" fo:text-indent="-1.3708in">
        <style:tab-stops/>
      </style:paragraph-properties>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text-properties fo:color="#000000" style:font-size-complex="12pt" style:language-asian="lt" style:country-asian="LT"/>
    </style:style>
    <style:style style:name="P495" style:parent-style-name="Normal" style:family="paragraph">
      <style:paragraph-properties fo:line-height="150%" fo:text-indent="0.5in"/>
    </style:style>
    <style:style style:name="P496" style:parent-style-name="Normal" style:family="paragraph">
      <style:paragraph-properties fo:line-height="150%" fo:text-indent="0.5in"/>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line-height="150%"/>
      <style:text-properties fo:font-style="italic" style:font-style-asian="italic" style:font-size-complex="12pt"/>
    </style:style>
    <style:style style:name="P512" style:parent-style-name="Normal" style:family="paragraph">
      <style:paragraph-properties fo:line-height="150%"/>
      <style:text-properties fo:font-style="italic" style:font-style-asian="italic" style:font-size-complex="12pt"/>
    </style:style>
    <style:style style:name="P513" style:parent-style-name="Normal" style:family="paragraph">
      <style:paragraph-properties fo:line-height="150%"/>
    </style:style>
    <style:style style:name="P514" style:parent-style-name="Normal" style:family="paragraph">
      <style:paragraph-properties>
        <style:tab-stops>
          <style:tab-stop style:type="right" style:position="6.4972in"/>
        </style:tab-stops>
      </style:paragraph-properties>
    </style:style>
    <style:style style:name="T515" style:parent-style-name="DefaultParagraphFont" style:family="text">
      <style:text-properties fo:language="en" fo:country="US"/>
    </style:style>
    <style:style style:name="T516" style:parent-style-name="DefaultParagraphFont" style:family="text">
      <style:text-properties fo:text-transform="uppercase"/>
    </style:style>
    <style:style style:name="T5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NUSIŽENGIMŲ KODEKSO 12, 79, 124, 136, 146, 477, 502 IR 548 STRAIPSNIŲ PAKEITIMO</text:p>
      <text:p text:style-name="P16"><text:span text:style-name="T17">ĮSTATYMAS</text:span></text:p>
      <text:p text:style-name="P18"/>
      <text:p text:style-name="P19"><text:span text:style-name="T20">2021</text:span><text:span text:style-name="T21"><text:s/>m.<text:s/></text:span><text:span text:style-name="T22">sausio</text:span><text:span text:style-name="T23"><text:s/></text:span><text:span text:style-name="T24">14</text:span><text:span text:style-name="T25"><text:s/>d. Nr.<text:s/></text:span><text:span text:style-name="T26">XIV-182</text:span></text:p>
      <text:p text:style-name="P27">Vilnius</text:p>
      <text:p text:style-name="P28"/>
      <text:p text:style-name="P29"/>
      <text:p text:style-name="P30"><text:span text:style-name="T31">1</text:span><text:span text:style-name="T32"><text:s/></text:span><text:span text:style-name="T33">straipsnis.</text:span><text:span text:style-name="T34"><text:s/></text:span><text:span text:style-name="T35">12 straipsnio pakeitimas</text:span></text:p>
      <text:p text:style-name="P36"><text:span text:style-name="T37">Pakeisti 12 straipsnio 1 dalį ir ją išdėstyti taip:</text:span></text:p>
      <text:p text:style-name="P38"><text:span text:style-name="T39">„</text:span><text:span text:style-name="T40">1</text:span><text:span text:style-name="T41">.</text:span><text:span text:style-name="T42"><text:s/></text:span><text:span text:style-name="T43">Jeigu padaryta mažai pavojinga administracinio nusižengimo požymių turinti veika ir šio kodekso 22</text:span><text:span text:style-name="T44"><text:s/></text:span><text:span text:style-name="T45">straipsnio 2</text:span><text:span text:style-name="T46"><text:s/></text:span><text:span text:style-name="T47">dalies 1</text:span><text:span text:style-name="T48"><text:s/></text:span><text:span text:style-name="T49">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text:span><text:span text:style-name="T50"><text:s/></text:span><text:span text:style-name="T51">dalyje, 126 straipsnio 1 dalyje, 146</text:span><text:span text:style-name="T52"><text:s/></text:span><text:span text:style-name="T53">straipsnio 1</text:span><text:span text:style-name="T54"><text:s/></text:span><text:span text:style-name="T55">dalyje, 152</text:span><text:span text:style-name="T56"><text:s/></text:span><text:span text:style-name="T57">straipsnio 1</text:span><text:span text:style-name="T58"><text:s/></text:span><text:span text:style-name="T59">dalyje, 153 straipsnio 1</text:span><text:span text:style-name="T60"><text:s/></text:span><text:span text:style-name="T61">dalyje, 154</text:span><text:span text:style-name="T62"><text:s/></text:span><text:span text:style-name="T63">straipsnio 1</text:span><text:span text:style-name="T64"><text:s/></text:span><text:span text:style-name="T65">dalyje, 155</text:span><text:span text:style-name="T66"><text:s/></text:span><text:span text:style-name="T67">straipsnio 1</text:span><text:span text:style-name="T68"><text:s/></text:span><text:span text:style-name="T69">dalyje, 161</text:span><text:span text:style-name="T70"><text:s/></text:span><text:span text:style-name="T71">straipsnio 1</text:span><text:span text:style-name="T72"><text:s/></text:span><text:span text:style-name="T73">dalyje, 164</text:span><text:span text:style-name="T74"><text:s/></text:span><text:span text:style-name="T75">straipsnio 1</text:span><text:span text:style-name="T76"><text:s/></text:span><text:span text:style-name="T77">dalyje, 187</text:span><text:span text:style-name="T78"><text:s/></text:span><text:span text:style-name="T79">straipsnio 1 ir 2</text:span><text:span text:style-name="T80"><text:s/></text:span><text:span text:style-name="T81">dalyse, 189</text:span><text:span text:style-name="T82"><text:s/></text:span><text:span text:style-name="T83">straipsnio 1</text:span><text:span text:style-name="T84"><text:s/></text:span><text:span text:style-name="T85">dalyje, 192</text:span><text:span text:style-name="T86"><text:s/></text:span><text:span text:style-name="T87">straipsnio 1</text:span><text:span text:style-name="T88"><text:s/></text:span><text:span text:style-name="T89">dalyje, 205</text:span><text:span text:style-name="T90"><text:s/></text:span><text:span text:style-name="T91">straipsnio 1</text:span><text:span text:style-name="T92"><text:s/></text:span><text:span text:style-name="T93">dalyje, 212</text:span><text:span text:style-name="T94"><text:s/></text:span><text:span text:style-name="T95">straipsnio 1</text:span><text:span text:style-name="T96"><text:s/></text:span><text:span text:style-name="T97">dalyje, 213</text:span><text:span text:style-name="T98"><text:s/></text:span><text:span text:style-name="T99">straipsnio 1</text:span><text:span text:style-name="T100"><text:s/></text:span><text:span text:style-name="T101">dalyje, 228</text:span><text:span text:style-name="T102"><text:s/></text:span><text:span text:style-name="T103">straipsnyje, 247 straipsnio 1 ir 2</text:span><text:span text:style-name="T104"><text:s/></text:span><text:span text:style-name="T105">dalyse, 278</text:span><text:span text:style-name="T106"><text:s/></text:span><text:span text:style-name="T107">straipsnyje, 279</text:span><text:span text:style-name="T108"><text:s/></text:span><text:span text:style-name="T109">straipsnio 1</text:span><text:span text:style-name="T110"><text:s/></text:span><text:span text:style-name="T111">dalyje, 283</text:span><text:span text:style-name="T112"><text:s/></text:span><text:span text:style-name="T113">straipsnyje, 284</text:span><text:span text:style-name="T114"><text:s/></text:span><text:span text:style-name="T115">straipsnio 1</text:span><text:span text:style-name="T116"><text:s/></text:span><text:span text:style-name="T117">dalyje, 287 straipsnyje, 294</text:span><text:span text:style-name="T118"><text:s/></text:span><text:span text:style-name="T119">straipsnio 1 ir 2</text:span><text:span text:style-name="T120"><text:s/></text:span><text:span text:style-name="T121">dalyse, 295</text:span><text:span text:style-name="T122"><text:s/></text:span><text:span text:style-name="T123">straipsnio 3</text:span><text:span text:style-name="T124"><text:s/></text:span><text:span text:style-name="T125">dalyje, 296</text:span><text:span text:style-name="T126"><text:s/></text:span><text:span text:style-name="T127">straipsnio 1 dalyje, 297</text:span><text:span text:style-name="T128"><text:s/></text:span><text:span text:style-name="T129">straipsnio 1</text:span><text:span text:style-name="T130"><text:s/></text:span><text:span text:style-name="T131">dalyje, 299</text:span><text:span text:style-name="T132"><text:s/></text:span><text:span text:style-name="T133">straipsnio 1</text:span><text:span text:style-name="T134"><text:s/></text:span><text:span text:style-name="T135">dalyje, 305</text:span><text:span text:style-name="T136"><text:s/></text:span><text:span text:style-name="T137">straipsnio 1 ir 4</text:span><text:span text:style-name="T138"><text:s/></text:span><text:span text:style-name="T139">dalyse, 340 straipsnyje, 346</text:span><text:span text:style-name="T140"><text:s/></text:span><text:span text:style-name="T141">straipsnio 1</text:span><text:span text:style-name="T142"><text:s/></text:span><text:span text:style-name="T143">dalyje, 366</text:span><text:span text:style-name="T144"><text:s/></text:span><text:span text:style-name="T145">straipsnio 1</text:span><text:span text:style-name="T146"><text:s/></text:span><text:span text:style-name="T147">dalyje, 368</text:span><text:span text:style-name="T148"><text:s/></text:span><text:span text:style-name="T149">straipsnio 1</text:span><text:span text:style-name="T150"><text:s/></text:span><text:span text:style-name="T151">dalyje, 373 straipsnio 1</text:span><text:span text:style-name="T152"><text:s/></text:span><text:span text:style-name="T153">dalyje, 375</text:span><text:span text:style-name="T154"><text:s/></text:span><text:span text:style-name="T155">straipsnio 1</text:span><text:span text:style-name="T156"><text:s/></text:span><text:span text:style-name="T157">dalyje, 402, 404</text:span><text:span text:style-name="T158"><text:s/></text:span><text:span text:style-name="T159">straipsniuose, 406</text:span><text:span text:style-name="T160"><text:s/></text:span><text:span text:style-name="T161">straipsnio 6</text:span><text:span text:style-name="T162"><text:s/></text:span><text:span text:style-name="T163">dalyje, 409 straipsnyje, 413</text:span><text:span text:style-name="T164"><text:s/></text:span><text:span text:style-name="T165">straipsnio 1</text:span><text:span text:style-name="T166"><text:s/></text:span><text:span text:style-name="T167">dalyje, 416</text:span><text:span text:style-name="T168"><text:s/></text:span><text:span text:style-name="T169">straipsnio 1</text:span><text:span text:style-name="T170"><text:s/></text:span><text:span text:style-name="T171">dalyje, 417</text:span><text:span text:style-name="T172"><text:s/></text:span><text:span text:style-name="T173">straipsnio 7</text:span><text:span text:style-name="T174"><text:s/></text:span><text:span text:style-name="T175">dalyje, 428 straipsnio 6</text:span><text:span text:style-name="T176"><text:s/></text:span><text:span text:style-name="T177">dalyje, 445</text:span><text:span text:style-name="T178"><text:s/></text:span><text:span text:style-name="T179">straipsnio 1</text:span><text:span text:style-name="T180"><text:s/></text:span><text:span text:style-name="T181">dalyje, 477</text:span><text:span text:style-name="T182"><text:s/></text:span><text:span text:style-name="T183">straipsnio 1, 3 ir 5</text:span><text:span text:style-name="T184"><text:s/></text:span><text:span text:style-name="T185">dalyse, 492</text:span><text:span text:style-name="T186"><text:s/></text:span><text:span text:style-name="T187">straipsnio 1 dalyje, 519</text:span><text:span text:style-name="T188"><text:s/></text:span><text:span text:style-name="T189">straipsnio 1</text:span><text:span text:style-name="T190"><text:s/></text:span><text:span text:style-name="T191">dalyje, 520</text:span><text:span text:style-name="T192"><text:s/></text:span><text:span text:style-name="T193">straipsnyje, 523</text:span><text:span text:style-name="T194"><text:s/></text:span><text:span text:style-name="T195">straipsnio 1</text:span><text:span text:style-name="T196"><text:s/></text:span><text:span text:style-name="T197">dalyje, 525</text:span><text:span text:style-name="T198"><text:s/></text:span><text:span text:style-name="T199">straipsnio 1</text:span><text:span text:style-name="T200"><text:s/></text:span><text:span text:style-name="T201">dalyje, 526</text:span><text:span text:style-name="T202"><text:s/></text:span><text:span text:style-name="T203">straipsnio 1</text:span><text:span text:style-name="T204"><text:s/></text:span><text:span text:style-name="T205">dalyje, 528 straipsnio 1 dalyje, 530 straipsnio 1</text:span><text:span text:style-name="T206"><text:s/></text:span><text:span text:style-name="T207">dalyje, 548</text:span><text:span text:style-name="T208"><text:s/></text:span><text:span text:style-name="T209">straipsnio 3</text:span><text:span text:style-name="T210"><text:s/></text:span><text:span text:style-name="T211">dalyje numatytų administracinių nusižengimų požymių turinčias veikas.“</text:span></text:p>
      <text:p text:style-name="P212"/>
      <text:p text:style-name="P213"><text:span text:style-name="T214">2</text:span><text:span text:style-name="T215"><text:s/></text:span><text:span text:style-name="T216">straipsnis.</text:span><text:span text:style-name="T217"><text:s/></text:span><text:span text:style-name="T218">79 straipsnio pakeitimas</text:span></text:p>
      <text:p text:style-name="P219"><text:span text:style-name="T220">Pakeisti 79 straipsnio 5 dalį ir ją išdėstyti taip:</text:span></text:p>
      <text:p text:style-name="P221"><text:span text:style-name="T222">„</text:span><text:span text:style-name="T223">5</text:span><text:span text:style-name="T224">. Neigiamą poveikį nepilnamečių vystymuisi darančios viešosios informacijos žymėjimo ir (ar) skleidimo reikalavimų pažeidimas radijo ir (ar) televizijos programose, atskirose programose, užsakomųjų audiovizualinės žiniasklaidos paslaugų kataloguose</text:span></text:p>
      <text:p text:style-name="P225">užtraukia baudą radijo ir (ar) televizijos programų transliuotojų ir užsakomųjų audiovizualinės žiniasklaidos paslaugų teikėjų vadovams arba kitiems atsakingiems asmenims nuo penkių šimtų penkiasdešimt iki vieno tūkstančio penkių šimtų eurų.“</text:p>
      <text:p text:style-name="P226"/>
      <text:p text:style-name="P227"><text:span text:style-name="T228">3</text:span><text:span text:style-name="T229"><text:s/></text:span><text:span text:style-name="T230">straipsnis.</text:span><text:span text:style-name="T231"><text:s/></text:span><text:span text:style-name="T232">124 straipsnio pakeitimas</text:span></text:p>
      <text:p text:style-name="P233"><text:span text:style-name="T234">Pakeisti 124 straipsnį ir jį išdėstyti taip:</text:span></text:p>
      <text:p text:style-name="P235"><text:span text:style-name="T236">„</text:span><text:span text:style-name="T237">124</text:span><text:span text:style-name="T238"><text:s/>straipsnis.<text:s/></text:span><text:span text:style-name="T239">Reikalavimų dėl Europos kūrinių ir nepriklausomų kūrėjų sukurtų kūrinių dalies transliuojamose televizijos programose ir užsakomųjų audiovizualinės žiniasklaidos paslaugų kataloguose nesilaikymas</text:span></text:p>
      <text:p text:style-name="P240"><text:span text:style-name="T241">1</text:span><text:span text:style-name="T242">. Reikalavimų dėl Europos kūrinių ir nepriklausomų kūrėjų sukurtų kūrinių dalies transliuojamose televizijos programose ir užsakomųjų audiovizualinės žiniasklaidos paslaugų kataloguose nesilaikymas</text:span></text:p>
      <text:p text:style-name="P243"><text:span text:style-name="T244">užtraukia įspėjimą arba baudą televizijos programų transliuotojų ir užsakomųjų audiovizualinės žiniasklaidos paslaugų teikėjų vadovams arba kitiems atsakingiems asmenims nuo vieno šimto keturiasdešimt iki šešių šimtų eurų.</text:span></text:p>
      <text:p text:style-name="P245"><text:span text:style-name="T246">2</text:span><text:span text:style-name="T247">. Šio straipsnio 1 dalyje numatytas administracinis nusižengimas, padarytas pakartotinai,</text:span></text:p>
      <text:p text:style-name="P248">užtraukia baudą nuo šešių šimtų iki dviejų tūkstančių eurų.“</text:p>
      <text:p text:style-name="P249"/>
      <text:p text:style-name="P250"><text:span text:style-name="T251">4</text:span><text:span text:style-name="T252"><text:s/>straipsnis.</text:span><text:span text:style-name="T253"><text:s/></text:span><text:span text:style-name="T254">136 straipsnio pakeitimas</text:span></text:p>
      <text:p text:style-name="P255"><text:span text:style-name="T256">Pakeisti 136 straipsnį ir jį išdėstyti taip:</text:span></text:p>
      <text:p text:style-name="P257"><text:span text:style-name="T258">„</text:span><text:span text:style-name="T259">136</text:span><text:span text:style-name="T260"><text:s/>straipsnis.<text:s/></text:span><text:span text:style-name="T261">Duomenų ar informacijos apie viešosios informacijos rengėjus, skleidėjus ir jų veiklą pateikimo Viešosios informacijos rengėjų ir skleidėjų informacinei sistemai tvarkos pažeidimas</text:span></text:p>
      <text:p text:style-name="P262"><text:span text:style-name="T263">1</text:span><text:span text:style-name="T264">.</text:span><text:span text:style-name="T265"><text:s/></text:span><text:span text:style-name="T266">Duomenų<text:s/></text:span><text:span text:style-name="T267">ar informacijos</text:span><text:span text:style-name="T268"><text:s/>apie<text:s/></text:span><text:span text:style-name="T269">viešosios informacijos rengėjus, skleidėjus ir jų veiklą nepateikimas į Viešosios informacijos rengėjų ir skleidėjų informacinę sistemą teisės aktų nustatyta tvarka arba neteisingų duomenų ir informacijos pateikimas</text:span></text:p>
      <text:p text:style-name="P270"><text:span text:style-name="T271">užtraukia baudą juridinių asmenų vadovams ar kitiems atsakingiems asmenims nuo trijų šimtų iki aštuonių šimtų šešiasdešimt eurų.</text:span></text:p>
      <text:p text:style-name="P272"><text:span text:style-name="T273">2</text:span><text:span text:style-name="T274">. Šio straipsnio 1</text:span><text:span text:style-name="T275"><text:s/></text:span><text:span text:style-name="T276">dalyje numatytas administracinis nusižengimas, padarytas pakartotinai,</text:span></text:p>
      <text:p text:style-name="P277">užtraukia baudą nuo devynių šimtų iki vieno tūkstančio septynių šimtų eurų.“</text:p>
      <text:p text:style-name="P278"/>
      <text:p text:style-name="P279"/>
      <text:p text:style-name="P280"><text:span text:style-name="T281">5</text:span><text:span text:style-name="T282"><text:s/>straipsnis.</text:span><text:span text:style-name="T283"><text:s/></text:span><text:span text:style-name="T284">146 straipsnio pakeitimas</text:span></text:p>
      <text:p text:style-name="P285"><text:span text:style-name="T286">Pakeisti 146 straipsnį ir jį išdėstyti taip:</text:span></text:p>
      <text:p text:style-name="P287"><text:span text:style-name="T288">„</text:span><text:span text:style-name="T289">146</text:span><text:span text:style-name="T290"><text:s/>straipsnis.<text:s/></text:span><text:span text:style-name="T291">Reikalavimų televizijos reklamai, teleparduotuvei, prekių rodymui, reklamai radijo programose, komerciniams audiovizualiniams pranešimams ir<text:s/></text:span><text:span text:style-name="T292">audiovizualinės žiniasklaidos<text:s/></text:span><text:span text:style-name="T293">paslaugų, radijo programų ir</text:span><text:span text:style-name="T294"><text:s/></text:span><text:span text:style-name="T295">(ar) atskirų programų rėmimo reikalavimų pažeidimas</text:span></text:p>
      <text:p text:style-name="P296"><text:span text:style-name="T297">1</text:span><text:span text:style-name="T298">.</text:span><text:span text:style-name="T299"><text:s/></text:span><text:span text:style-name="T300">Reikalavimų televizijos reklamai, teleparduotuvei, prekių rodymui, reklamai radijo programose, komerciniams audiovizualiniams pranešimams ir<text:s/></text:span><text:span text:style-name="T301">audiovizualinės žiniasklaidos<text:s/></text:span><text:span text:style-name="T302">paslaugų, radijo programų ir</text:span><text:span text:style-name="T303"><text:s/></text:span><text:span text:style-name="T304">(ar) atskirų programų rėmimo reikalavimų pažeidimas</text:span></text:p>
      <text:p text:style-name="P305"><text:span text:style-name="T306">užtraukia įspėjimą arba baudą radijo ir</text:span><text:span text:style-name="T307"><text:s/></text:span><text:span text:style-name="T308">(ar) televizijos programų transliuotojų ir<text:s/></text:span><text:span text:style-name="T309">audiovizualinės žiniasklaidos<text:s/></text:span><text:span text:style-name="T310">paslaugų teikėjų vadovams arba kitiems atsakingiems asmenims nuo trijų šimtų iki aštuonių šimtų penkiasdešimt eurų.</text:span></text:p>
      <text:p text:style-name="P311"><text:span text:style-name="T312">2</text:span><text:span text:style-name="T313">.</text:span><text:span text:style-name="T314"><text:s/></text:span><text:span text:style-name="T315">Šio straipsnio 1</text:span><text:span text:style-name="T316"><text:s/></text:span><text:span text:style-name="T317">dalyje numatytas administracinis nusižengimas, padarytas pakartotinai,</text:span></text:p>
      <text:p text:style-name="P318">užtraukia baudą nuo aštuonių šimtų iki trijų tūkstančių eurų.“</text:p>
      <text:p text:style-name="P319"/>
      <text:p text:style-name="P320"><text:span text:style-name="T321">6</text:span><text:span text:style-name="T322"><text:s/></text:span><text:span text:style-name="T323">straipsnis.</text:span><text:span text:style-name="T324"><text:s/></text:span><text:span text:style-name="T325">477 straipsnio pakeitimas</text:span></text:p>
      <text:p text:style-name="P326"><text:span text:style-name="T327">Pakeisti 477 straipsnį ir jį išdėstyti taip:</text:span></text:p>
      <text:p text:style-name="P328"><text:span text:style-name="T329">„</text:span><text:span text:style-name="T330">477</text:span><text:span text:style-name="T331"><text:s/>straipsnis.<text:s/></text:span><text:span text:style-name="T332">Transliavimo ir</text:span><text:span text:style-name="T333"><text:s/></text:span><text:span text:style-name="T334">(ar) retransliuojamo turinio licencijose ir leidimuose nustatytų reikalavimų pažeidimas, pareigos pranešti Lietuvos radijo ir televizijos komisijai apie numatomą licencijuojamos radijo ir</text:span><text:span text:style-name="T335"><text:s/></text:span><text:span text:style-name="T336">(ar) televizijos programų transliavimo ir</text:span><text:span text:style-name="T337"><text:s/></text:span><text:span text:style-name="T338">(ar) retransliavimo veiklos nutraukimą nevykdymas, Lietuvos radijo ir televizijos komisijos sprendimų nevykdymas,<text:s/></text:span><text:span text:style-name="T339">nelicencijuojamos radijo, televizijos programų transliavimo ir</text:span><text:span text:style-name="T340"><text:s/></text:span><text:span text:style-name="T341">(ar) retransliavimo veiklos vykdymas, užsakomųjų<text:s/></text:span><text:span text:style-name="T342">audiovizualinės žiniasklaidos<text:s/></text:span><text:span text:style-name="T343">paslaugų</text:span><text:span text:style-name="T344">, dalijimosi vaizdo medžiaga platformos paslaugų, televizijos programų ir</text:span><text:span text:style-name="T345"><text:s/></text:span><text:span text:style-name="T346">(ar) atskirų programų platinimo internete<text:s/></text:span><text:span text:style-name="T347">paslaugų teikimas nepranešus Lietuvos radijo ir televizijos komisijai apie veiklos vykdymo ar paslaugų teikimo pradžią</text:span></text:p>
      <text:p text:style-name="P348"><text:span text:style-name="T349">1</text:span><text:span text:style-name="T350">. Transliavimo ir</text:span><text:span text:style-name="T351"><text:s/></text:span><text:span text:style-name="T352">(ar) retransliuojamo turinio licencijose ir leidimuose nustatytų reikalavimų pažeidimas ar pareigos pranešti Lietuvos radijo ir televizijos komisijai apie numatomą licencijuojamos radijo ir</text:span><text:span text:style-name="T353"><text:s/></text:span><text:span text:style-name="T354">(ar) televizijos programų transliavimo ir (ar) retransliavimo veiklos nutraukimą nevykdymas</text:span></text:p>
      <text:soft-page-break/>
      <text:p text:style-name="P355"><text:span text:style-name="T356">užtraukia įspėjimą arba baudą radijo ir</text:span><text:span text:style-name="T357"><text:s/></text:span><text:span text:style-name="T358">(ar) televizijos programų transliuotojų ir retransliuotojų vadovams arba kitiems atsakingiems asmenims nuo vieno šimto keturiasdešimt iki šešių šimtų eurų.</text:span></text:p>
      <text:p text:style-name="P359"><text:span text:style-name="T360">2</text:span><text:span text:style-name="T361">.</text:span><text:span text:style-name="T362"><text:s/></text:span><text:span text:style-name="T363">Šio straipsnio 1</text:span><text:span text:style-name="T364"><text:s/></text:span><text:span text:style-name="T365">dalyje numatytas administracinis nusižengimas, padarytas pakartotinai,</text:span></text:p>
      <text:p text:style-name="P366"><text:span text:style-name="T367">užtraukia baudą nuo šešių šimtų iki dviejų tūkstančių eurų.</text:span></text:p>
      <text:p text:style-name="P368"><text:span text:style-name="T369">3</text:span><text:span text:style-name="T370">.</text:span><text:span text:style-name="T371"><text:s/></text:span><text:span text:style-name="T372">Lietuvos radijo ir televizijos komisijos sprendimų nevykdymas</text:span></text:p>
      <text:p text:style-name="P373"><text:span text:style-name="T374">užtraukia įspėjimą arba baudą radijo ir</text:span><text:span text:style-name="T375"><text:s/></text:span><text:span text:style-name="T376">(ar) televizijos programų transliuotojų, retransliuotojų, užsakomųjų<text:s/></text:span><text:span text:style-name="T377">audiovizualinės žiniasklaidos<text:s/></text:span><text:span text:style-name="T378">paslaugų teikėjų, dalijimosi vaizdo medžiaga platformos paslaugų teikėjų, televizijos programų ir</text:span><text:span text:style-name="T379"><text:s/></text:span><text:span text:style-name="T380">(ar) atskirų programų platinimo internete paslaugų teikėjų, interneto prieigos paslaugų teikėjų vadovams arba kitiems atsakingiems asmenims nuo vieno šimto keturiasdešimt iki šešių šimtų eurų.</text:span></text:p>
      <text:p text:style-name="P381"><text:span text:style-name="T382">4</text:span><text:span text:style-name="T383">.</text:span><text:span text:style-name="T384"><text:s/></text:span><text:span text:style-name="T385">Šio straipsnio 3</text:span><text:span text:style-name="T386"><text:s/></text:span><text:span text:style-name="T387">dalyje numatytas administracinis nusižengimas, padarytas pakartotinai,</text:span></text:p>
      <text:p text:style-name="P388"><text:span text:style-name="T389">užtraukia baudą nuo šešių šimtų iki dviejų tūkstančių eurų.</text:span></text:p>
      <text:p text:style-name="P390"><text:span text:style-name="T391">5</text:span><text:span text:style-name="T392">.</text:span><text:span text:style-name="T393"><text:s/></text:span><text:span text:style-name="T394">Nelicencijuojamos radijo, televizijos programų transliavimo ir</text:span><text:span text:style-name="T395"><text:s/></text:span><text:span text:style-name="T396">(ar) retransliavimo veiklos vykdymas, užsakomųjų<text:s/></text:span><text:span text:style-name="T397">audiovizualinės žiniasklaidos<text:s/></text:span><text:span text:style-name="T398">paslaugų, dalijimosi vaizdo medžiaga platformos paslaugų, televizijos programų ir</text:span><text:span text:style-name="T399"><text:s/></text:span><text:span text:style-name="T400">(ar) atskirų programų platinimo internete paslaugų teikimas nepranešus Lietuvos radijo ir televizijos komisijai apie veiklos vykdymo ar paslaugų teikimo pradžią</text:span></text:p>
      <text:p text:style-name="P401"><text:span text:style-name="T402">užtraukia įspėjimą arba baudą fiziniams asmenims arba nelicencijuojamą radijo, televizijos programų transliavimo ir (ar) retransliavimo veiklą vykdančių juridinių asmenų,<text:s/></text:span><text:span text:style-name="T403">užsakomųjų audiovizualinės žiniasklaidos<text:s/></text:span><text:span text:style-name="T404">paslaugų, dalijimosi vaizdo medžiaga platformos paslaugų, televizijos programų ir (ar) atskirų programų platinimo internete paslaugų teikėjų vadovams arba kitiems atsakingiems asmenims nuo vieno šimto keturiasdešimt iki šešių šimtų eurų.</text:span></text:p>
      <text:p text:style-name="P405"><text:span text:style-name="T406">6</text:span><text:span text:style-name="T407">.</text:span><text:span text:style-name="T408"><text:s/></text:span><text:span text:style-name="T409">Šio straipsnio 5</text:span><text:span text:style-name="T410"><text:s/></text:span><text:span text:style-name="T411">dalyje numatytas administracinis nusižengimas, padarytas pakartotinai,</text:span></text:p>
      <text:p text:style-name="P412">užtraukia baudą nuo šešių šimtų iki dviejų tūkstančių eurų.“</text:p>
      <text:p text:style-name="P413"/>
      <text:p text:style-name="P414"><text:span text:style-name="T415">7</text:span><text:span text:style-name="T416"><text:s/></text:span><text:span text:style-name="T417">straipsnis.</text:span><text:span text:style-name="T418"><text:s/></text:span><text:span text:style-name="T419">502 straipsnio pakeitimas</text:span></text:p>
      <text:p text:style-name="P420"><text:span text:style-name="T421">Pakeisti 502 straipsnį ir jį išdėstyti taip:</text:span></text:p>
      <text:p text:style-name="P422"><text:span text:style-name="T423">„</text:span><text:span text:style-name="T424">502</text:span><text:span text:style-name="T425"><text:s/>straipsnis.<text:s/></text:span><text:span text:style-name="T426">Televizijos ir radijo programų, televizijos, kino filmų nevertimas į valstybinę kalbą</text:span></text:p>
      <text:p text:style-name="P427"><text:span text:style-name="T428">1</text:span><text:span text:style-name="T429">. Radijo ir (ar) televizijos programų transliuotojų ir užsakomųjų<text:s/></text:span><text:span text:style-name="T430">audiovizualinės žiniasklaidos<text:s/></text:span><text:span text:style-name="T431">paslaugų teikėjų programų, televizijos, kino filmų demonstravimas be vertimo į valstybinę lietuvių kalbą, išskyrus įstatymuose numatytus atvejus,</text:span></text:p>
      <text:soft-page-break/>
      <text:p text:style-name="P432"><text:span text:style-name="T433">užtraukia baudą televizijos, radijo, kino teatrų vadovams nuo vieno šimto penkiasdešimt iki dviejų šimtų eurų.</text:span></text:p>
      <text:p text:style-name="P434"><text:span text:style-name="T435">2</text:span><text:span text:style-name="T436">. Šio straipsnio 1 dalyje numatytas administracinis nusižengimas, padarytas pakartotinai,</text:span></text:p>
      <text:p text:style-name="P437">užtraukia baudą nuo trijų šimtų iki trijų šimtų penkiasdešimt eurų.“</text:p>
      <text:p text:style-name="P438"/>
      <text:p text:style-name="P439"><text:span text:style-name="T440">8</text:span><text:span text:style-name="T441"><text:s/></text:span><text:span text:style-name="T442">straipsnis.</text:span><text:span text:style-name="T443"><text:s/></text:span><text:span text:style-name="T444">548 straipsnio pakeitimas</text:span></text:p>
      <text:p text:style-name="P445"><text:span text:style-name="T446">Pakeisti 548 straipsnį ir jį išdėstyti taip:</text:span></text:p>
      <text:p text:style-name="P447"><text:span text:style-name="T448">„</text:span><text:span text:style-name="T449">548</text:span><text:span text:style-name="T450"><text:s/>straipsnis.<text:s/></text:span><text:span text:style-name="T451">Visuomenės informavimo priemonių paskelbtos informacijos saugojimo tvarkos pažeidimas</text:span></text:p>
      <text:p text:style-name="P452"><text:span text:style-name="T453">1</text:span><text:span text:style-name="T454">.</text:span><text:span text:style-name="T455"><text:s/></text:span><text:span text:style-name="T456">Visuomenės informavimo priemonių, išskyrus radijo ir</text:span><text:span text:style-name="T457"><text:s/></text:span><text:span text:style-name="T458">(ar) televizijos programų transliuotojus ir užsakomųjų<text:s/></text:span><text:span text:style-name="T459">audiovizualinės žiniasklaidos<text:s/></text:span><text:span text:style-name="T460">paslaugų teikėjus, paskelbtos informacijos saugojimo tvarkos pažeidimas</text:span></text:p>
      <text:p text:style-name="P461"><text:span text:style-name="T462">užtraukia baudą nuo devyniasdešimt iki vieno šimto penkiasdešimt eurų.</text:span></text:p>
      <text:p text:style-name="P463"><text:span text:style-name="T464">2</text:span><text:span text:style-name="T465">.</text:span><text:span text:style-name="T466"><text:s/></text:span><text:span text:style-name="T467">Šio straipsnio 1</text:span><text:span text:style-name="T468"><text:s/></text:span><text:span text:style-name="T469">dalyje numatytas administracinis nusižengimas, padarytas pakartotinai,</text:span></text:p>
      <text:p text:style-name="P470"><text:span text:style-name="T471">užtraukia baudą nuo vieno šimto penkiasdešimt iki dviejų šimtų eurų.</text:span></text:p>
      <text:p text:style-name="P472"><text:span text:style-name="T473">3</text:span><text:span text:style-name="T474">.</text:span><text:span text:style-name="T475"><text:s/></text:span><text:span text:style-name="T476">Radijo ir</text:span><text:span text:style-name="T477"><text:s/></text:span><text:span text:style-name="T478">(ar) televizijos programų transliuotojų ir užsakomųjų<text:s/></text:span><text:span text:style-name="T479">audiovizualinės žiniasklaidos<text:s/></text:span><text:span text:style-name="T480">paslaugų teikėjų paskelbtos informacijos saugojimo tvarkos pažeidimas</text:span></text:p>
      <text:p text:style-name="P481"><text:span text:style-name="T482">užtraukia įspėjimą arba baudą radijo ir</text:span><text:span text:style-name="T483"><text:s/></text:span><text:span text:style-name="T484">(ar) televizijos programų transliuotojų ir užsakomųjų<text:s/></text:span><text:span text:style-name="T485">audiovizualinės žiniasklaidos<text:s/></text:span><text:span text:style-name="T486">paslaugų teikėjų vadovams arba kitiems atsakingiems asmenims nuo vieno šimto keturiasdešimt iki šešių šimtų eurų.</text:span></text:p>
      <text:p text:style-name="P487"><text:span text:style-name="T488">4</text:span><text:span text:style-name="T489">.</text:span><text:span text:style-name="T490"><text:s/></text:span><text:span text:style-name="T491">Šio straipsnio 3</text:span><text:span text:style-name="T492"><text:s/></text:span><text:span text:style-name="T493">dalyje numatytas administracinis nusižengimas, padarytas pakartotinai,</text:span></text:p>
      <text:p text:style-name="P494">užtraukia baudą nuo šešių šimtų iki dviejų tūkstančių eurų.“</text:p>
      <text:p text:style-name="P495"/>
      <text:p text:style-name="P496"><text:span text:style-name="T497">9</text:span><text:span text:style-name="T498"><text:s/></text:span><text:span text:style-name="T499">straipsnis.</text:span><text:span text:style-name="T500"><text:s/></text:span><text:span text:style-name="T501">Įstatymo įsigaliojimas<text:s/></text:span></text:p>
      <text:p text:style-name="P502"><text:span text:style-name="T503">Šis įstatymas įsigalioja 2021</text:span><text:span text:style-name="T504"><text:s/></text:span><text:span text:style-name="T505">m. vasario 1</text:span><text:span text:style-name="T506"><text:s/></text:span><text:span text:style-name="T507">d.</text:span></text:p>
      <text:p text:style-name="P508"/>
      <text:p text:style-name="P509"><text:span text:style-name="T510">Skelbiu šį Lietuvos Respublikos Seimo priimtą įstatymą.</text:span></text:p>
      <text:p text:style-name="P511"/>
      <text:p text:style-name="P512"/>
      <text:p text:style-name="P513"/>
      <text:p text:style-name="P514"><text:span text:style-name="T515">Respublikos Prezidentas</text:span><text:span text:style-name="T516"><text:tab/></text:span><text:span text:style-name="T51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26T15:06:00Z</meta:creation-date>
    <dc:date>2021-01-26T15:06:00Z</dc:date>
    <meta:print-date>2004-12-10T05:45:00Z</meta:print-date>
    <meta:template xlink:href="Normal.dotm" xlink:type="simple"/>
    <meta:editing-cycles>2</meta:editing-cycles>
    <meta:editing-duration>PT0S</meta:editing-duration>
    <meta:document-statistic meta:page-count="5" meta:paragraph-count="81" meta:word-count="1333" meta:character-count="10680" meta:row-count="277" meta:non-whitespace-character-count="9428"/>
  </office:meta>
</office:document-meta>
</file>