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-complex="Tahoma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ahoma"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P25" style:parent-style-name="Normal" style:family="paragraph">
      <style:paragraph-properties fo:text-align="justify" fo:line-height="115%" fo:text-indent="0.787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78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78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34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35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36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37" style:parent-style-name="Normal" style:family="paragraph">
      <style:paragraph-properties fo:text-align="justify" fo:line-height="115%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787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787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47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48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49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50" style:parent-style-name="Normal" style:family="paragraph">
      <style:paragraph-properties fo:text-align="justify" fo:line-height="115%" fo:text-indent="0.787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787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text-indent="0.787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15%"/>
    </style:style>
    <style:style style:name="P62" style:parent-style-name="Normal" style:family="paragraph">
      <style:paragraph-properties fo:text-align="justify" fo:line-height="115%"/>
    </style:style>
    <style:style style:name="P63" style:parent-style-name="Normal" style:family="paragraph">
      <style:paragraph-properties fo:text-align="justify" fo:line-height="115%"/>
    </style:style>
    <style:style style:name="P64" style:parent-style-name="Normal" style:family="paragraph">
      <style:paragraph-properties fo:text-align="justify" fo:line-height="115%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7292in" svg:height="0.6875in" style:rel-width="scale" style:rel-height="scale"><draw:image xlink:href="media/image1.png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<text:span text:style-name="T14">DĖL<text:s/></text:span><text:span text:style-name="T15">KULTŪROS MINISTERIJOS VYKDOMOS EUROPOS EKONOMINĖS ERDVĖS FINANSINIO MECHANIZMO PROGRAMOS „EUROPOS KULTŪROS PAVELDO KULTŪROS IR MENŲ ĮVAIROVĖS SKATINIMAS“<text:s/></text:span><text:span text:style-name="T16">PROJEKTŲ ATRANKOS KOMITETO SUDARYMO<text:s/></text:span></text:p>
      <text:p text:style-name="P17"/>
      <text:p text:style-name="P18"><text:span text:style-name="T19">2017 m.<text:s/></text:span><text:span text:style-name="T20">sausio 17<text:s/></text:span><text:span text:style-name="T21">d. Nr. ĮV-46</text:span></text:p>
      <text:p text:style-name="P22">Vilnius<text:s/></text:p>
      <text:p text:style-name="P23"/>
      <text:p text:style-name="P24"/>
      <text:p text:style-name="P25"><text:span text:style-name="T26">Vadovaudamasi 2009–2014 m. Europos ekonominės erdvės ir Norvegijos finansinių mechanizmų programų ir projektų finansavimo ir įgyvendinimo taisyklių, patvirtintų Lietuvos Respublikos finansų ministro 2012 m. balandžio 11 d. įsakymu Nr. 1K-135 „Dėl 2009–2014 m. Europos ekonominės erdvės ir Norvegijos finansinių mechanizmų įgyvendinimo Lietuvoje“, 212 punktu:</text:span></text:p>
      <text:p text:style-name="P27"><text:span text:style-name="T28">1</text:span><text:span text:style-name="T29">. S u d a r a u <text:s text:c="2"/>šios sudėties Kultūros ministerijos vykdomos Europos ekonominės erdvės finansinio mechanizmo programos „Europos kultūros paveldo kultūros ir menų įvairovės skatinimas“ projektų atrankos komitetą (toliau – komitetas):</text:span></text:p>
      <text:p text:style-name="P30"><text:span text:style-name="T31">1.1</text:span><text:span text:style-name="T32">. pagrindiniai komiteto nariai, turintys balsavimo teisę:</text:span></text:p>
      <text:p text:style-name="P33">Eglė Saudargaitė – Kultūros ministerijos Strateginio planavimo ir kontrolės departamento direktorė (komiteto pirmininkė);</text:p>
      <text:p text:style-name="P34">Dalia Stabrauskaitė – Kultūros ministerijos Strateginio planavimo ir kontrolės departamento vyriausioji specialistė, Europos ekonominės erdvės finansinio mechanizmo programų vadovė (pirmininkės pavaduotoja);</text:p>
      <text:p text:style-name="P35">Jolita Bečienė – Kultūros ministerijos Meno ir kūrybinių industrijų politikos departamento Profesionalaus meno skyriaus vyriausioji specialistė;</text:p>
      <text:p text:style-name="P36">Sjur Færøvig – Norvegijos menų tarybos Mokslinių tyrimų ir plėtros skyriaus vyriausiasis patarėjas;</text:p>
      <text:p text:style-name="P37"><text:span text:style-name="T38">Jadvyga Lisevičiūtė<text:s/></text:span><text:span text:style-name="T39">-</text:span><text:span text:style-name="T40"><text:s/>Kultūros ministerijos Meno ir kūrybinių industrijų politikos departamento Regionų kultūros skyriaus vyriausioji specialistė;</text:span></text:p>
      <text:p text:style-name="P41"><text:span text:style-name="T42">Anna Benedicte Stigen – Norvegijos menų tarybos Tarptautinių reikalų skyriaus vyriausioji patarėja;</text:span></text:p>
      <text:p text:style-name="P43"><text:span text:style-name="T44">1.2</text:span><text:span text:style-name="T45">. stebėtojai, galintys dalyvauti posėdyje ir turintys patariamojo balso teisę, yra šių organizacijų atstovai:</text:span></text:p>
      <text:p text:style-name="P46">Norvegijos Karalystės ambasada Lietuvoje;</text:p>
      <text:p text:style-name="P47">Finansų ministerijos Tarptautinės finansinės paramos koordinavimo skyrius;</text:p>
      <text:p text:style-name="P48">Finansinio mechanizmo valdyba;</text:p>
      <text:p text:style-name="P49">Norvegijos Karalystės Užsienio reikalų ministerija;</text:p>
      <text:p text:style-name="P50"><text:span text:style-name="T51">Europos ekonominės erdvės finansinio mechanizmo komitetas.</text:span></text:p>
      <text:p text:style-name="P52"><text:span text:style-name="T53">2</text:span><text:span text:style-name="T54">. N u s t a t a u, <text:s text:c="2"/>kad komiteto sekretoriaus funkcijas atlieka Europos ekonominės erdvės finansinio mechanizmo lėšomis finansuojamos programos „Europos kultūros paveldo kultūros ir menų įvairovės skatinimas“ vadovė Dalia Stabrauskaitė.</text:span></text:p>
      <text:p text:style-name="P55"><text:span text:style-name="T56">3</text:span><text:span text:style-name="T57">. P r i p a ž į s t u netekusiu galios Lietuvos Respublikos kultūros ministro 2015 m. vasario 5 d. įsakymą Nr. ĮV-80 „</text:span><text:span text:style-name="T58">Dėl<text:s/></text:span><text:span text:style-name="T59">Kultūros ministerijos vykdomos Europos ekonominės erdvės finansinio mechanizmo programos „Europos kultūros paveldo kultūros ir menų įvairovės skatinimas“<text:s/></text:span><text:span text:style-name="T60">projektų atrankos komiteto sudarymo“.</text:span></text:p>
      <text:p text:style-name="P61"/>
      <text:p text:style-name="P62"/>
      <text:p text:style-name="P63"/>
      <text:p text:style-name="P64"><text:span text:style-name="T65">Kultūros ministrė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76in"/>
      </style:header-style>
      <style:footer-style>
        <style:header-footer-properties style:dynamic-spacing="true" fo:min-height="0.13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left="3in" fo:text-indent="0.5in">
        <style:tab-stops/>
      </style:paragraph-properties>
      <style:text-properties fo:font-weight="bold" style:font-weight-asian="bold" style:font-weight-complex="bold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text:s/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sia R</meta:initial-creator>
    <dc:creator>adlibuser</dc:creator>
    <meta:creation-date>2017-01-17T14:25:00Z</meta:creation-date>
    <dc:date>2017-01-17T14:25:00Z</dc:date>
    <meta:print-date>2017-01-09T12:57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47" meta:word-count="316" meta:character-count="2722" meta:row-count="116" meta:non-whitespace-character-count="2453"/>
  </office:meta>
</office:document-meta>
</file>