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00" style:font-size-complex="12pt" fo:background-color="#FFFFFF"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weight-complex="bold"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fo:language="en" fo:country="GB"/>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weight-complex="bold"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P47" style:parent-style-name="Normal" style:family="paragraph">
      <style:paragraph-properties>
        <style:tab-stops>
          <style:tab-stop style:type="left" style:position="3.3472in"/>
        </style:tab-stops>
      </style:paragraph-properties>
    </style:style>
    <style:style style:name="P48" style:parent-style-name="Normal" style:family="paragraph">
      <style:paragraph-properties>
        <style:tab-stops>
          <style:tab-stop style:type="left" style:position="3.3472in"/>
        </style:tab-stops>
      </style:paragraph-properties>
    </style:style>
    <style:style style:name="P49" style:parent-style-name="Normal" style:family="paragraph">
      <style:paragraph-properties>
        <style:tab-stops>
          <style:tab-stop style:type="left" style:position="3.3472in"/>
        </style:tab-stops>
      </style:paragraph-properties>
    </style:style>
    <style:style style:name="P50" style:parent-style-name="Normal" style:family="paragraph">
      <style:paragraph-properties>
        <style:tab-stops>
          <style:tab-stop style:type="left" style:position="3.3472in"/>
        </style:tab-stops>
      </style:paragraph-properties>
      <style:text-properties style:font-size-complex="12pt" fo:language="en" fo:country="GB"/>
    </style:style>
    <style:style style:name="P51" style:parent-style-name="Normal" style:family="paragraph">
      <style:paragraph-properties>
        <style:tab-stops>
          <style:tab-stop style:type="left" style:position="3.3472in"/>
        </style:tab-stops>
      </style:paragraph-properties>
    </style:style>
    <style:style style:name="P52" style:parent-style-name="Normal" style:master-page-name="MPF1" style:family="paragraph">
      <style:paragraph-properties fo:break-before="page" style:punctuation-wrap="simple" fo:margin-left="4.3312in" style:page-number="1">
        <style:tab-stops/>
      </style:paragraph-properties>
    </style:style>
    <style:style style:name="P59" style:parent-style-name="Normal" style:family="paragraph">
      <style:paragraph-properties fo:margin-left="4.3312in">
        <style:tab-stops/>
      </style:paragraph-properties>
    </style:style>
    <style:style style:name="P60" style:parent-style-name="Normal" style:family="paragraph">
      <style:paragraph-properties fo:margin-left="4.3312in">
        <style:tab-stops/>
      </style:paragraph-properties>
    </style:style>
    <style:style style:name="P61" style:parent-style-name="Normal" style:family="paragraph">
      <style:paragraph-properties fo:margin-left="4.3312in">
        <style:tab-stops/>
      </style:paragraph-properties>
    </style:style>
    <style:style style:name="P62" style:parent-style-name="Normal" style:family="paragraph">
      <style:paragraph-properties fo:margin-left="4.3312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295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tab-stops>
          <style:tab-stop style:type="left" style:position="0.5076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0.6895in"/>
        </style:tab-stops>
      </style:paragraph-properties>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Segoe UI" style:font-name-complex="Segoe UI" fo:color="#000000" fo:font-size="10.5pt" style:font-size-asian="10.5pt" style:font-size-complex="10.5pt"/>
    </style:style>
    <style:style style:name="P172" style:parent-style-name="Normal" style:family="paragraph">
      <style:paragraph-properties>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tab-stops>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ab-stops>
          <style:tab-stop style:type="left" style:position="1.0833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tab-stops>
          <style:tab-stop style:type="left" style:position="1.0833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tab-stops>
          <style:tab-stop style:type="left" style:position="0.5076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tab-stops>
          <style:tab-stop style:type="left" style:position="0.5076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tab-stops>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tab-stops>
          <style:tab-stop style:type="left" style:position="1.0833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tab-stops>
          <style:tab-stop style:type="left" style:position="1.0833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6895in"/>
        </style:tab-stops>
      </style:paragraph-properties>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indent="0.5in">
        <style:tab-stops>
          <style:tab-stop style:type="left" style:position="0.507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in">
        <style:tab-stops>
          <style:tab-stop style:type="left" style:position="0.5076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ab-stops>
          <style:tab-stop style:type="left" style:position="0.5076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in">
        <style:tab-stops>
          <style:tab-stop style:type="left" style:position="0.5076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tab-stops>
          <style:tab-stop style:type="left" style:position="0.5076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ab-stops>
          <style:tab-stop style:type="left" style:position="0.5076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tab-stops>
          <style:tab-stop style:type="left" style:position="0.5076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tab-stop style:type="left" style:position="0.1895in"/>
          <style:tab-stop style:type="left" style:position="0.3861in"/>
        </style:tab-stops>
      </style:paragraph-properties>
    </style:style>
    <style:style style:name="P305" style:parent-style-name="Normal" style:family="paragraph">
      <style:paragraph-properties fo:text-align="center">
        <style:tab-stops>
          <style:tab-stop style:type="left" style:position="0.2958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style>
    <style:style style:name="P310" style:parent-style-name="Normal" style:family="paragraph">
      <style:paragraph-properties>
        <style:tab-stops>
          <style:tab-stop style:type="left" style:position="0.6895in"/>
        </style:tab-stops>
      </style:paragraph-properties>
    </style:style>
    <style:style style:name="P311" style:parent-style-name="Normal" style:family="paragraph">
      <style:paragraph-properties fo:text-indent="0.5in">
        <style:tab-stops>
          <style:tab-stop style:type="left" style:position="0.50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tab-stops>
          <style:tab-stop style:type="left" style:position="0.507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in">
        <style:tab-stops>
          <style:tab-stop style:type="left" style:position="0.507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ab-stops>
          <style:tab-stop style:type="left" style:position="0.507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in">
        <style:tab-stops>
          <style:tab-stop style:type="left" style:position="0.507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tab-stops>
          <style:tab-stop style:type="left" style:position="0.507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tab-stops>
          <style:tab-stop style:type="left" style:position="0.507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tab-stops>
          <style:tab-stop style:type="left" style:position="0.507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tab-stops>
          <style:tab-stop style:type="left" style:position="0.507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tab-stops>
          <style:tab-stop style:type="left" style:position="0.507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tab-stops>
          <style:tab-stop style:type="left" style:position="0.507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6895in"/>
        </style:tab-stops>
      </style:paragraph-properties>
    </style:style>
    <style:style style:name="P356" style:parent-style-name="Normal" style:family="paragraph">
      <style:paragraph-properties fo:text-align="center">
        <style:tab-stops>
          <style:tab-stop style:type="left" style:position="0.2958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style>
    <style:style style:name="P361" style:parent-style-name="Normal" style:family="paragraph">
      <style:paragraph-properties>
        <style:tab-stops>
          <style:tab-stop style:type="left" style:position="0.6895in"/>
        </style:tab-stops>
      </style:paragraph-properties>
    </style:style>
    <style:style style:name="P362" style:parent-style-name="Normal" style:family="paragraph">
      <style:paragraph-properties fo:text-indent="0.5in">
        <style:tab-stops>
          <style:tab-stop style:type="left" style:position="0.5076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fo:text-indent="0.5in">
        <style:tab-stops>
          <style:tab-stop style:type="left" style:position="0.507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in">
        <style:tab-stops>
          <style:tab-stop style:type="left" style:position="0.507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margin-left="0.5in">
        <style:tab-stops/>
      </style:paragraph-properties>
    </style:style>
    <style:style style:name="P375" style:parent-style-name="Normal" style:family="paragraph">
      <style:paragraph-properties fo:text-align="center">
        <style:tab-stops>
          <style:tab-stop style:type="left" style:position="0.2958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382" style:parent-style-name="Normal" style:family="paragraph">
      <style:paragraph-properties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6895in"/>
        </style:tab-stops>
      </style:paragraph-properties>
    </style:style>
    <style:style style:name="P395" style:parent-style-name="Normal" style:family="paragraph">
      <style:paragraph-properties fo:text-align="center">
        <style:tab-stops>
          <style:tab-stop style:type="left" style:position="0.6895in"/>
        </style:tab-stops>
      </style:paragraph-properties>
    </style:style>
    <style:style style:name="P3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SMENŲ STACIONARIZAVIMO Į STACIONARINES PALAIKOMOJO GYDYMO IR SLAUGOS PASLAUGAS BEI PALIATYVIOSIOS PAGALBOS PASLAUGAS TEIKIANČIAS VILNIAUS MIESTO SAVIVALDYBEI PAVALDŽIAS STACIONARIAS ASMENS SVEIKATOS PRIEŽIŪROS ĮSTAIGAS REGISTRACIJOS TAISYKLIŲ PATVIRTINIMO</text:span></text:p>
      <text:p text:style-name="P18"/>
      <text:p text:style-name="P19">2020 m. liepos 17 d. Nr. A30-1956/20</text:p>
      <text:p text:style-name="P20">Vilnius</text:p>
      <text:p text:style-name="P21"/>
      <text:p text:style-name="P22"/>
      <text:p text:style-name="P23"><text:span text:style-name="T24">Vadovaudamasis Lietuvos Respublikos sveikatos apsaugos ministro 2012 m. gegužės 4 d. įsakymu Nr. V-393 „Dėl Palaikomojo gydymo ir slaugos paslaugos teikimo reikalavimų aprašo patvirtinimo“, Lietuvos Respublikos sveikatos apsaugos ministro 2007 m. sausio 11 d. įsakymu Nr. V-14 „</text:span><text:span text:style-name="T25">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text:span><text:span text:style-name="T26">“ ir siekdamas užtikrinti sklandų asmens sveikatos priežiūros įstaigų darbą:</text:span></text:p>
      <text:p text:style-name="P27"><text:span text:style-name="T28">1</text:span><text:span text:style-name="T29">. T v i r t i n u Asmenų stacionarizavimo į stacionarines palaikomojo gydymo ir slaugos paslaugas bei paliatyviosios pagalbos paslaugas teikiančias Vilniaus miesto savivaldybei pavaldžias asmens sveikatos priežiūros įstaigas registracijos taisykles (pridedama).</text:span></text:p>
      <text:p text:style-name="P30"><text:span text:style-name="T31">2</text:span><text:span text:style-name="T32">. N u r o d a u <text:s/>palaikomojo gydymo ir slaugos paslaugas bei paliatyviosios pagalbos paslaugas teikiantiems asmens sveikatos priežiūros įstaigų vadovams:</text:span></text:p>
      <text:p text:style-name="P33"><text:span text:style-name="T34">2.1</text:span><text:span text:style-name="T35">. patvirtinti arba koreguoti įstaigos pacientų hospitalizavimo eilių valdymo tvarkos aprašą atsižvelgiant į 1 punktu patvirtintas taisykles;</text:span></text:p>
      <text:p text:style-name="P36"><text:span text:style-name="T37">2.2</text:span><text:span text:style-name="T38">. <text:s text:c="2"/>paskirti atsakingus asmenis už asmenų hospitalizavimo eilių valdymą. <text:s text:c="2"/></text:span></text:p>
      <text:p text:style-name="P39"><text:span text:style-name="T40">3</text:span><text:span text:style-name="T41">. P r i p a ž į s </text:span><text:span text:style-name="T42">t u</text:span><text:span text:style-name="T43"><text:s text:c="2"/>netekusiu galios Vilniaus miesto savivaldybės administracijos direktoriaus 2017 m. gruodžio 20 d. įsakymą Nr. 30-3331 „Dėl Asmenų hospitalizavimo į stacionarias palaikomojo gydymo ir slaugos paslaugas bei paliatyviosios pagalbos paslaugas teikiančias asmens sveikatos priežiūros įstaigas pirmumo teise sąrašo tvirtinimo“.</text:span></text:p>
      <text:p text:style-name="P44"><text:span text:style-name="T45">4</text:span><text:span text:style-name="T46">. P a v e d u <text:s/>Vilniaus miesto savivaldybės administracijos Sveikatos apsaugos skyriaus vedėjui kontroliuoti, kaip vykdomas šis įsakymas.</text:span></text:p>
      <text:p text:style-name="P47"/>
      <text:p text:style-name="P48"/>
      <text:p text:style-name="P49"/>
      <text:p text:style-name="P50">Administracijos direktorius<text:tab/><text:tab/><text:tab/><text:tab/><text:tab/><text:tab/>Povilas Poderskis</text:p>
      <text:p text:style-name="P51"/>
      <text:soft-page-break/>
      <text:p text:style-name="P52">PATVIRTINTA</text:p>
      <text:p text:style-name="P59">Vilniaus miesto savivaldybės<text:s/></text:p>
      <text:p text:style-name="P60">administracijos direktoriaus</text:p>
      <text:p text:style-name="P61">2020 m. liepos 17 d.<text:s/></text:p>
      <text:p text:style-name="P62">įsakymu Nr. A30-1956/20</text:p>
      <text:p text:style-name="P63"/>
      <text:p text:style-name="P64"/>
      <text:p text:style-name="P65"><text:span text:style-name="T66">ASMENŲ STACIONARIZAVIMO Į STACIONARINES PALAIKOMOJO GYDYMO IR SLAUGOS PASLAUGAS BEI PALIATYVIOSIOS PAGALBOS PASLAUGAS TEIKIANČIAS VILNIAUS MIESTO SAVIVALDYBEI PAVALDŽIAS STACIONARIAS ASMENS SVEIKATOS PRIEŽIŪROS ĮSTAIGAS REGISTRACIJOS TAISYKLĖS</text:span></text:p>
      <text:p text:style-name="Normal"/>
      <text:p text:style-name="Normal"/>
      <text:p text:style-name="P67"><text:span text:style-name="T68">I</text:span><text:span text:style-name="T69">.</text:span><text:span text:style-name="T70"><text:tab/></text:span><text:span text:style-name="T71">BENDROSIOS NUOSTATOS</text:span></text:p>
      <text:p text:style-name="Normal"/>
      <text:p text:style-name="P72"><text:span text:style-name="T73">1</text:span><text:span text:style-name="T74">.</text:span><text:span text:style-name="T75"><text:tab/></text:span>Asmenų stacionarizavimo į stacionarines palaikomojo gydymo ir slaugos paslaugas bei paliatyviosios pagalbos paslaugas teikiančias Vilniaus miesto savivaldybei pavaldžias asmens sveikatos priežiūros įstaigas registracijos taisyklės (toliau – Taisyklės) nustato pacientų registravimo gauti stacionarines palaikomojo gydymo ir slaugos (toliau – stacionarinės slaugos) bei paliatyviosios pagalbos paslaugas Vilniaus miesto savivaldybei pavaldžiose asmens sveikatos priežiūros įstaigose tvarką, informacinės sistemos – elektroninio slaugos žurnalo tvarkymą ir duomenų apsaugą.</text:p>
      <text:p text:style-name="P76"><text:span text:style-name="T77">2</text:span><text:span text:style-name="T78">.</text:span><text:span text:style-name="T79"><text:tab/></text:span>Vilniaus miesto savivaldybei pavaldžios asmens sveikatos priežiūros įstaigos, kuriose yra teikiamos stacionarinės palaikomojo gydymo ir slaugos ar paliatyviosios pagalbos paslaugos, yra šios:</text:p>
      <text:p text:style-name="P80"><text:span text:style-name="T81">2.1</text:span><text:span text:style-name="T82">.</text:span><text:span text:style-name="T83"><text:tab/></text:span>VšĮ Grigiškių sveikatos priežiūros centras;</text:p>
      <text:p text:style-name="P84"><text:span text:style-name="T85">2.2</text:span><text:span text:style-name="T86">.</text:span><text:span text:style-name="T87"><text:tab/></text:span>VšĮ Mykolo Marcinkevičiaus ligoninė;</text:p>
      <text:p text:style-name="P88"><text:span text:style-name="T89">2.3</text:span><text:span text:style-name="T90">.</text:span><text:span text:style-name="T91"><text:tab/></text:span>VšĮ Šv. Roko ligoninė;</text:p>
      <text:p text:style-name="P92"><text:span text:style-name="T93">2.4</text:span><text:span text:style-name="T94">.</text:span><text:span text:style-name="T95"><text:tab/></text:span>VšĮ Vilkpėdės ligoninė.</text:p>
      <text:p text:style-name="P96"><text:span text:style-name="T97">3</text:span><text:span text:style-name="T98">.</text:span><text:span text:style-name="T99"><text:tab/></text:span>Paciento registravimas gauti stacionarines slaugos ir (ar) paliatyviosios pagalbos paslaugas ir informacijos apie paciento stacionarizavimą suvedimas atliekamas elektroniniame slaugos žurnale „Registracijos į slaugos įstaigas sistema“ (toliau – Registracijos žurnalas).</text:p>
      <text:p text:style-name="P100"><text:span text:style-name="T101">4</text:span><text:span text:style-name="T102">.</text:span><text:span text:style-name="T103"><text:tab/></text:span>Taisyklėse vartojamos sąvokos:</text:p>
      <text:p text:style-name="P104"><text:span text:style-name="T105">registracijos žurnalas<text:s/></text:span><text:span text:style-name="T106">– elektroniniame slaugos žurnale „Registracijos į slaugos įstaigas sistema“ vedama informacija apie paciento registravimą gauti stacionarines slaugos ar paliatyviosios pagalbos paslaugas ir apie paciento stacionarizavimą;</text:span></text:p>
      <text:p text:style-name="P107"><text:span text:style-name="T108">sveikatos įstaiga</text:span><text:span text:style-name="T109"><text:s/>– asmens sveikatos priežiūros įstaiga, teikianti bet kurias asmens sveikatos priežiūros paslaugas;<text:s/></text:span></text:p>
      <text:p text:style-name="P110"><text:span text:style-name="T111">slaugos ligoninė</text:span><text:span text:style-name="T112"><text:s/>– asmens sveikatos priežiūros įstaiga, teikianti stacionarines palaikomojo gydymo ir slaugos ar paliatyviosios pagalbos paslaugas;</text:span></text:p>
      <text:p text:style-name="P113"><text:span text:style-name="T114">paskirtas tvarkytojas</text:span><text:span text:style-name="T115"><text:s/>– sveikatos įstaigos vadovo paskirtas asmuo, pildantis Registracijos žurnalą.</text:span></text:p>
      <text:p text:style-name="P116"/>
      <text:p text:style-name="P117"><text:span text:style-name="T118">II</text:span><text:span text:style-name="T119">.</text:span><text:span text:style-name="T120"><text:tab/></text:span><text:span text:style-name="T121">REGISTRACIJOS ŽURNALO PILDYMAS</text:span></text:p>
      <text:p text:style-name="Normal"/>
      <text:p text:style-name="P122"><text:span text:style-name="T123">5</text:span><text:span text:style-name="T124">.</text:span><text:span text:style-name="T125"><text:tab/></text:span>Registracijos žurnalą pildo siunčiančios arba stacionarizuojančios pacientą sveikatos įstaigos vadovo paskirtas Registracijos žurnalo tvarkytojas.<text:s/></text:p>
      <text:p text:style-name="P126"><text:span text:style-name="T127">6</text:span><text:span text:style-name="T128">.</text:span><text:span text:style-name="T129"><text:tab/></text:span>Sveikatos įstaigos vadovas pateikia paskirtų tvarkytojų sąrašą, kuriame nurodo asmens vardą, pavardę, pareigas, telefoną, elektroninio pašto adresą, Vilniaus miesto savivaldybės administracijos Sveikatos apsaugos skyriui (toliau – Sveikatos apsaugos skyrius). Įstaigos vadovas, paskyręs naują asmenį tvarkytoju arba atšaukęs paskyrimą, apie tai informuoja Sveikatos apsaugos skyrių.</text:p>
      <text:p text:style-name="P130"><text:span text:style-name="T131">7</text:span><text:span text:style-name="T132">.</text:span><text:span text:style-name="T133"><text:tab/></text:span>Paskirtasis tvarkytojas pradeda atlikti jam pavestas funkcijas tik prieš tai pasirašęs konfidencialumo pasižadėjimą (priedas). Konfidencialumo pasižadėjimas saugomas sveikatos priežiūros įstaigoje.</text:p>
      <text:p text:style-name="P134"><text:span text:style-name="T135">8</text:span><text:span text:style-name="T136">.</text:span><text:span text:style-name="T137"><text:tab/></text:span>Registracijos žurnale numatyti du informacijos apie pacientą pildymo etapai:</text:p>
      <text:p text:style-name="P138"><text:span text:style-name="T139">8.1</text:span><text:span text:style-name="T140">.</text:span><text:span text:style-name="T141"><text:tab/></text:span>Registracija. Šiuo etapu sveikatos įstaiga, siunčianti pacientą gauti stacionarines slaugos ar paliatyviosios pagalbos paslaugas, užpildo Registracijos žurnalą įrašydama pacientą į eilę;</text:p>
      <text:p text:style-name="P142"><text:span text:style-name="T143">8.2</text:span><text:span text:style-name="T144">.</text:span><text:span text:style-name="T145"><text:tab/></text:span>Stacionarizavimas. Šiuo etapu slaugos ligoninė suveda informaciją apie stacionarizavimo datą ir laiką.</text:p>
      <text:p text:style-name="P146"><text:span text:style-name="T147">9</text:span><text:span text:style-name="T148">.</text:span><text:span text:style-name="T149"><text:tab/></text:span>Prie Registracijos žurnalo galima prisijungti:<text:s/></text:p>
      <text:p text:style-name="P150"><text:span text:style-name="T151">9.1</text:span><text:span text:style-name="T152">.</text:span><text:span text:style-name="T153"><text:tab/></text:span>registracijos etapui per internetinę nuorodą<text:s/><text:span text:style-name="T154">https://arcg.is/1Dye5r0</text:span>;</text:p>
      <text:p text:style-name="P155"><text:span text:style-name="T156">9.2</text:span><text:span text:style-name="T157">.</text:span><text:span text:style-name="T158"><text:tab/></text:span>stacionarizavimo etapui kiekviena slaugos ligoninė jungiasi prie duomenų pagal Sveikatos apsaugos skyriaus pateiktą tai įstaigai suformuotą internetinę nuorodą ir prisijungimo slaptažodį.</text:p>
      <text:p text:style-name="P159"><text:span text:style-name="T160">10</text:span><text:span text:style-name="T161">.</text:span><text:span text:style-name="T162"><text:tab/></text:span>Sveikatos skyriaus vedėjas paskiria atsakingą (-us) darbuotoją (-us) už Registracijos žurnalo priežiūrą, pildymo stebėseną ir tvarkymą.<text:s/></text:p>
      <text:p text:style-name="P163"><text:span text:style-name="T164">11</text:span><text:span text:style-name="T165">.</text:span><text:span text:style-name="T166"><text:tab/></text:span>Atsakingas darbuotojas kiekvienai sveikatos įstaigai suteikia įstaigos duomenų tvarkytojo kodą ir slaptažodį. Atsakingas darbuotojas apie prisijungimo kodą ir slaptažodį informuoja sveikatos įstaigos administraciją šifruotu el. laišku.<text:s/></text:p>
      <text:p text:style-name="P167"><text:span text:style-name="T168">12</text:span><text:span text:style-name="T169">.</text:span><text:span text:style-name="T170"><text:tab/></text:span>Sveikatos įstaigos vadovas gali paskirti daugiau nei vieną asmenį Registracijos žurnalui pildyti.<text:span text:style-name="T171"><text:s/>Į</text:span>staigai pageidavus, suteikiamas prisijungimo kodas ir slaptažodis kiekvienam darbuotojui.</text:p>
      <text:p text:style-name="P172"/>
      <text:p text:style-name="P173"><text:span text:style-name="T174">III</text:span><text:span text:style-name="T175">.</text:span><text:span text:style-name="T176"><text:tab/></text:span><text:span text:style-name="T177">PACIENTŲ REGISTRAVIMO REGISTRACIJOS ŽURNALE</text:span><text:s/><text:span text:style-name="T178">TVARKA</text:span></text:p>
      <text:p text:style-name="Normal"/>
      <text:p text:style-name="P179"><text:span text:style-name="T180">13</text:span><text:span text:style-name="T181">.</text:span><text:span text:style-name="T182"><text:tab/></text:span>Paskirtas tvarkytojas registracijos etape Registracijos žurnale pateikia informaciją:</text:p>
      <text:p text:style-name="P183"><text:span text:style-name="T184">13.1</text:span><text:span text:style-name="T185">.</text:span><text:span text:style-name="T186"><text:tab/></text:span>apie pacientą, kuriam sveikatos įstaiga išdavė ar numato išduoti siuntimą gauti stacionarines palaikomojo gydymo ir slaugos ar paliatyviosios pagalbos paslaugas:<text:s/></text:p>
      <text:p text:style-name="P187"><text:span text:style-name="T188">13.1.1</text:span><text:span text:style-name="T189">.</text:span><text:span text:style-name="T190"><text:tab/></text:span>paciento vardą, pavardę, gimimo datą, lytį, gyvenamąjį adresą;<text:s/></text:p>
      <text:p text:style-name="P191"><text:span text:style-name="T192">13.1.2</text:span><text:span text:style-name="T193">.</text:span><text:span text:style-name="T194"><text:tab/></text:span>sveikatos priežiūros įstaigos, kurioje yra registruotas pacientas, pavadinimą;<text:s/></text:p>
      <text:p text:style-name="P195"><text:span text:style-name="T196">13.1.3</text:span><text:span text:style-name="T197">.</text:span><text:span text:style-name="T198"><text:tab/></text:span>paciento pageidavimu pasirinktą slaugos ligoninę;</text:p>
      <text:p text:style-name="P199"><text:span text:style-name="T200">13.1.4</text:span><text:span text:style-name="T201">.</text:span><text:span text:style-name="T202"><text:tab/></text:span>nurodo, ar pacientui yra taikoma stacionarizavimo pirmumo teisė. Tuo atveju, jei pirmumo teisė taikoma – įvardijama priežastis:</text:p>
      <text:p text:style-name="P203"><text:span text:style-name="T204">13.1.4.1</text:span><text:span text:style-name="T205">.</text:span><text:span text:style-name="T206"><text:tab/></text:span>pacientas, kuriam stacionarinės palaikomojo gydymo ir slaugos ar paliatyviosios pagalbos paslaugos reikalingos po aktyvaus gydymo stacionarinėje asmens sveikatos priežiūros įstaigoje;</text:p>
      <text:p text:style-name="P207"><text:span text:style-name="T208">13.1.4.2</text:span><text:span text:style-name="T209">.</text:span><text:span text:style-name="T210"><text:tab/></text:span>pacientas, būklei paūmėjus, grąžinamas iš aktyvaus gydymo stacionarų;</text:p>
      <text:p text:style-name="P211"><text:span text:style-name="T212">13.1.4.3</text:span><text:span text:style-name="T213">.</text:span><text:span text:style-name="T214"><text:tab/></text:span>paūmėjus lėtinei ligai ar jai progresuojant, kai pacientui tinkamas gydymas ir slauga gali būti užtikrinami tik stacionarinio gydymo metu;</text:p>
      <text:p text:style-name="P215"><text:span text:style-name="T216">13.1.4.4</text:span><text:span text:style-name="T217">.</text:span><text:span text:style-name="T218"><text:tab/></text:span>paliatyvus ar onkologine liga sergantis, kuriam būtinas nuolatinis nuskausminimas;</text:p>
      <text:p text:style-name="P219"><text:span text:style-name="T220">13.1.4.5</text:span><text:span text:style-name="T221">.</text:span><text:span text:style-name="T222"><text:tab/></text:span>po traumos, neurologinio ar kitų lėtinių susirgimų, kai taikoma tracheostoma, zondinis maitinimas, deguonies terapija, yra kitų dirbtinių angų, nustatytos daugybinės IV laipsnio pragulos;</text:p>
      <text:p text:style-name="P223"><text:span text:style-name="T224">13.1.4.6</text:span><text:span text:style-name="T225">.</text:span><text:span text:style-name="T226"><text:tab/></text:span>pacientas, kurio Bartelio indeksas mažiau nei 20;</text:p>
      <text:p text:style-name="P227"><text:span text:style-name="T228">13.2</text:span><text:span text:style-name="T229">.</text:span><text:span text:style-name="T230"><text:tab/></text:span>apie paciento atstovą, nurodydamas vardą, pavardę, ryšį su pacientu, telefono numerį, el. pašto adresą. Tuo atveju, jei pacientas sutinka ir geba priimti sprendimą, nurodomi paciento duomenys;</text:p>
      <text:p text:style-name="P231"><text:span text:style-name="T232">13.3</text:span><text:span text:style-name="T233">.</text:span><text:span text:style-name="T234"><text:tab/></text:span>apie sveikatos įstaigą, išdavusią siuntimą stacionarinėms paslaugoms gauti:</text:p>
      <text:p text:style-name="P235"><text:span text:style-name="T236">13.3.1</text:span><text:span text:style-name="T237">.</text:span><text:span text:style-name="T238"><text:tab/></text:span>juridinio asmens pavadinimą;</text:p>
      <text:p text:style-name="P239"><text:span text:style-name="T240">13.3.2</text:span><text:span text:style-name="T241">.</text:span><text:span text:style-name="T242"><text:tab/></text:span>registruojančiojo duomenis – vardą, pavardę, el. pašto adresą, telefono numerį;</text:p>
      <text:p text:style-name="P243"><text:span text:style-name="T244">13.3.3</text:span><text:span text:style-name="T245">.</text:span><text:span text:style-name="T246"><text:tab/></text:span>nurodo paciento indikaciją stacionarinėms paslaugoms gauti, pateikia trumpą indikacijos aprašymą, jeigu reikia, nurodo TLK-10-AM kodą (-us), pažymi, ar yra slaugos poreikių, jeigu taip, nurodo, kokių.</text:p>
      <text:p text:style-name="P247"><text:span text:style-name="T248">14</text:span><text:span text:style-name="T249">.</text:span><text:span text:style-name="T250"><text:tab/></text:span>Registracijos žurnale suvedus prašomą informaciją ir nuspaudus aktyvų lauką „Pateikti“, pacientas yra užregistruojamas į eilę stacionarizavimo paslaugai slaugos ligoninėje gauti. Sistema automatiškai įrašo pildymo datą ir laiką, pagal kurią nustatoma paciento eilė stacionarizavimui į slaugos ligoninę.</text:p>
      <text:p text:style-name="P251"><text:span text:style-name="T252">15</text:span><text:span text:style-name="T253">.</text:span><text:span text:style-name="T254"><text:tab/></text:span>Pateikiant informaciją apie pageidaujamą slaugos ligoninę pasirenkama tik viena įstaiga.</text:p>
      <text:p text:style-name="P255"><text:span text:style-name="T256">16</text:span><text:span text:style-name="T257">.</text:span><text:span text:style-name="T258"><text:tab/></text:span>Pateikiant informaciją apie paciento atstovą nurodomi asmens arba jo atstovo kontaktiniai duomenys, kuriais bus perduota informacija apie numatomą stacionarizavimo datą.</text:p>
      <text:p text:style-name="P259"><text:span text:style-name="T260">17</text:span><text:span text:style-name="T261">.</text:span><text:span text:style-name="T262"><text:tab/></text:span>Tuo atveju, jeigu pacientui yra taikoma stacionarizavimo pirmumo teisė, siuntimą išduodanti įstaiga tai privalo pagrįsti siuntime ir nurodyti „Indikacijos aprašymas ir TLK kodas (-ai)“ laukelyje.</text:p>
      <text:p text:style-name="P263"/>
      <text:p text:style-name="P264"><text:span text:style-name="T265">IV</text:span><text:span text:style-name="T266">.</text:span><text:span text:style-name="T267"><text:tab/></text:span><text:span text:style-name="T268">PACIENTŲ REGISTRAVIMO STACIONARIZAVIMUI</text:span></text:p>
      <text:p text:style-name="P269"><text:span text:style-name="T270">REGISTRACIJOS ŽURNALE</text:span><text:span text:style-name="T271"><text:s/>TVARKA</text:span></text:p>
      <text:p text:style-name="Normal"/>
      <text:p text:style-name="P272"><text:span text:style-name="T273">18</text:span><text:span text:style-name="T274">.</text:span><text:span text:style-name="T275"><text:tab/></text:span>Slaugos ligoninė, prisijungusi prie Registracijos žurnalo, nuorodoje „INBOX“ mato pacientų sąrašą, suformuotą pagal registravimo datą ir laiką.<text:s/></text:p>
      <text:p text:style-name="P276"><text:span text:style-name="T277">19</text:span><text:span text:style-name="T278">.</text:span><text:span text:style-name="T279"><text:tab/></text:span>Galimi du filtrai „Data“ arba „Stacionarizavimo pirmumo teisė“. Pasirinkus atitinkamą filtrą pirmiausia rodomi anksčiausiai (vėliausiai) pateikti duomenys arba turintys (neturintys) stacionarizavimo pirmumo teisę.<text:s/></text:p>
      <text:p text:style-name="P280"><text:span text:style-name="T281">20</text:span><text:span text:style-name="T282">.</text:span><text:span text:style-name="T283"><text:tab/></text:span>Slaugos ligoninė pasirenka stacionarizuojamą pacientą ir pateikia informaciją apie stacionarizavimą:</text:p>
      <text:p text:style-name="P284"><text:span text:style-name="T285">20.1</text:span><text:span text:style-name="T286">.</text:span><text:span text:style-name="T287"><text:tab/></text:span>nurodo, ar pacientas stacionarizuojamas;</text:p>
      <text:p text:style-name="P288"><text:span text:style-name="T289">20.2</text:span><text:span text:style-name="T290">.</text:span><text:span text:style-name="T291"><text:tab/></text:span>nurodo stacionarizavimą patvirtinančio asmens vardą, pavardę, el. pašto adresą, telefoną;</text:p>
      <text:p text:style-name="P292"><text:span text:style-name="T293">20.3</text:span><text:span text:style-name="T294">.</text:span><text:span text:style-name="T295"><text:tab/></text:span>nurodo stacionarizavimo datą.</text:p>
      <text:p text:style-name="P296"><text:span text:style-name="T297">21</text:span><text:span text:style-name="T298">.</text:span><text:span text:style-name="T299"><text:tab/></text:span>Užpildžius Registracijos žurnalą, stacionarizavimo duomenys pateikiami nuspaudus aktyvų lauką „Pateikti“. Sistema automatiškai įrašo pildymo datą ir laiką.</text:p>
      <text:p text:style-name="P300"><text:span text:style-name="T301">22</text:span><text:span text:style-name="T302">.</text:span><text:span text:style-name="T303"><text:tab/></text:span>Tais atvejais, kai nėra elektroninėje eilėje laukiančių pacientų, įstaiga gali užpildyti Registracijos žurnalą (registracijos ir stacionarizavimo etapai) ir stacionarizuoti pacientus iš kitų Vilniaus TLK aptarnavimo zonoje veikiančių asmens sveikatos priežiūros įstaigų.</text:p>
      <text:p text:style-name="P304"/>
      <text:p text:style-name="P305"><text:span text:style-name="T306">V</text:span><text:span text:style-name="T307">.</text:span><text:span text:style-name="T308"><text:tab/></text:span><text:span text:style-name="T309">PACIENTO IŠBRAUKIMAS IŠ EILĖS</text:span></text:p>
      <text:p text:style-name="P310"/>
      <text:p text:style-name="P311"><text:span text:style-name="T312">23</text:span><text:span text:style-name="T313">.</text:span><text:span text:style-name="T314"><text:tab/></text:span>Priežastys, dėl kurių pacientas išbraukiamas iš eilės:</text:p>
      <text:p text:style-name="P315"><text:span text:style-name="T316">23.1</text:span><text:span text:style-name="T317">.</text:span><text:span text:style-name="T318"><text:tab/></text:span>paciento ar jo atstovo prašymas;</text:p>
      <text:p text:style-name="P319"><text:span text:style-name="T320">23.2</text:span><text:span text:style-name="T321">.</text:span><text:span text:style-name="T322"><text:tab/></text:span>stacionarizavimo atsisakymas daugiau kartų, negu nustatyta;</text:p>
      <text:p text:style-name="P323"><text:span text:style-name="T324">23.3</text:span><text:span text:style-name="T325">.</text:span><text:span text:style-name="T326"><text:tab/></text:span>neatvykimas stacionarizavimui nustatytą datą;<text:s/></text:p>
      <text:p text:style-name="P327"><text:span text:style-name="T328">23.4</text:span><text:span text:style-name="T329">.</text:span><text:span text:style-name="T330"><text:tab/></text:span>pacientas stacionarizuojamas aktyviam gydymui;</text:p>
      <text:p text:style-name="P331"><text:span text:style-name="T332">23.5</text:span><text:span text:style-name="T333">.</text:span><text:span text:style-name="T334"><text:tab/></text:span>pacientas apgyvendinimas globos įstaigoje;</text:p>
      <text:p text:style-name="P335"><text:span text:style-name="T336">23.6</text:span><text:span text:style-name="T337">.</text:span><text:span text:style-name="T338"><text:tab/></text:span>pacientui mirus.</text:p>
      <text:p text:style-name="P339"><text:span text:style-name="T340">24</text:span><text:span text:style-name="T341">.</text:span><text:span text:style-name="T342"><text:tab/></text:span>Pacientas ar jo atstovas gali vieną kartą atsisakyti stacionarizavimo, ne ilgesniam kaip 14 kalendorinių dienų terminui.<text:s/></text:p>
      <text:p text:style-name="P343"><text:span text:style-name="T344">25</text:span><text:span text:style-name="T345">.</text:span><text:span text:style-name="T346"><text:tab/></text:span>Pacientas, siekdamas gauti paslaugas, jeigu buvo išbrauktas iš eilės dėl 23.1–23.3 papunkčiuose nurodytų priežasčių, turi būti registruojamas iš naujo.</text:p>
      <text:p text:style-name="P347"><text:span text:style-name="T348">26</text:span><text:span text:style-name="T349">.</text:span><text:span text:style-name="T350"><text:tab/></text:span>Pacientas, siekdamas gauti paslaugas, jeigu buvo išbrauktas iš eilės dėl 23.4 ir 23.5 papunkčiuose nurodytų priežasčių, turi gauti naują siuntimą, būklės įvertinimą ir būti registruojamas iš naujo.</text:p>
      <text:p text:style-name="P351"><text:span text:style-name="T352">27</text:span><text:span text:style-name="T353">.</text:span><text:span text:style-name="T354"><text:tab/></text:span>Pateikus naują registraciją, stacionarizavimo data nustatoma atsižvelgiant į naują registracijos datą.<text:s/></text:p>
      <text:p text:style-name="P355"/>
      <text:p text:style-name="P356"><text:span text:style-name="T357">VI</text:span><text:span text:style-name="T358">.</text:span><text:span text:style-name="T359"><text:tab/></text:span><text:span text:style-name="T360">DUOMENŲ SAUGUMO UŽTIKRINIMO IR DUOMENŲ SAUGUMO PAŽEIDIMŲ VALDYMO TVARKA</text:span></text:p>
      <text:p text:style-name="P361"/>
      <text:p text:style-name="P362"><text:span text:style-name="T363">28</text:span><text:span text:style-name="T364">.</text:span><text:span text:style-name="T365"><text:tab/></text:span>Pacientų bei jų atstov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ir saugumą.<text:s/></text:p>
      <text:p text:style-name="P366"><text:span text:style-name="T367">29</text:span><text:span text:style-name="T368">.</text:span><text:span text:style-name="T369"><text:tab/></text:span>Nustačius arba įtariant, kad įvyko duomenų saugumo pažeidimas (duomenų saugumo pažeidimas – bet koks įvykis, dėl kurio netyčia arba neteisėtai sunaikinami, prarandami, pakeičiami, be leidimo atskleidžiami tvarkomi asmens duomenys arba prie jų be leidimo gaunama prieiga), paskirtas tvarkytojas nedelsiant bet ne vėliau negu per 2 val. turi informuoti sveikatos įstaigos duomenų apsaugos pareigūną ir Sveikatos apsaugos skyrių.</text:p>
      <text:p text:style-name="P370"><text:span text:style-name="T371">30</text:span><text:span text:style-name="T372">.</text:span><text:span text:style-name="T373"><text:tab/></text:span>Duomenų saugumo pažeidimų tyrimai turi būti atliekami ir registruojami sveikatos įstaigos vidaus teisės aktuose nustatyta tvarka.</text:p>
      <text:p text:style-name="P374"/>
      <text:p text:style-name="P375"><text:span text:style-name="T376">VII</text:span><text:span text:style-name="T377">.</text:span><text:span text:style-name="T378"><text:tab/></text:span><text:span text:style-name="T379"><text:s/></text:span><text:span text:style-name="T380">BAIGIAMOSIOS NUOSTATOS</text:span></text:p>
      <text:p text:style-name="P381"/>
      <text:p text:style-name="P382"><text:span text:style-name="T383">31</text:span><text:span text:style-name="T384">.</text:span><text:span text:style-name="T385"><text:tab/></text:span><text:s/>Už Taisyklių papildymą, atnaujinimą atsakingas Sveikatos apsaugos skyrius. Kilus techniniams sistemos sutrikimams, sveikatos įstaigos administracija privalo per 1 darbo dieną informuoti Sveikatos apsaugos skyrių.</text:p>
      <text:p text:style-name="P386"><text:span text:style-name="T387">32</text:span><text:span text:style-name="T388">.</text:span><text:span text:style-name="T389"><text:tab/></text:span>Už Taisyklių ir kitų teisės aktų, reglamentuojančių duomenų apsaugą ir saugumą, pažeidimus asmenys atsako teisės aktų nustatyta tvarka.</text:p>
      <text:p text:style-name="P390"><text:span text:style-name="T391">33</text:span><text:span text:style-name="T392">.</text:span><text:span text:style-name="T393"><text:tab/></text:span>Su Taisyklėmis turi būti supažindinti visi sveikatos įstaigos vadovo paskirti tvarkytojai.<text:s/></text:p>
      <text:p text:style-name="P394"/>
      <text:p text:style-name="P395">______________________</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9T13:45:00Z</meta:creation-date>
    <dc:date>2023-02-09T13: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08" meta:word-count="1169" meta:character-count="13061" meta:row-count="723" meta:non-whitespace-character-count="12300"/>
  </office:meta>
</office:document-meta>
</file>