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2" style:parent-style-name="DefaultParagraphFont" style:family="text">
      <style:text-properties fo:font-size="11pt" style:font-size-asian="11pt" style:font-size-complex="12pt" fo:language="en" fo:country="GB" style:language-asian="ar" style:country-asian="SA"/>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tyle-complex="italic"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weight-complex="bold" style:font-style-complex="italic"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FINANSAVIMO SKYRIMO</text:span></text:p>
      <text:p text:style-name="P8"/>
      <text:p text:style-name="P9"><text:span text:style-name="T10">2024 m. gegužės 20 d. Nr.<text:s/></text:span><text:span text:style-name="T11">ĮV-424</text:span></text:p>
      <text:p text:style-name="P12">Vilnius</text:p>
      <text:p text:style-name="P13"/>
      <text:p text:style-name="P14"/>
      <text:p text:style-name="P15"><text:span text:style-name="T16">Vadovaudamasis Strateginio valdymo metodikos, patvirtintos Lietuvos Respublikos Vyriausybės 2021 m. balandžio 28 d. nutarimu Nr. 292 „Dėl Strateginio valdymo metodikos patvirtinimo“, 144 punktu, Projektų, finansuojamų valstybės biudžeto lėšomis, administravimo ir finansavimo taisyklių</text:span><text:span text:style-name="T17">, patvirtintų Lietuvos Respublikos finansų ministro<text:s/></text:span><text:s/><text:span text:style-name="T18">2021 m. birželio 28 d. įsakymu Nr. 1K-227 „</text:span><text:span text:style-name="T19">Dėl Strateginio valdymo metodikos taikymo“,</text:span><text:span text:style-name="T20"><text:s/>109 punktu ir remdamasis administruojančiosios institucijos – Lietuvos Respublikos kultūros ministerijos (toliau – Kultūros ministerija) – Projektų įgyvendinimo komisijos, sudarytos Lietuvos Respublikos kultūros ministro 2023 m. sausio 20 d. įsakymu Nr. ĮV-38 „Dėl Projektų įgyvendinimo komisijos sudarymo“ 2024 m. gegužės 10 d. protokoliniu sprendimu Nr. SPG-10</text:span><text:span text:style-name="T21">:</text:span></text:p>
      <text:p text:style-name="P22"><text:span text:style-name="T23">1</text:span><text:span text:style-name="T24">.</text:span><text:span text:style-name="T25"><text:tab/>S k i r i u šio įsakymo priedo 1 lentelėje</text:span><text:span text:style-name="T26"><text:s/></text:span><text:span text:style-name="T27">nurodytam projektui nustatyto dydžio finansavimą 2024 m.</text:span></text:p>
      <text:p text:style-name="P28"><text:span text:style-name="T29">2</text:span><text:span text:style-name="T30">. I n f o r m u o j u, kad šis sprendimas gali būti apskųstas Lietuvos administracinių ginčų komisijai arba Regionų administraciniam teismui įstatymų nustatyta tvarka.</text:span></text:p>
      <text:p text:style-name="P31"/>
      <text:p text:style-name="P32"/>
      <text:p text:style-name="P33"/>
      <text:p text:style-name="P34"><text:span text:style-name="T35">Kultūros ministras</text:span><text:span text:style-name="T36"><text:tab/></text:span><text:span text:style-name="T37"><text:tab/></text:span><text:span text:style-name="T38"><text:tab/></text:span><text:span text:style-name="T39"><text:tab/></text:span><text:span text:style-name="T40"><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niuškina</meta:initial-creator>
    <dc:creator>adlibuser</dc:creator>
    <meta:creation-date>2024-05-23T07:24:00Z</meta:creation-date>
    <dc:date>2024-05-23T07:24:00Z</dc:date>
    <meta:template xlink:href="Normal.dotm" xlink:type="simple"/>
    <meta:editing-cycles>2</meta:editing-cycles>
    <meta:editing-duration>PT0S</meta:editing-duration>
    <meta:document-statistic meta:page-count="2" meta:paragraph-count="12" meta:word-count="181" meta:character-count="1249" meta:row-count="37" meta:non-whitespace-character-count="1080"/>
  </office:meta>
</office:document-meta>
</file>