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margin-bottom="0.1111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 fo:margin-bottom="0.1111in" fo:line-height="115%" fo:text-indent="0.3937in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 fo:margin-right="0.6881in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/>
      <text:p text:style-name="P5"><text:span text:style-name="T6">LIETUVOS RESPUBLIKOS ŠVIETIMO, MOKSLO IR SPORTO MINISTRAS</text:span></text:p>
      <text:p text:style-name="Normal"/>
      <text:p text:style-name="P7"><text:span text:style-name="T8">ĮSAKYMAS</text:span></text:p>
      <text:p text:style-name="P9"><text:span text:style-name="T10">DĖL</text:span><text:span text:style-name="T11"><text:s/></text:span><text:span text:style-name="T12">ŠVIETIMO, MOKSLO IR SPORTO MINISTRO 2024 m. balandžio 30 d. ĮSAKYMO Nr. V-481</text:span><text:span text:style-name="T13"><text:s/>„DĖL<text:s/></text:span><text:span text:style-name="T14">bendrojo ugdymo programas vykdančių Mokyklų, kuriose 2024 MEtAIS bus atliekamas rizikos IŠORINIS VERTINIMaS,</text:span><text:span text:style-name="T15"><text:s/>SĄRAŠO patvirtinimo“ PAKEITIMO</text:span></text:p>
      <text:p text:style-name="P16"/>
      <text:p text:style-name="P17"><text:span text:style-name="T18">2024 m. spalio<text:s/></text:span><text:span text:style-name="T19">18</text:span><text:span text:style-name="T20"><text:s/>d. Nr. V-1175</text:span></text:p>
      <text:p text:style-name="P21">Vilnius</text:p>
      <text:p text:style-name="P22"/>
      <text:p text:style-name="Normal"/>
      <text:p text:style-name="P23"><text:span text:style-name="T24">P a k e i č i u <text:s/>Bendrojo ugdymo programas vykdančių mokyklų, kuriose 2024 metais bus atliekamas rizikos išorinis vertinimas, sąrašą, patvirtintą Lietuvos Respublikos švietimo, mokslo ir sporto ministro 2024 m. balandžio 30 d. įsakymu Nr. V-481 „Dėl Bendrojo ugdymo programas vykdančių mokyklų, kuriose 2024 metais bus atliekamas rizikos išorinis vertinimas, sąrašo patvirtinimo“, ir <text:s/>pripažįstu netekusiu galios 10 punktą.</text:span></text:p>
      <text:p text:style-name="P25"/>
      <text:p text:style-name="P26"/>
      <text:p text:style-name="P27"/>
      <text:p text:style-name="P28"><text:span text:style-name="T29">Švietimo, mokslo ir sporto ministrė</text:span><text:span text:style-name="T30"><text:tab/></text:span><text:span text:style-name="T31"><text:tab/><text:s text:c="4"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giškienė Rita | ŠMSM</meta:initial-creator>
    <dc:creator>adlibuser</dc:creator>
    <meta:creation-date>2024-10-21T05:40:00Z</meta:creation-date>
    <dc:date>2024-10-21T05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844" meta:row-count="21" meta:non-whitespace-character-count="739"/>
  </office:meta>
</office:document-meta>
</file>