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3895in"/>
        </style:tab-stops>
      </style:paragraph-properties>
      <style:text-properties style:font-size-complex="12pt"/>
    </style:style>
    <style:style style:name="P20" style:parent-style-name="Normal" style:family="paragraph">
      <style:paragraph-properties fo:text-align="justify">
        <style:tab-stops>
          <style:tab-stop style:type="left" style:position="0.389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53" style:parent-style-name="DefaultParagraphFont" style:family="text">
      <style:text-properties style:font-name-asian="Calibri" style:font-size-complex="12pt" style:language-asian="ar" style:country-asian="SA"/>
    </style:style>
    <style:style style:name="P54" style:parent-style-name="Normal" style:family="paragraph">
      <style:text-properties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text-properties style:font-size-complex="12pt" style:language-asian="ar" style:country-asian="SA"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72"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73"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74"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75"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76"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77"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5909in"/>
    </style:style>
    <style:style style:name="P96" style:parent-style-name="Normal" style:family="paragraph">
      <style:paragraph-properties fo:text-indent="0.5909in">
        <style:tab-stops>
          <style:tab-stop style:type="left" style:position="0.9847in"/>
        </style:tab-stops>
      </style:paragraph-properties>
    </style:style>
    <style:style style:name="P97" style:parent-style-name="Normal" style:family="paragraph">
      <style:paragraph-properties fo:text-indent="0.5909in">
        <style:tab-stops>
          <style:tab-stop style:type="left" style:position="0.9847in"/>
        </style:tab-stops>
      </style:paragraph-properties>
    </style:style>
    <style:style style:name="P98" style:parent-style-name="Normal" style:family="paragraph">
      <style:paragraph-properties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P102" style:parent-style-name="Normal" style:family="paragraph">
      <style:paragraph-properties fo:text-indent="0.5909in">
        <style:tab-stops>
          <style:tab-stop style:type="left" style:position="0.5909in"/>
          <style:tab-stop style:type="left" style:position="0.6895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P104" style:parent-style-name="Normal" style:family="paragraph">
      <style:paragraph-properties fo:text-indent="0.5909in">
        <style:tab-stops>
          <style:tab-stop style:type="left" style:position="0.5909in"/>
        </style:tab-stops>
      </style:paragraph-properties>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909in"/>
      <style:text-properties fo:color="#000000" fo:background-color="#FFFFFF"/>
    </style:style>
    <style:style style:name="P128" style:parent-style-name="Normal" style:family="paragraph">
      <style:paragraph-properties fo:text-align="center"/>
      <style:text-properties fo:background-color="#FFFFFF"/>
    </style:style>
    <style:style style:name="TableColumn130" style:family="table-column">
      <style:table-column-properties style:column-width="1.1659in" style:use-optimal-column-width="false"/>
    </style:style>
    <style:style style:name="TableColumn131" style:family="table-column">
      <style:table-column-properties style:column-width="0.5861in" style:use-optimal-column-width="false"/>
    </style:style>
    <style:style style:name="TableColumn132" style:family="table-column">
      <style:table-column-properties style:column-width="0.4881in" style:use-optimal-column-width="false"/>
    </style:style>
    <style:style style:name="TableColumn133" style:family="table-column">
      <style:table-column-properties style:column-width="0.3951in" style:use-optimal-column-width="false"/>
    </style:style>
    <style:style style:name="TableColumn134" style:family="table-column">
      <style:table-column-properties style:column-width="0.3958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427in" style:use-optimal-column-width="false"/>
    </style:style>
    <style:style style:name="TableColumn137" style:family="table-column">
      <style:table-column-properties style:column-width="0.4409in" style:use-optimal-column-width="false"/>
    </style:style>
    <style:style style:name="TableColumn138" style:family="table-column">
      <style:table-column-properties style:column-width="0.427in" style:use-optimal-column-width="false"/>
    </style:style>
    <style:style style:name="TableColumn139" style:family="table-column">
      <style:table-column-properties style:column-width="0.4298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326in" style:use-optimal-column-width="false"/>
    </style:style>
    <style:style style:name="TableColumn142" style:family="table-column">
      <style:table-column-properties style:column-width="0.0152in" style:use-optimal-column-width="false"/>
    </style:style>
    <style:style style:name="TableColumn143" style:family="table-column">
      <style:table-column-properties style:column-width="0.5972in" style:use-optimal-column-width="false"/>
    </style:style>
    <style:style style:name="Table129" style:family="table">
      <style:table-properties style:width="6.6875in" fo:margin-left="0in" table:align="left"/>
    </style:style>
    <style:style style:name="TableRow144" style:family="table-row">
      <style:table-row-properties style:min-row-height="0.2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3562in"/>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1555in"/>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93in" fo:margin-right="-0.0562in">
        <style:tab-stops/>
      </style:paragraph-properties>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center" fo:margin-left="-0.093in" fo:margin-right="-0.0562in" fo:text-indent="0.0368in">
        <style:tab-stops/>
      </style:paragraph-properties>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993in" fo:margin-right="-0.1534in">
        <style:tab-stops/>
      </style:paragraph-properties>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margin-left="-0.0993in" fo:margin-right="-0.1534in" fo:text-indent="0.0368in">
        <style:tab-stops/>
      </style:paragraph-properties>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0993in" fo:margin-right="-0.075in">
        <style:tab-stops/>
      </style:paragraph-properties>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style>
    <style:style style:name="T166" style:parent-style-name="DefaultParagraphFont" style:family="text">
      <style:text-properties fo:font-size="10pt" style:font-size-asian="10pt" style:language-asian="lt" style:country-asian="LT"/>
    </style:style>
    <style:style style:name="P167" style:parent-style-name="Normal" style:family="paragraph">
      <style:paragraph-properties fo:text-align="center" fo:margin-left="-0.075in" fo:margin-right="-0.075in">
        <style:tab-stops/>
      </style:paragraph-properties>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75in" fo:margin-right="-0.075in">
        <style:tab-stops/>
      </style:paragraph-properties>
    </style:style>
    <style:style style:name="T171" style:parent-style-name="DefaultParagraphFont" style:family="text">
      <style:text-properties fo:font-size="10pt" style:font-size-asian="10pt" style:language-asian="lt" style:country-asian="LT"/>
    </style:style>
    <style:style style:name="P172" style:parent-style-name="Normal" style:family="paragraph">
      <style:paragraph-properties fo:text-align="center" fo:margin-left="-0.075in" fo:margin-right="-0.075in">
        <style:tab-stops/>
      </style:paragraph-properties>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075in" fo:margin-right="-0.075in" fo:text-indent="0.075in">
        <style:tab-stops/>
      </style:paragraph-properties>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text-align="center" fo:margin-left="-0.075in" fo:margin-right="-0.075in">
        <style:tab-stops/>
      </style:paragraph-properties>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language-asian="lt" style:country-asian="LT"/>
    </style:style>
    <style:style style:name="P187" style:parent-style-name="Normal" style:family="paragraph">
      <style:paragraph-properties fo:text-align="center" fo:margin-left="-0.075in" fo:margin-right="-0.075in">
        <style:tab-stops/>
      </style:paragraph-properties>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75in" fo:margin-right="-0.075in">
        <style:tab-stops/>
      </style:paragraph-properties>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center" fo:margin-left="-0.075in" fo:margin-right="-0.075in">
        <style:tab-stops/>
      </style:paragraph-properties>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language-asian="lt" style:country-asian="LT"/>
    </style:style>
    <style:style style:name="P197" style:parent-style-name="Normal" style:family="paragraph">
      <style:paragraph-properties fo:margin-right="-0.075in"/>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01" style:family="table-row">
      <style:table-row-properties style:min-row-height="0.205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04" style:family="table-row">
      <style:table-row-properties style:min-row-height="0.135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1555in"/>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75in" fo:margin-right="-0.075in">
        <style:tab-stops/>
      </style:paragraph-properties>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75in" fo:margin-right="-0.075in">
        <style:tab-stops/>
      </style:paragraph-properties>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33" style:family="table-row">
      <style:table-row-properties style:min-row-height="0.2291in" style:use-optimal-row-height="false"/>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1555in"/>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93in" fo:margin-right="-0.0562in">
        <style:tab-stops/>
      </style:paragraph-properties>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93in" fo:margin-right="-0.1534in">
        <style:tab-stops/>
      </style:paragraph-properties>
    </style:style>
    <style:style style:name="T244" style:parent-style-name="DefaultParagraphFont" style:family="text">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left="-0.0993in" fo:margin-right="-0.075in">
        <style:tab-stops/>
      </style:paragraph-properties>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75in" fo:margin-right="-0.075in">
        <style:tab-stops/>
      </style:paragraph-properties>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75in" fo:margin-right="-0.075in" fo:text-indent="0.075in">
        <style:tab-stops/>
      </style:paragraph-properties>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075in" fo:margin-right="-0.075in" fo:text-indent="0.075in">
        <style:tab-stops/>
      </style:paragraph-properties>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left="-0.075in" fo:margin-right="-0.075in">
        <style:tab-stops/>
      </style:paragraph-properties>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71" style:family="table-row">
      <style:table-row-properties style:min-row-height="0.2291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74" style:family="table-row">
      <style:table-row-properties style:min-row-height="0.2291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1555in"/>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75in" fo:margin-right="-0.075in">
        <style:tab-stops/>
      </style:paragraph-properties>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fo:margin-right="-0.075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294" style:family="table-row">
      <style:table-row-properties style:min-row-height="0.084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1555in"/>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3in" fo:margin-right="-0.0562in">
        <style:tab-stops/>
      </style:paragraph-properties>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993in" fo:margin-right="-0.1534in">
        <style:tab-stops/>
      </style:paragraph-properties>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993in" fo:margin-right="-0.075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75in" fo:margin-right="-0.075in">
        <style:tab-stops/>
      </style:paragraph-properties>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75in" fo:margin-right="-0.075in" fo:text-indent="0.075in">
        <style:tab-stops/>
      </style:paragraph-properties>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fo:margin-right="-0.075in">
        <style:tab-stops/>
      </style:paragraph-properties>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75in" fo:margin-right="-0.075in">
        <style:tab-stops/>
      </style:paragraph-properties>
    </style:style>
    <style:style style:name="T326" style:parent-style-name="DefaultParagraphFont" style:family="text">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32" style:family="table-row">
      <style:table-row-properties style:min-row-height="0.084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423in"/>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justify"/>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689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justify" fo:text-indent="0.5909in">
        <style:tab-stops>
          <style:tab-stop style:type="left" style:position="0.625in"/>
        </style:tab-stops>
      </style:paragraph-properties>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fo:color="#FF0000"/>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tab-stops>
          <style:tab-stop style:type="left" style:position="0.625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tab-stops>
          <style:tab-stop style:type="left" style:position="0.625in"/>
        </style:tab-stops>
      </style:paragraph-properties>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center"/>
    </style:style>
    <style:style style:name="P468" style:parent-style-name="Normal" style:family="paragraph">
      <style:paragraph-properties fo:text-align="justify"/>
    </style:style>
    <style:style style:name="P46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ŠILALĖS RAJONO SAVIVALDYBĖS TARYBOS 2020 M. BALANDŽIO 24 D. SPRENDIMO NR. T1-120 „DĖL SUTIKIMO REORGANIZUOTI</text:span><text:span text:style-name="T15"><text:s/>ŠILALĖS R. OBELYNO PAGRINDINĘ MOKYKLĄ, PRIJUNGIANT JĄ PRIE ŠILALĖS DARIAUS IR GIRĖNO PROGIMNAZIJOS“ PAKEITIMO</text:span></text:p>
      <text:p text:style-name="P16"/>
      <text:p text:style-name="P17">2020 m. rugpjūčio 28 d. Nr. T1-222</text:p>
      <text:p text:style-name="P18">Šilalė</text:p>
      <text:p text:style-name="P19"/>
      <text:p text:style-name="P20"/>
      <text:p text:style-name="P21"><text:span text:style-name="T22">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18 straipsnio 1 dalimi,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3">įgyvendindama Šilalės rajono savivaldybės<text:s/></text:span><text:span text:style-name="T24">mokyklų tinklo pertvarkos 2016–2020 metų bendrąjį planą, patvirtintą Šilalės rajono savivaldybės tarybos 2016 m. vasario 18 d. sprendimu Nr. T1-31 „Dėl Šilalės rajono savivaldybės mokyklų tinklo pertvarkos 2016–2020 metų bendrojo plano patvirtinimo“,<text:s/></text:span><text:span text:style-name="T25">Šilalės rajono savivaldybės taryba<text:s/></text:span><text:span text:style-name="T26">nusprendžia</text:span><text:span text:style-name="T27">:</text:span></text:p>
      <text:p text:style-name="P28"><text:span text:style-name="T29">1</text:span><text:span text:style-name="T30">. Pakeisti Šilalės rajono savivaldybės tarybos 2020 m. balandžio 24 d. sprendimą Nr. T1-120 „Dėl sutikimo reorganizuoti Šilalės r. Obelyno pagrindinę mokyklą, prijungiant ją prie Šilalės Dariaus ir Girėno progimnazijos“:</text:span></text:p>
      <text:p text:style-name="P31"><text:span text:style-name="T32">1.1</text:span><text:span text:style-name="T33">. pakeisti 1 punktą ir jį išdėstyti taip:</text:span></text:p>
      <text:p text:style-name="P34"><text:span text:style-name="T35">„</text:span><text:span text:style-name="T36">1</text:span><text:span text:style-name="T37">. Sutikti, kad biudžetinė įstaiga Šilalės r. Obelyno pagrindinė mokykla iki 2021 m. rugpjūčio 31 d. būtų reorganizuota, prijungiant ją prie Šilalės Dariaus ir Girėno progimnazijos ir įsteigiant Šilalės Dariaus ir Girėno progimnazijos Obelyno daugiafunkcį centrą“;</text:span></text:p>
      <text:p text:style-name="P38"><text:span text:style-name="T39">1.2</text:span><text:span text:style-name="T40">. pakeisti 3 punktą ir jį išdėstyti taip:</text:span></text:p>
      <text:p text:style-name="P41"><text:span text:style-name="T42">„</text:span><text:span text:style-name="T43">3</text:span><text:span text:style-name="T44">. Pritarti reorganizuojamos Šilalės r. Obelyno pagrindinės mokyklos ir reorganizavime dalyvaujančios Šilalės Dariaus ir Girėno progimnazijos reorganizavimo sąlygų aprašo naujai redakcijai (pridedama)“.</text:span></text:p>
      <text:p text:style-name="P45"><text:span text:style-name="T46">2</text:span><text:span text:style-name="T47">.<text:s/></text:span><text:span text:style-name="T48">Nustatyti, kad šis sprendimas įsigalioja 2020 m. rugsėjo 15 d.</text:span></text:p>
      <text:p text:style-name="P49"><text:span text:style-name="T50">3</text:span><text:span text:style-name="T51">. Paskelbti informaciją apie šį sprendimą vietinėje spaudoje, o visą sprendimą – Šilalės rajono savivaldybės interneto svetainėje www.silale.lt ir Teisės aktų registre.</text:span></text:p>
      <text:p text:style-name="P52"><text:span text:style-name="T5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girdas Meiženis</text:span></text:p>
      <text:soft-page-break/>
      <text:p text:style-name="P67">PRITARTA</text:p>
      <text:p text:style-name="P72">Šilalės rajono savivaldybės tarybos<text:s/></text:p>
      <text:p text:style-name="P73">2020 m. balandžio 24 d. sprendimu</text:p>
      <text:p text:style-name="P74">Nr. T1-120<text:s/></text:p>
      <text:p text:style-name="P75">(2020 m. rugpjūčio 28 d. sprendimo<text:s/></text:p>
      <text:p text:style-name="P76">Nr. T1-222 redakcija)</text:p>
      <text:p text:style-name="Normal"/>
      <text:p text:style-name="P77">REORGANIZUOJAMOS ŠILALĖS R. OBELYNO PAGRINDINĖS MOKYKLOS IR DALYVAUJANČIOS REORGANIZAVIME ŠILALĖS DARIAUS IR GIRĖNO PROGIMNAZIJOS REORGANIZAVIMO SĄLYGŲ APRAŠAS</text:p>
      <text:p text:style-name="P78"/>
      <text:p text:style-name="P79"><text:span text:style-name="T80">I</text:span><text:span text:style-name="T81"><text:s/>SKYRIUS</text:span></text:p>
      <text:p text:style-name="P82"><text:span text:style-name="T83">BENROSIOS NUOSTATOS</text:span></text:p>
      <text:p text:style-name="P84"/>
      <text:p text:style-name="P85">1.<text:tab/>Šis aprašas nustato reorganizuojamos Šilalės rajono savivaldybės biudžetinės įstaigos Šilalės r. Obelyno pagrindinės mokyklos reorganizavimą, prijungiant ją prie reorganizavime dalyvaujančios Šilalės Dariaus ir Girėno progimnazijos.</text:p>
      <text:p text:style-name="P86">2.<text:tab/>Reorganizavimo sąlygų aprašas parengtas vadovaujantis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 text:style-name="T87">mokyklų tinklo pertvarkos 2016–2020 metų bendruoju planu, patvirtintu Šilalės rajono savivaldybės tarybos 2016 m. vasario 18 d. sprendimu Nr. T1-31 „Dėl Šilalės rajono savivaldybės mokyklų tinklo pertvarkos 2016–2020 metų bendrojo plano patvirtinimo“</text:span>.</text:p>
      <text:p text:style-name="P88"/>
      <text:p text:style-name="P89"><text:span text:style-name="T90">II</text:span><text:span text:style-name="T91"><text:s/>SKYRIUS</text:span></text:p>
      <text:p text:style-name="P92"><text:span text:style-name="T93">REORGANIZAVIME DALYVAUJANČIOS ĮSTAIGOS</text:span></text:p>
      <text:p text:style-name="P94"/>
      <text:p text:style-name="P95">3. Reorganizuojamas juridinis asmuo:</text:p>
      <text:p text:style-name="P96">3.1. pavadinimas – Šilalės r. Obelyno pagrindinė mokykla;</text:p>
      <text:p text:style-name="P97">3.2. teisinė forma – biudžetinė įstaiga;</text:p>
      <text:p text:style-name="P98"><text:span text:style-name="T99">3.3</text:span><text:span text:style-name="T100">. buveinė – Mokyklos g. 1, Naujojo Obelyno k., 75202 Šilalės r.</text:span><text:span text:style-name="T101">;</text:span></text:p>
      <text:p text:style-name="P102">3.4. kodas – 190333863;</text:p>
      <text:p text:style-name="P103">3.5. registras, kuriame kaupiami ir saugomi duomenys apie juridinį asmenį – Valstybės įmonės Registrų centras Juridinių asmenų registras.</text:p>
      <text:p text:style-name="P104">4. Dalyvaujantis reorganizavime juridinis asmuo:</text:p>
      <text:p text:style-name="P105">4.1.<text:tab/>pavadinimas – Šilalės Dariaus ir Girėno progimnazija;</text:p>
      <text:p text:style-name="P106">4.2.<text:tab/>teisinė forma – biudžetinė įstaiga;<text:s/></text:p>
      <text:p text:style-name="P107">4.3.<text:tab/>buveinė – D. Poškos g. 24, 75135 Šilalė;</text:p>
      <text:p text:style-name="P108">4.4.<text:tab/>kodas – 190328873;</text:p>
      <text:p text:style-name="P109">4.5.<text:tab/>registras, kuriame kaupiami ir saugomi duomenys apie juridinį asmenį – Valstybės įmonės Registrų centras Juridinių asmenų registras.</text:p>
      <text:p text:style-name="P110"/>
      <text:p text:style-name="P111"><text:span text:style-name="T112">III</text:span><text:span text:style-name="T113"><text:s/>SKYRIUS</text:span></text:p>
      <text:p text:style-name="P114"><text:span text:style-name="T115">REORGANIZAVIMO BŪDAS, PASIBAIGIANTI BIUDŽETINĖ ĮSTAIGA IR PO REORGANIZAVIMO VEIKSIANTI BIUDŽETINĖ ĮSTAIGA, REORGANIZAVIMO TIKSLAS, PO REORGANIZAVIMO VEIKSIANČIOS ĮSTAIGOS TEISES IR PAREIGAS ĮGYVENDINANTI INSTITUCIJA</text:span></text:p>
      <text:p text:style-name="P116"/>
      <text:p text:style-name="P117">5. Šilalės r. Obelyno pagrindinė mokykla reorganizuojama prijungiant ją prie Šilalės Dariaus ir Girėno progimnazijos.<text:s/></text:p>
      <text:p text:style-name="P118">6. Po reorganizavimo Šilalės Dariaus ir Girėno progimnazija (adresas D. Poškos g. 24, 75135 Šilalė) su Obelyno daugiafunkciu centru (adresas Mokyklos g. 1, Naujojo Obelyno k., 75202 Šilalės r.) tęs veiklą, o Šilalės r. Obelyno pagrindinė mokykla kaip juridinis asmuo veiklą<text:span text:style-name="T119"><text:s/></text:span>baigs.<text:s/></text:p>
      <text:p text:style-name="P120">7. Reorganizavimo tikslas – sudaryti vadybines prielaidas reorganizuojamos mokyklos veiklą organizuoti optimaliausiais žmogiškais, finansiniais ir materialiniais ištekliais, užtikrinant kokybišką priskirtų funkcijų vykdymą, siekiant efektyvesnio išteklių naudojimo.</text:p>
      <text:p text:style-name="P121">8. Po reorganizavimo veiklą tęsiančiame Šilalės Dariaus ir Girėno progimnazijos Obelyno daugiafunkciame centre nutraukiamas pagrindinio ugdymo programos antrosios dalies vykdymas, o ikimokyklinio ugdymo programos, priešmokyklinio ugdymo programos, pradinio ugdymo programos, pagrindinio ugdymo programos pirmosios dalies (5-8 klasės) vykdymas tęsiamas. Po reorganizavimo veikiančiame Šilalės Dariaus ir Girėno progimnazijos Obelyno daugiafunkciame centre pagal esamą mokinių skaičių turėtų dirbti 3 pradinių klasių mokytojos, ikimokyklinio/priešmokyklinio ugdymo grupės pedagogas ir 5-8 klasių dalykų mokytojai, bei nepedagoginiai darbuotojai, reikalingi daugiafunkcio skyriaus veiklai užtikrinti. Visos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 Po reorganizavimo veiksiančios Šilalės Dariaus ir Girėno progimnazijos savininko teises ir pareigas įgyvendins Šilalės rajono savivaldybės taryba.</text:p>
      <text:p text:style-name="P122">9. Reorganizavimo pagrindimas –<text:s/><text:span text:style-name="T123">Šilalės rajono savivaldybės tarybos 2016 m. vasario 18 d. sprendimu Nr. T1-31 „Dėl Šilalės rajono savivaldybės mokyklų tinklo pertvarkos 2016–2020 metų bendrojo plano patvirtinimo“ patvirtintame<text:s/></text:span>Šilalės rajono savivaldybės<text:s/><text:span text:style-name="T124">mokyklų 2016–2020 metų steigimo, reorganizavimo, likvidavimo ir struktūros pertvarkos plano 7.2 punkte Šilalės Dariaus ir Girėno progimnazija numatyta kaip reorganizavime dalyvaujanti mokykla. Steigiamas Šilalės Dariaus ir Girėno progimnazijos Obelyno daugiafunkcis centras, vykdantis ikimokyklinio, priešmokyklinio, pradinio ir pagrindinio ugdymo pirmosios dalies programas, jeigu mokinių skaičius 5–8 klasėse nėra mažesnis kaip 18 mokinių. Šilalės r.<text:s/></text:span>Obelyno pagrindinėje mokykloje 2020-2021 mokslo metais 15 vaikų mokysis pagal ikimokyklinio ir priešmokyklinio ugdymo programas, <text:s/>53 mokiniai mokysis pagal pradinio ugdymo ir pagrindinio ugdymo pirmos dalies programas: pirmoje-ketvirtoje klasėse – 27 mokiniai, suformuoti trys klasių komplektai, 5-8 klasėse – 26 mokiniai, suformuoti du jungtiniai klasių komplektai. Nuo 2020 m. rugsėjo 1 d. Šilalės r. Obelyno pagrindinėje mokykloje neformuojamos 9 ir 10 klasės. Prognozuojant mokinių skaičių 2021-2022 mokslo metais 1–4 klasėse turėtų mokytis 25 mokiniai ir būtų formuojami 2 klasių komplektai, 5-8 klasėje turėtų mokytis 24 mokiniai, būtų suformuoti du jungtiniai klasių komplektai. Kadangi nuo 2020 m. rugsėjo 1 d. Šilalės r. Obelyno pagrindinėje mokykloje pritaikytos patalpos visos dienos ikimokyklinio ugdymo <text:s/>programos vykdymui, prognozuojama, kad mišrioje ikimokyklinio/priešmokyklinio ugdymo grupėje kiekvienais metais ugdysis ne mažiau kaip 17 vaikų.<text:s/></text:p>
      <text:p text:style-name="P125"><text:span text:style-name="T126">Vieno mokinio išlaikymui 2019 m. Šilalės r. Obelyno pagrindinėje mokykloje reikėjo 4199 Eur (2276 Eur iš MK, 1923 Eur savivaldybės lėšų).</text:span></text:p>
      <text:p text:style-name="P127"/>
      <text:p text:style-name="P128">Prognozuojamas mokinių skaičius 2020-2022 metai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
          </table:table-cell>
          <table:table-cell table:style-name="TableCell148">
            <text:p text:style-name="P149"><text:span text:style-name="T150">PU grupė*</text:span></text:p>
          </table:table-cell>
          <table:table-cell table:style-name="TableCell151">
            <text:p text:style-name="P152"><text:span text:style-name="T153">1</text:span></text:p>
            <text:p text:style-name="P154"><text:span text:style-name="T155">klasė<text:s/></text:span></text:p>
          </table:table-cell>
          <table:table-cell table:style-name="TableCell156">
            <text:p text:style-name="P157"><text:span text:style-name="T158">2</text:span></text:p>
            <text:p text:style-name="P159"><text:span text:style-name="T160">klasė</text:span></text:p>
          </table:table-cell>
          <table:table-cell table:style-name="TableCell161">
            <text:p text:style-name="P162"><text:span text:style-name="T163">3 klasė</text:span></text:p>
          </table:table-cell>
          <table:table-cell table:style-name="TableCell164">
            <text:p text:style-name="P165"><text:span text:style-name="T166">4</text:span></text:p>
            <text:p text:style-name="P167"><text:span text:style-name="T168">klasė</text:span></text:p>
          </table:table-cell>
          <table:table-cell table:style-name="TableCell169">
            <text:p text:style-name="P170"><text:span text:style-name="T171">5</text:span></text:p>
            <text:p text:style-name="P172"><text:span text:style-name="T173">klasė</text:span></text:p>
          </table:table-cell>
          <table:table-cell table:style-name="TableCell174">
            <text:p text:style-name="P175"><text:span text:style-name="T176">6</text:span></text:p>
            <text:p text:style-name="P177"><text:span text:style-name="T178">klasė</text:span></text:p>
          </table:table-cell>
          <table:table-cell table:style-name="TableCell179">
            <text:p text:style-name="P180"><text:span text:style-name="T181">7</text:span></text:p>
            <text:p text:style-name="P182"><text:span text:style-name="T183">klasė</text:span></text:p>
          </table:table-cell>
          <table:table-cell table:style-name="TableCell184">
            <text:p text:style-name="P185"><text:span text:style-name="T186">8</text:span></text:p>
            <text:p text:style-name="P187"><text:span text:style-name="T188">klasė</text:span></text:p>
          </table:table-cell>
          <table:table-cell table:style-name="TableCell189">
            <text:p text:style-name="P190"><text:span text:style-name="T191">9</text:span></text:p>
            <text:p text:style-name="P192"><text:span text:style-name="T193">klasė</text:span></text:p>
          </table:table-cell>
          <table:table-cell table:style-name="TableCell194" table:number-columns-spanned="2">
            <text:p text:style-name="P195"><text:span text:style-name="T196">10</text:span></text:p>
            <text:p text:style-name="P197"><text:span text:style-name="T198">klasė</text:span></text:p>
          </table:table-cell>
          <table:covered-table-cell/>
          <table:table-cell table:style-name="TableCell199">
            <text:p text:style-name="P200">Mokinių skaičius</text:p>
          </table:table-cell>
        </table:table-row>
        <table:table-row table:style-name="TableRow201">
          <table:table-cell table:style-name="TableCell202" table:number-columns-spanned="14">
            <text:p text:style-name="P203">2019-2020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Komplektai</text:p>
          </table:table-cell>
          <table:table-cell table:style-name="TableCell207">
            <text:p text:style-name="P208"><text:span text:style-name="T209">1</text:span></text:p>
          </table:table-cell>
          <table:table-cell table:style-name="TableCell210">
            <text:p text:style-name="P211"><text:span text:style-name="T212">1</text:span></text:p>
          </table:table-cell>
          <table:table-cell table:style-name="TableCell213">
            <text:p text:style-name="P214"><text:span text:style-name="T215">1</text:span></text:p>
          </table:table-cell>
          <table:table-cell table:style-name="TableCell216">
            <text:p text:style-name="P217"><text:span text:style-name="T218">1</text:span></text:p>
          </table:table-cell>
          <table:table-cell table:style-name="TableCell219">
            <text:p text:style-name="P220"><text:span text:style-name="T221">1</text:span></text:p>
          </table:table-cell>
          <table:table-cell table:style-name="TableCell222" table:number-columns-spanned="4">
            <text:p text:style-name="P223"><text:span text:style-name="T224">2</text:span></text:p>
          </table:table-cell>
          <table:covered-table-cell/>
          <table:covered-table-cell/>
          <table:covered-table-cell/>
          <table:table-cell table:style-name="TableCell225">
            <text:p text:style-name="P226"><text:span text:style-name="T227">-</text:span></text:p>
          </table:table-cell>
          <table:table-cell table:style-name="TableCell228" table:number-columns-spanned="2">
            <text:p text:style-name="P229"><text:span text:style-name="T230">1</text:span></text:p>
          </table:table-cell>
          <table:covered-table-cell/>
          <table:table-cell table:style-name="TableCell231">
            <text:p text:style-name="P232">8</text:p>
          </table:table-cell>
        </table:table-row>
        <table:table-row table:style-name="TableRow233">
          <table:table-cell table:style-name="TableCell234">
            <text:p text:style-name="Normal"><text:span text:style-name="T235">Mokiniai<text:s/></text:span></text:p>
          </table:table-cell>
          <table:table-cell table:style-name="TableCell236">
            <text:p text:style-name="P237"><text:span text:style-name="T238">15</text:span></text:p>
          </table:table-cell>
          <table:table-cell table:style-name="TableCell239">
            <text:p text:style-name="P240"><text:span text:style-name="T241">10</text:span></text:p>
          </table:table-cell>
          <table:table-cell table:style-name="TableCell242">
            <text:p text:style-name="P243"><text:span text:style-name="T244">8</text:span></text:p>
          </table:table-cell>
          <table:table-cell table:style-name="TableCell245">
            <text:p text:style-name="P246"><text:span text:style-name="T247">8</text:span></text:p>
          </table:table-cell>
          <table:table-cell table:style-name="TableCell248">
            <text:p text:style-name="P249"><text:span text:style-name="T250">9</text:span></text:p>
          </table:table-cell>
          <table:table-cell table:style-name="TableCell251">
            <text:p text:style-name="P252"><text:span text:style-name="T253">5</text:span></text:p>
          </table:table-cell>
          <table:table-cell table:style-name="TableCell254">
            <text:p text:style-name="P255"><text:span text:style-name="T256">6</text:span></text:p>
          </table:table-cell>
          <table:table-cell table:style-name="TableCell257">
            <text:p text:style-name="P258"><text:span text:style-name="T259">7</text:span></text:p>
          </table:table-cell>
          <table:table-cell table:style-name="TableCell260">
            <text:p text:style-name="P261"><text:span text:style-name="T262">8</text:span></text:p>
          </table:table-cell>
          <table:table-cell table:style-name="TableCell263">
            <text:p text:style-name="P264"><text:span text:style-name="T265">-</text:span></text:p>
          </table:table-cell>
          <table:table-cell table:style-name="TableCell266">
            <text:p text:style-name="P267"><text:span text:style-name="T268">6</text:span></text:p>
          </table:table-cell>
          <table:table-cell table:style-name="TableCell269" table:number-columns-spanned="2">
            <text:p text:style-name="P270">82</text:p>
          </table:table-cell>
          <table:covered-table-cell/>
        </table:table-row>
        <table:table-row table:style-name="TableRow271">
          <table:table-cell table:style-name="TableCell272" table:number-columns-spanned="14">
            <text:p text:style-name="P273">2020-2021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4">
          <table:table-cell table:style-name="TableCell275">
            <text:p text:style-name="P276">Komplektai</text:p>
          </table:table-cell>
          <table:table-cell table:style-name="TableCell277">
            <text:p text:style-name="P278"><text:span text:style-name="T279">1</text:span></text:p>
          </table:table-cell>
          <table:table-cell table:style-name="TableCell280" table:number-columns-spanned="4">
            <text:p text:style-name="P281"><text:span text:style-name="T282">3</text:span></text:p>
          </table:table-cell>
          <table:covered-table-cell/>
          <table:covered-table-cell/>
          <table:covered-table-cell/>
          <table:table-cell table:style-name="TableCell283" table:number-columns-spanned="4">
            <text:p text:style-name="P284"><text:span text:style-name="T285">2</text:span></text:p>
          </table:table-cell>
          <table:covered-table-cell/>
          <table:covered-table-cell/>
          <table:covered-table-cell/>
          <table:table-cell table:style-name="TableCell286">
            <text:p text:style-name="P287"><text:span text:style-name="T288">-</text:span></text:p>
          </table:table-cell>
          <table:table-cell table:style-name="TableCell289" table:number-columns-spanned="2">
            <text:p text:style-name="P290"><text:span text:style-name="T291">-</text:span></text:p>
          </table:table-cell>
          <table:covered-table-cell/>
          <table:table-cell table:style-name="TableCell292">
            <text:p text:style-name="P293">6</text:p>
          </table:table-cell>
        </table:table-row>
        <table:table-row table:style-name="TableRow294">
          <table:table-cell table:style-name="TableCell295">
            <text:p text:style-name="Normal"><text:span text:style-name="T296">Mokiniai</text:span></text:p>
          </table:table-cell>
          <table:table-cell table:style-name="TableCell297">
            <text:p text:style-name="P298"><text:span text:style-name="T299">17</text:span></text:p>
          </table:table-cell>
          <table:table-cell table:style-name="TableCell300">
            <text:p text:style-name="P301"><text:span text:style-name="T302">3</text:span></text:p>
          </table:table-cell>
          <table:table-cell table:style-name="TableCell303">
            <text:p text:style-name="P304"><text:span text:style-name="T305">11</text:span></text:p>
          </table:table-cell>
          <table:table-cell table:style-name="TableCell306">
            <text:p text:style-name="P307"><text:span text:style-name="T308">8</text:span></text:p>
          </table:table-cell>
          <table:table-cell table:style-name="TableCell309">
            <text:p text:style-name="P310"><text:span text:style-name="T311">5</text:span></text:p>
          </table:table-cell>
          <table:table-cell table:style-name="TableCell312">
            <text:p text:style-name="P313"><text:span text:style-name="T314">9</text:span></text:p>
          </table:table-cell>
          <table:table-cell table:style-name="TableCell315">
            <text:p text:style-name="P316"><text:span text:style-name="T317">4</text:span></text:p>
          </table:table-cell>
          <table:table-cell table:style-name="TableCell318">
            <text:p text:style-name="P319"><text:span text:style-name="T320">6</text:span></text:p>
          </table:table-cell>
          <table:table-cell table:style-name="TableCell321">
            <text:p text:style-name="P322"><text:span text:style-name="T323">7</text:span></text:p>
          </table:table-cell>
          <table:table-cell table:style-name="TableCell324">
            <text:p text:style-name="P325"><text:span text:style-name="T326">-</text:span></text:p>
          </table:table-cell>
          <table:table-cell table:style-name="TableCell327" table:number-columns-spanned="2">
            <text:p text:style-name="P328"><text:span text:style-name="T329">-</text:span></text:p>
          </table:table-cell>
          <table:covered-table-cell/>
          <table:table-cell table:style-name="TableCell330">
            <text:p text:style-name="P331">70</text:p>
          </table:table-cell>
        </table:table-row>
        <table:table-row table:style-name="TableRow332">
          <table:table-cell table:style-name="TableCell333" table:number-columns-spanned="14">
            <text:p text:style-name="P334">2021-2022 moksl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text:span text:style-name="T337">Komplektai</text:span></text:p>
          </table:table-cell>
          <table:table-cell table:style-name="TableCell338">
            <text:p text:style-name="P339"><text:span text:style-name="T340">1</text:span></text:p>
          </table:table-cell>
          <table:table-cell table:style-name="TableCell341" table:number-columns-spanned="4">
            <text:p text:style-name="P342"><text:span text:style-name="T343">2</text:span></text:p>
          </table:table-cell>
          <table:covered-table-cell/>
          <table:covered-table-cell/>
          <table:covered-table-cell/>
          <table:table-cell table:style-name="TableCell344" table:number-columns-spanned="4">
            <text:p text:style-name="P345"><text:span text:style-name="T346">2</text:span></text:p>
          </table:table-cell>
          <table:covered-table-cell/>
          <table:covered-table-cell/>
          <table:covered-table-cell/>
          <table:table-cell table:style-name="TableCell347">
            <text:p text:style-name="P348"><text:span text:style-name="T349">-</text:span></text:p>
          </table:table-cell>
          <table:table-cell table:style-name="TableCell350" table:number-columns-spanned="2">
            <text:p text:style-name="P351"><text:span text:style-name="T352">-</text:span></text:p>
          </table:table-cell>
          <table:covered-table-cell/>
          <table:table-cell table:style-name="TableCell353">
            <text:p text:style-name="P354"><text:span text:style-name="T355">5</text:span></text:p>
          </table:table-cell>
        </table:table-row>
        <table:table-row table:style-name="TableRow356">
          <table:table-cell table:style-name="TableCell357">
            <text:p text:style-name="Normal"><text:span text:style-name="T358">Mokiniai</text:span></text:p>
          </table:table-cell>
          <table:table-cell table:style-name="TableCell359">
            <text:p text:style-name="P360"><text:span text:style-name="T361">17</text:span></text:p>
          </table:table-cell>
          <table:table-cell table:style-name="TableCell362">
            <text:p text:style-name="P363"><text:span text:style-name="T364">3</text:span></text:p>
          </table:table-cell>
          <table:table-cell table:style-name="TableCell365">
            <text:p text:style-name="P366"><text:span text:style-name="T367">3</text:span></text:p>
          </table:table-cell>
          <table:table-cell table:style-name="TableCell368">
            <text:p text:style-name="P369"><text:span text:style-name="T370">11</text:span></text:p>
          </table:table-cell>
          <table:table-cell table:style-name="TableCell371">
            <text:p text:style-name="P372"><text:span text:style-name="T373">8</text:span></text:p>
          </table:table-cell>
          <table:table-cell table:style-name="TableCell374">
            <text:p text:style-name="P375"><text:span text:style-name="T376">5</text:span></text:p>
          </table:table-cell>
          <table:table-cell table:style-name="TableCell377">
            <text:p text:style-name="P378"><text:span text:style-name="T379">9</text:span></text:p>
          </table:table-cell>
          <table:table-cell table:style-name="TableCell380">
            <text:p text:style-name="P381"><text:span text:style-name="T382">4</text:span></text:p>
          </table:table-cell>
          <table:table-cell table:style-name="TableCell383">
            <text:p text:style-name="P384"><text:span text:style-name="T385">6</text:span></text:p>
          </table:table-cell>
          <table:table-cell table:style-name="TableCell386">
            <text:p text:style-name="P387"><text:span text:style-name="T388">-</text:span></text:p>
          </table:table-cell>
          <table:table-cell table:style-name="TableCell389" table:number-columns-spanned="2">
            <text:p text:style-name="P390"><text:span text:style-name="T391">-</text:span></text:p>
          </table:table-cell>
          <table:covered-table-cell/>
          <table:table-cell table:style-name="TableCell392">
            <text:p text:style-name="P393"><text:span text:style-name="T394">68</text:span></text:p>
          </table:table-cell>
        </table:table-row>
      </table:table>
      <text:p text:style-name="P395"/>
      <text:p text:style-name="Normal">* PU - Jungtinė ikimokyklinio priešmokyklinio ugdymo grupė</text:p>
      <text:p text:style-name="P396"/>
      <text:p text:style-name="P397">Šilalės r. Obelyno pagrindinei mokyklai nepakanka lėšų ugdymo procesui organizuoti ir valdyti (mokyklos direktoriaus darbo užmokestis), kurios skiriamos vadovaujantis Mokymo lėšų apskaičiavimo, paskirstymo ir panaudojimo tvarkos aprašu, patvirtintu Lietuvos Respublikos Vyriausybės 2018 m. liepos 11 d. nutarimu Nr. 679 „Dėl Mokymo lėšų apskaičiavimo, paskirstymo ir panaudojimo tvarkos aprašo patvirtinimo“. <text:s/>Šilalės r. Obelyno pagrindinei mokyklai 2021 metams šios lėšos apskaičiuojamos pagal mokinių skaičių 2020 m. rugsėjo 1 d.: ugdymo procesui organizuoti ir valdyti 53×150+17×75=9225 (Eur). Mokyklos direktoriaus darbo užmokesčiui reikia 16474 Eur, taikant minimalų pareiginės algos koeficientą 7,8 BMA. Trūksta 72149 Eur.</text:p>
      <text:p text:style-name="P398">Reorganizavus Šilalės r. Obelyno pagrindinę mokyklą bus užtikrintas Mokymo lėšų ir savivaldybės biudžeto lėšų racionalus naudojimas.<text:s/></text:p>
      <text:p text:style-name="P399"/>
      <text:p text:style-name="P400"><text:span text:style-name="T401">IV</text:span><text:span text:style-name="T402"><text:s/>SKYRIUS</text:span></text:p>
      <text:p text:style-name="P403"><text:span text:style-name="T404">TEISIŲ IR PAREIGŲ PERĖMIMO MOMENTAS</text:span></text:p>
      <text:p text:style-name="P405"/>
      <text:p text:style-name="P406">10.<text:tab/>Pasibaigus reorganizavimui, baigiasi Šilalės r. Obelyno pagrindinės mokyklos teisės ir pareigos. Teisės ir pareigos pereis po reorganizavimo tęsiančiai veiklą Šilalės Dariaus ir Girėno progimnazijai nuo 2021 m. rugsėjo 1 d.<text:s/></text:p>
      <text:p text:style-name="P407">11.<text:tab/>Šilalės r. Obelyno pagrindinė mokykla po reorganizavimo kaip juridinis asmuo pasibaigia nuo jos išregistravimo iš VĮ Registrų centro Juridinių asmenų registro dienos, bet ne vėliau kaip iki 2021 m. rugpjūčio 31 d.<text:s/></text:p>
      <text:p text:style-name="P408"/>
      <text:p text:style-name="P409"><text:span text:style-name="T410">V</text:span><text:span text:style-name="T411"><text:s/>SKYRIUS</text:span></text:p>
      <text:p text:style-name="P412"><text:span text:style-name="T413">REORGANIZAVIMO ETAPAI IR VYKDYTOJAI</text:span></text:p>
      <text:p text:style-name="P414"/>
      <text:p text:style-name="P415">12.<text:tab/>Reorganizavimą vykdo reorganizuojamo juridinio asmens – Šilalės r. Obelyno pagrindinės mokyklos – ir reorganizavime dalyvaujančio juridinio asmens – Šilalės Dariaus ir Girėno progimnazijos – direktoriai.</text:p>
      <text:p text:style-name="P416">13.<text:tab/>Apie reorganizuojamos Šilalės r. Obelyno pagrindinės mokyklos reorganizavimo, prijungiant ją prie reorganizavime dalyvaujančios Šilalės Dariaus ir Girėno progimnazijos, sąlygų aprašo sudarymą ne vėliau, kaip pirmą darbo dieną po priimto sprendimo sutikti pertvarkyti Šilalės r. Obelyno pagrindinę mokyklą, skelbiama vieną kartą reorganizuojamos Šilalės r. Obelyno pagrindinės mokyklos interneto svetainėje http://www.obelynas.silale.lm.lt, ir reorganizavime dalyvaujančios Šilalės Dariaus ir Girėno progimnazijos interneto svetainėje https://www.dariusgirenas.silale.lm.lt.</text:p>
      <text:p text:style-name="P417">14.<text:tab/>VĮ Registrų centro Juridinių asmenų registrui dokumentai, reikalingi reorganizuojamo juridinio asmens statusui įregistruoti, pateikiami ne vėliau, kaip pirmą darbo dieną po priimto sprendimo sutikti pertvarkyti Šilalės r. Obelyno pagrindinę mokyklą (atsakingi vykdytojai – reorganizuojamas juridinis asmuo ir reorganizavime dalyvaujantis juridinis asmuo).</text:p>
      <text:p text:style-name="P418">15.<text:tab/>Apie reorganizuojamos įstaigos reorganizavimo sąlygų sudarymą pranešama raštu visiems juridinio asmens kreditoriams, paslaugų teikėjams (atsakingi vykdytojai – reorganizuojamas juridinis asmuo ir reorganizavime dalyvaujantis juridinis asmuo).<text:s/></text:p>
      <text:p text:style-name="P419">16.<text:tab/>Šilalės r. Obelyno pagrindinės mokyklos direktorius ne vėliau kaip per mėnesį nuo sprendimo priėmimo<text:span text:style-name="T420"><text:s/></text:span>teisės aktų nustatyta tvarka:</text:p>
      <text:p text:style-name="P421">16.1.<text:tab/>apie mokyklos reorganizavimą raštu informuoja Šilalės r. Obelyno pagrindinės mokyklos mokinius ir jų tėvus;</text:p>
      <text:p text:style-name="P422">16.2.<text:tab/>informuoja darbuotojus apie darbo sąlygų pasikeitimą nuo 2021 m. rugsėjo 1 d. arba darbo sutarčių nutraukimą, rengia konsultacijas su mokyklos darbuotojų atstovais apie darbo sąlygų pasikeitimą ir (ar) galimą atleidimą iš darbo.<text:s/></text:p>
      <text:p text:style-name="P423">17.<text:tab/>Šilalės r. Obelyno pagrindinės mokyklos direktoriui ir Šilalės Dariaus ir Girėno progimnazijos direktoriui įspėjimus apie darbo sutarties sąlygų pasikeitimą ir (arba) darbo sutarties nutraukimą pasirašo Šilalės rajono savivaldybės meras.</text:p>
      <text:p text:style-name="P424"/>
      <text:p text:style-name="P425"><text:span text:style-name="T426">VI</text:span><text:span text:style-name="T427"><text:s/>SKYRIUS</text:span></text:p>
      <text:p text:style-name="P428"><text:span text:style-name="T429">TURTO, DOKUMENTŲ IR PRIEVOLIŲ PERĖMIMAS</text:span></text:p>
      <text:p text:style-name="P430"/>
      <text:p text:style-name="P431"><text:span text:style-name="T432">18</text:span><text:span text:style-name="T433">.</text:span><text:span text:style-name="T434"><text:tab/>Reorganizuojamos įstaigos turtas 2020 m. sausio 1 d.:</text:span></text:p>
      <text:p text:style-name="P435"><text:span text:style-name="T436">Šilalės r. Obelyno pagrindinės mokyklos turtas (įsigijimo savikaina) – 1240<text:s/></text:span><text:span text:style-name="T437">tūkst. Eur,</text:span><text:span text:style-name="T438"><text:s/>iš jų:<text:s/></text:span><text:span text:style-name="T439">ilgalaikis turtas (materialusis ir nematerialusis) – pastatai ir statiniai 1185 tūkst. Eur, gamybos mašinos ir įrengimai – 15 tūkst. Eur, baldai ir biuro įranga – 36 tūkst. Eur,<text:s/></text:span><text:span text:style-name="T440">kitas ilgalaikis turtas – 3<text:s/></text:span><text:span text:style-name="T441">tūkst. Eur, nematerialusis turtas – 1 tūkst. Eur. Iš viso ilgalaikio turto:1240 tūkst. Eur. Pagal panaudos sutartis turtas – 39 tūkst. Eur, ūkinis inventorius (nebalansinė sąskaita) – 41 tūkst. Eur, atsargos (maisto produktai, kuras, degalai, atsarginės dalys) – 2 tūkst. Eur. Įsiskolinimas tiekėjams už prekes ir paslaugas 2019 m. gruodžio 31 d. – 1 tūkst. Eur,</text:span><text:span text:style-name="T442"><text:s/></text:span><text:span text:style-name="T443">su darbo santykiais susiję įsipareigojimai – 0 tūkst. Eur.</text:span></text:p>
      <text:p text:style-name="P444">19.<text:tab/>Visas nuosavybės teise priklausantis reorganizuojamai Šilalės r. Obelyno pagrindinei mokyklai turtas bei Šilalės rajono savivaldybei nuosavybės teise priklausantis ir reorganizuojamos įstaigos valdomas, naudojamas ir disponuojamas patikėjimo teise turtas Šilalės rajono savivaldybės tarybos sprendimais bei Šilalės rajono savivaldybės administracijos direktoriaus įsakymais teisės aktų nustatyta tvarka iki 2021 m. rugpjūčio 31 d. (imtinai) bus perduotas Šilalės Dariaus ir Girėno progimnazijai (atsakingas vykdytojas – reorganizuojama įstaiga). Turto perdavimo ir priėmimo aktus iki 2021 m. rugpjūčio 31 d. pasirašo Šilalės r. Obelyno pagrindinės mokyklos atstovai (direktorius, už įstaigos turtą materialiai atsakingas asmuo, vyriausiasis buhalteris), Šilalės Dariaus ir Girėno progimnazijos atstovai (direktorius, už įstaigos turtą materialiai atsakingas asmuo, vyriausiasis buhalteris) bei Šilalės rajono savivaldybės administracijos įgalioti asmenys.<text:s/></text:p>
      <text:p text:style-name="P445">20.<text:tab/>Reorganizuojamos Šilalės r. Obelyno pagrindinės mokyklos finansinius įsipareigojimus po reorganizavimo perims Šilalės Dariaus ir Girėno progimnazija. Šilalės r. Obelyno pagrindinės mokyklos administracija sudaro biudžeto išlaidų įvykdymo ataskaitas (ketvirtinė, metinė) pagal mokyklos, kaip juridinio asmens, pasibaigimo (išregistravimo iš VĮ Registrų centro Juridinių asmenų registro) dienos duomenis ir jas pateikia Šilalės savivaldybės administracijos direktoriui bei pasirašo priėmimo – perdavimo aktą ir perduoda jį Šilalės Dariaus ir Girėno progimnazijos direktoriui.</text:p>
      <text:p text:style-name="P446">21.<text:tab/>Visi Šilalės r. Obelyno pagrindinės mokyklos dokumentai bus perduoti Šilalės Dariaus ir Girėno progimnazijai teisės aktų nustatyta tvarka. Šilalės r. Obelyno pagrindinės mokyklos direktorius sudaro dokumentų apyrašus ir perduoda iki 2021 m. rugpjūčio 31 d. visus įstaigos dokumentus ir jų apyrašus pagal aktą teisių ir pareigų perdavimo momentu Šilalės Dariaus ir Girėno progimnazijos direktoriui.</text:p>
      <text:p text:style-name="P447">22.<text:tab/>Reorganizuojama Šilalės r. Obelyno pagrindinė mokykla atsiskaito su paslaugų teikėjais iki 2021 m. rugpjūčio 31 d.</text:p>
      <text:p text:style-name="P448">23.<text:tab/>Šilalės r. Obelyno pagrindinės mokyklos antspaudas ir spaudai, pasirašius turto ir dokumentų perdavimo ir priėmimo aktus, nustatyta tvarka sunaikinami (atsakingas vykdytojas – reorganizuojamas juridinis asmuo).</text:p>
      <text:p text:style-name="P449">24.<text:tab/>Teisės aktų nustatyta tvarka iki 2021 m. rugpjūčio 31 d.:</text:p>
      <text:p text:style-name="P450">24.1. Šilalės r. Obelyno pagrindinė mokykla išregistruojama iš VĮ Registrų centro Juridinių asmenų registro, pateikus prašymą išregistruoti ir įstaigos registravimo pažymėjimo originalą (atsakingas vykdytojas – reorganizuojamas juridinis asmuo);</text:p>
      <text:p text:style-name="P451">24.2.<text:tab/>VĮ Registrų centro Juridinių asmenų registre įregistruojami naujos redakcijos Šilalės Dariaus ir Girėno progimnazijos nuostatai (atsakingas vykdytojas – reorganizavime dalyvaujantis juridinis asmuo).</text:p>
      <text:p text:style-name="P452">25.<text:tab/>Šilalės r. Obelyno pagrindinės mokyklos ir Šilalės Dariaus ir Girėno progimnazijos direktoriai rengia konsultacijas su darbuotojų atstovais apie darbo sąlygų pasikeitimą ar būsimą atleidimą iš darbo ir sudaro Šilalės Dariaus ir Girėno progimnazijos Obelyno daugiafunkcio centro veiklai užtikrinti reikalingų pareigybių sąrašą bei suderina jį su Savivaldybės administracijos direktoriumi.<text:s/></text:p>
      <text:p text:style-name="P453">26. Šilalės Dariaus ir Girėno progimnazijos Obelyno daugiafunkcio centro veiklai užtikrinti reikalingos pareigybės, pagal Šilalės Dariaus ir Girėno progimnazijos ir Šilalės r. Obelyno pagrindinės mokyklos direktorių parengtą ir su Savivaldybės administracijos direktoriumi suderintą sąrašą, perkeliamos iš Šilalės r. Obelyno pagrindinės mokyklos į Šilalės Dariaus ir Girėno progimnaziją.<text:tab/><text:s/></text:p>
      <text:p text:style-name="P454">27.<text:tab/>Reorganizuojamos Šilalės r. Obelyno pagrindinės mokyklos vadovas, pagal parengtą <text:s/>su Savivaldybės administracijos direktoriumi suderintą Šilalės Dariaus ir Girėno progimnazijos Obelyno daugiafunkcio centro veiklai užtikrinti reikalingų pareigybių sąrašą, teisės aktų nustatyta tvarka įspėja darbuotojus, kurių pareigybės perkeliamos į Šilalės Dariaus ir Girėno progimnaziją, apie darbo sąlygų pasikeitimą. Jei darbuotojai sutinka, sudaromas darbdavių susitarimas dėl darbuotojų perkėlimo į kitą darbovietę. Jei darbuotojai nesutinka dirbti pakeistomis darbo sąlygomis, jie teisės aktų nustatyta tvarka atleidžiami iš darbo.</text:p>
      <text:p text:style-name="P455">28.<text:tab/>Kitų Šilalės r. Obelyno pagrindinės mokyklos darbuotojų pareigybės yra naikinamos, jiems įteikiami įspėjimai apie darbo sutarties nutraukimą, ir jie teisės aktų nustatyta tvarka atleidžiami iš darbo.<text:s/></text:p>
      <text:p text:style-name="P456">29.<text:tab/>Reorganizavimo laikotarpiu reorganizuojamos Šilalės r. Obelyno pagrindinės mokyklos ir reorganizavime dalyvaujančios Šilalės Dariaus ir Girėno progimnazijos vadovai neturi teisės, nesuderinę su Šilalės rajono savivaldybės administracija, priimti į darbą naujų darbuotojų.</text:p>
      <text:p text:style-name="P457"/>
      <text:p text:style-name="P458"><text:span text:style-name="T459">VII</text:span><text:span text:style-name="T460"><text:s/>SKYRIUS</text:span></text:p>
      <text:p text:style-name="P461"><text:span text:style-name="T462">BAIGIAMOSIOS NUOSTATOS</text:span></text:p>
      <text:p text:style-name="P463"/>
      <text:p text:style-name="P464">30.<text:tab/>Šilalės r. Obelyno pagrindinės mokyklos ir Šilalės Dariaus ir Girėno progimnazijos administracijos reorganizavimo metu privalo užtikrinti nepertraukiamą veiklą.</text:p>
      <text:p text:style-name="P465">31.<text:tab/>Reorganizuojama mokykla įpareigojama sudaryti tik tuos sandorius, kurie būtini įstaigos veiklai užtikrinti iki jos reorganizavimo pabaigos, o juos sudarant, informuoti kitas sandorių šalis apie įstaigos reorganizavimą.</text:p>
      <text:p text:style-name="P466">32.<text:tab/>Reorganizavimo pabaiga – 2021 m. rugpjūčio 31 d.</text:p>
      <text:p text:style-name="P467">____________________________</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5</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01T05:29:00Z</meta:creation-date>
    <dc:date>2020-09-01T05:29:00Z</dc:date>
    <meta:print-date>2018-04-11T14:56:00Z</meta:print-date>
    <meta:template xlink:href="Normal.dotm" xlink:type="simple"/>
    <meta:editing-cycles>2</meta:editing-cycles>
    <meta:editing-duration>PT0S</meta:editing-duration>
    <meta:document-statistic meta:page-count="7" meta:paragraph-count="159" meta:word-count="2524" meta:character-count="19282" meta:row-count="422" meta:non-whitespace-character-count="16917"/>
  </office:meta>
</office:document-meta>
</file>