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style:font-name-complex="Arial" fo:font-size="8pt" style:font-size-asian="8pt" style:font-size-complex="8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name-asian="Calibri" style:font-name-complex="Arial" fo:font-weight="bold" style:font-weight-asian="bold" style:font-weight-complex="bold" style:letter-kerning="tru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name-asian="Calibri" style:font-name-complex="Arial" fo:font-weight="bold" style:font-weight-asian="bold" style:font-weight-complex="bold" style:letter-kerning="true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Calibri" style:font-name-complex="Arial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text-indent="0.4368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complex="Arial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Arial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05in" style:font-size-complex="12pt"/>
    </style:style>
    <style:style style:name="T23" style:parent-style-name="DefaultParagraphFont" style:family="text">
      <style:text-properties style:font-name="TimesLT" fo:letter-spacing="0.0305in" style:font-size-complex="12pt"/>
    </style:style>
    <style:style style:name="P24" style:parent-style-name="Normal" style:family="paragraph">
      <style:paragraph-properties fo:text-align="justify" fo:line-height="107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611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VILNIAUS RAJONO SAVIVALDYBĖS TARYBA</text:p>
      <text:p text:style-name="P6"/>
      <text:p text:style-name="P7">SPRENDIMAS</text:p>
      <text:p text:style-name="P8">DĖL VIlniaus rajono savivaldybės turto nuomOs<text:s/></text:p>
      <text:p text:style-name="P9"/>
      <text:p text:style-name="P10">2020 m. liepos 31 d. Nr. T3 - 216</text:p>
      <text:p text:style-name="P11">Vilnius</text:p>
      <text:p text:style-name="P12"/>
      <text:p text:style-name="P13"/>
      <text:p text:style-name="P14"><text:span text:style-name="T15">Vadovaudamasi<text:s/></text:span><text:span text:style-name="T16">Lietuvos Respublikos vietos savivaldos įstatymo 16 straipsnio 2 dalies 26 punktu, Lietuvos Respublikos savivaldybės ir savivaldybių turto valdymo, naudojimo ir disponavimo juo įstatymo 15 straipsnio 1, 5, 8 dalimis</text:span><text:span text:style-name="T17">, remdamasi Vilniaus rajono savivaldybės tarybos 2019-06-28 sprendimu Nr. T3-235 patvirtinto Vilniaus rajono savivaldybei nuosavybės teise priklausančio ilgalaikio materialiojo turto viešo nuomos konkurso ir nuomos ne konkurso būdu organizavimo tvarkos aprašo 3, 5, 8 punktais</text:span><text:span text:style-name="T18"><text:s/>bei<text:s/></text:span><text:span text:style-name="T19">atsižvelgdama</text:span><text:span text:style-name="T20"><text:s/>į Vilniaus rajono savivaldybės administracijos Kalvelių seniūnijos 2020-07-13 prašymą Nr. A33(27)-120,</text:span><text:span text:style-name="T21"><text:s/>Vilniaus rajono savivaldybės taryba <text:s/></text:span><text:span text:style-name="T22">nusprendžia:</text:span><text:span text:style-name="T23"><text:s/></text:span></text:p>
      <text:p text:style-name="P24"><text:span text:style-name="T25">1</text:span><text:span text:style-name="T26">. Išnuomoti viešo konkurso būdu 5 metų laikotarpiui<text:s/></text:span><text:span text:style-name="T27">su galimybe atnaujinti nuomos sutartį, tačiau ne ilgiau kaip 10 metų,</text:span><text:span text:style-name="T28"><text:s/>Vilniaus rajono savivaldybei nuosavybės teise priklausančias 38,27 kv. m ploto negyvenamąsias patalpas (unikalus Nr. 4194-0377-2010, statinio bendras plotas 93,28 kv. m, 1B1m, patalpos pažymėtos plane indeksais 1-1 (26,29 kv. m ), 1-3 (9, 47 kv. m) su bendro naudojimo patalpų dalimi a-1 (2,51 kv. m iš 5,02 kv. m), esančias Vilniaus r., Kalvelių k., <text:s/>Kenos g. 15, administracinei ar vairavimo mokyklos veiklai vykdyti. Pradinis nuomos mokesčio dydis – 0,</text:span><text:span text:style-name="T29">88</text:span><text:span text:style-name="T30"><text:s/>Eur (be PVM) už 1 kv. m per mėnesį.<text:s/></text:span></text:p>
      <text:p text:style-name="P31"><text:span text:style-name="T32">2</text:span><text:span text:style-name="T33">. Įgalioti Vilniaus rajono savivaldybės administracijos direktorių teisės aktų nustatyta tvarka organizuoti šio sprendimo 1 punkte nurodytų negyvenamųjų patalpų nuomos viešą konkursą.</text:span></text:p>
      <text:p text:style-name="P34"/>
      <text:p text:style-name="P35"/>
      <text:p text:style-name="P36"/>
      <text:p text:style-name="P37">Savivaldybės mero pavaduotoja,</text:p>
      <text:p text:style-name="P38"><text:span text:style-name="T39">pavaduojanti savivaldybės merą</text:span><text:span text:style-name="T40"><text:tab/></text:span><text:span text:style-name="T41"><text:tab/></text:span><text:span text:style-name="T42"><text:tab/></text:span><text:span text:style-name="T43"><text:tab/><text:s text:c="3"/>Teresa Demeš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ina Petrucin</meta:initial-creator>
    <dc:creator>adlibuser</dc:creator>
    <meta:creation-date>2020-08-06T10:44:00Z</meta:creation-date>
    <dc:date>2020-08-06T10:44:00Z</dc:date>
    <meta:print-date>2020-07-14T12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8" meta:character-count="1746" meta:row-count="49" meta:non-whitespace-character-count="1520"/>
  </office:meta>
</office:document-meta>
</file>