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ab-stops>
          <style:tab-stop style:type="left" style:position="5.1944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ab-stops>
          <style:tab-stop style:type="left" style:position="5.1944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222in"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222in"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style:line-height-at-least="0.2222in" fo:text-indent="0.5909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text-align="justify" style:line-height-at-least="0.2222in"/>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fo:color="#000000" style:font-size-complex="12pt" style:language-asian="lt" style:country-asian="LT"/>
    </style:style>
    <style:style style:name="P58" style:parent-style-name="Normal" style:family="paragraph">
      <style:paragraph-properties fo:text-align="justify"/>
      <style:text-properties fo:color="#000000" style:font-size-complex="12pt" style:language-asian="lt" style:country-asian="LT"/>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align="justify" fo:margin-left="3.5437in" style:page-number="1">
        <style:tab-stops>
          <style:tab-stop style:type="left" style:position="0.0986in"/>
        </style:tab-stops>
      </style:paragraph-properties>
      <style:text-properties style:font-size-complex="12pt"/>
    </style:style>
    <style:style style:name="P67" style:parent-style-name="Normal" style:family="paragraph">
      <style:paragraph-properties fo:text-align="justify" fo:margin-left="3.5437in">
        <style:tab-stops>
          <style:tab-stop style:type="left" style:position="0.0986in"/>
        </style:tab-stops>
      </style:paragraph-properties>
      <style:text-properties style:font-size-complex="12pt"/>
    </style:style>
    <style:style style:name="P68" style:parent-style-name="Normal" style:family="paragraph">
      <style:paragraph-properties fo:text-align="justify" fo:margin-left="3.5437in">
        <style:tab-stops>
          <style:tab-stop style:type="left" style:position="0.0986in"/>
        </style:tab-stops>
      </style:paragraph-properties>
      <style:text-properties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fo:font-weight="bold" style:font-weight-asian="bold" style:font-weight-complex="bold" fo:letter-spacing="-0.0006in"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letter-spacing="-0.0006in"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size="4pt" style:font-size-asian="4pt" style:font-size-complex="4pt"/>
    </style:style>
    <style:style style:name="TableColumn77" style:family="table-column">
      <style:table-column-properties style:column-width="0.5006in"/>
    </style:style>
    <style:style style:name="TableColumn78" style:family="table-column">
      <style:table-column-properties style:column-width="4.2569in"/>
    </style:style>
    <style:style style:name="TableColumn79" style:family="table-column">
      <style:table-column-properties style:column-width="0.7784in"/>
    </style:style>
    <style:style style:name="Table76" style:family="table">
      <style:table-properties style:width="5.5361in" fo:margin-left="0in" table:align="center"/>
    </style:style>
    <style:style style:name="TableRow80" style:family="table-row">
      <style:table-row-properties style:min-row-height="0.5284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letter-spacing="-0.0027in" style:font-size-complex="12pt"/>
    </style:style>
    <style:style style:name="P87" style:parent-style-name="Normal" style:family="paragraph">
      <style:paragraph-properties fo:text-align="center"/>
    </style:style>
    <style:style style:name="T88" style:parent-style-name="DefaultParagraphFont" style:family="text">
      <style:text-properties fo:letter-spacing="-0.0027in" style:font-size-complex="12pt"/>
    </style:style>
    <style:style style:name="TableRow89" style:family="table-row">
      <style:table-row-properties style:min-row-height="0.1909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ext-properties style:font-name-asian="Calibri"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letter-spacing="-0.0027in" style:font-size-complex="12pt"/>
    </style:style>
    <style:style style:name="TableRow96" style:family="table-row">
      <style:table-row-properties style:min-row-height="0.190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style:font-name-asian="Calibri" style:font-weight-complex="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Row103" style:family="table-row">
      <style:table-row-properties style:min-row-height="0.1909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style:font-name-asian="Calibri" style:font-weight-complex="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Row110" style:family="table-row">
      <style:table-row-properties style:min-row-height="0.1909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style:font-name-asian="Calibri" style:font-weight-complex="bold"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Row117" style:family="table-row">
      <style:table-row-properties style:min-row-height="0.1909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justify"/>
      <style:text-properties style:font-name-asian="Calibri"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Row124" style:family="table-row">
      <style:table-row-properties style:min-row-height="0.190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style:text-properties style:font-name-asian="Calibri" style:font-weight-complex="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TableRow131" style:family="table-row">
      <style:table-row-properties style:min-row-height="0.190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style:font-name-asian="Calibri" style:font-weight-complex="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min-row-height="0.190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style:text-properties style:font-name-asian="Calibri"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Row145" style:family="table-row">
      <style:table-row-properties style:min-row-height="0.190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style:font-name-asian="Calibri" style:font-weight-complex="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Row152" style:family="table-row">
      <style:table-row-properties style:min-row-height="0.1909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text-properties style:font-name-asian="Calibri" style:font-weight-complex="bold"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P159" style:parent-style-name="Normal" style:family="paragraph">
      <style:paragraph-properties fo:text-align="center" fo:line-height="150%"/>
      <style:text-properties style:font-size-complex="12pt"/>
    </style:style>
    <style:style style:name="P1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text:s/></text:span><text:span text:style-name="T17">PRITARIMO VALSTYBĖS REZERVO TVARKYTOJO – PRIEŠGAISRINĖS APSAUGOS IR GELBĖJIMO DEPARTAMENTO PRIE VIDAUS REIKALŲ MINISTERIJOS<text:s/></text:span><text:span text:style-name="T18">SPRENDIMAMS PANAUDOTI JO TVARKOMAS<text:s/></text:span><text:span text:style-name="T19">VALSTYBĖS REZERVO CIVILINĖS SAUGOS PRIEMONIŲ ATSARGAS</text:span></text:p>
      <text:p text:style-name="P20"/>
      <text:p text:style-name="P21">2020 m. balandžio 22 d. Nr. 426</text:p>
      <text:p text:style-name="P22">Vilnius<text:s/></text:p>
      <text:p text:style-name="P23"/>
      <text:p text:style-name="P24"><text:span text:style-name="T25">Vadovaudamasi</text:span><text:span text:style-name="T26"><text:s/>Lietuvos Respublikos<text:s/></text:span><text:span text:style-name="T27">valstybės rezervo</text:span><text:span text:style-name="T28"><text:s/>įstatymo 13 straipsnio 4 dalimi ir 14 </text:span><text:span text:style-name="T29">straipsniu</text:span><text:span text:style-name="T30">,<text:s/></text:span><text:span text:style-name="T31">Lietuvos Respublikos Vyriausybė<text:s/></text:span><text:span text:style-name="T32">nutari</text:span><text:span text:style-name="T33">a:</text:span></text:p>
      <text:p text:style-name="P34"><text:span text:style-name="T35">1</text:span><text:span text:style-name="T36">.</text:span><text:span text:style-name="T37"><text:tab/>Pritarti valstybės rezervo tvarkytojo – Priešgaisrinės apsaugos ir gelbėjimo departamento prie Vidaus reikalų ministerijos<text:s/></text:span><text:span text:style-name="T38">2020 m. vasario 29 d., kovo 2 d., kovo 13 d., kovo 14 d., kovo 18 d., kovo 19 d., kovo 20 d., kovo 21 d., kovo 23 d., kovo 24 d., kovo 26 d., kovo 27 d., kovo 29 d., kovo 30 d., balandžio 2 d., balandžio 6 d. ir balandžio 10 d. sprendimams panaudoti šio nutarimo priede nurodytas jo tvarkomas<text:s/></text:span><text:span text:style-name="T39">valstybės rezervo civilinės saugos priemonių atsargas,</text:span><text:s/><text:span text:style-name="T40">kurių bendra įsigijimo vertė – 163 236,00 eurai (vienas šimtas šešiasdešimt trys tūkstančiai du šimtai trisdešimt šeši eurai),<text:s/></text:span><text:span text:style-name="T41">susidarius valstybės lygio ekstremaliajai situacijai šalyje dėl COVID-19 (koronavirusinės infekcijos) plitimo</text:span><text:span text:style-name="T42">.</text:span></text:p>
      <text:p text:style-name="P43"><text:span text:style-name="T44">2</text:span><text:span text:style-name="T45">.</text:span><text:span text:style-name="T46"><text:tab/>Pavesti Priešgaisrinės apsaugos ir gelbėjimo departamentui prie Vidaus reikalų ministerijos, pašalinus ekstremaliosios situacijos padarinius, pripažintas netinkamomis panaudotas valstybės rezervo materialinių išteklių atsargas iki 2020 m. gruodžio 31 d. atkurti iš 2020 metams Priešgaisrinės apsaugos ir gelbėjimo departamentui prie Vidaus reikalų ministerijos šiam tikslui numatytų Lietuvos Respublikos valstybės biudžeto asignavimų.</text:span></text:p>
      <text:p text:style-name="P47"/>
      <text:p text:style-name="P48"/>
      <text:p text:style-name="P49"/>
      <text:p text:style-name="P50"><text:span text:style-name="T51">Ministras Pirmininkas<text:s/></text:span><text:span text:style-name="T52"><text:tab/></text:span><text:span text:style-name="T53"><text:tab/></text:span><text:span text:style-name="T54"><text:tab/></text:span><text:span text:style-name="T55"><text:tab/>Saulius Skvernelis</text:span></text:p>
      <text:p text:style-name="P56"/>
      <text:p text:style-name="P57"/>
      <text:p text:style-name="P58"/>
      <text:p text:style-name="P59">Vidaus reikalų ministrė<text:tab/><text:tab/><text:tab/><text:tab/>Rita Tamašunienė</text:p>
      <text:p text:style-name="P60"/>
      <text:soft-page-break/>
      <text:p text:style-name="P61">Lietuvos Respublikos Vyriausybės</text:p>
      <text:p text:style-name="P67">2020 m. balandžio 22 d. nutarimo Nr. 426</text:p>
      <text:p text:style-name="P68">priedas</text:p>
      <text:p text:style-name="P69"/>
      <text:p text:style-name="P70"/>
      <text:p text:style-name="P71"><text:span text:style-name="T72">PANAUDOTŲ VALSTYBĖS REZERVO CIVILINĖS SAUGOS PRIEMONIŲ ATSARGŲ</text:span><text:span text:style-name="T73"><text:s/></text:span><text:span text:style-name="T74">SĄRAŠAS</text:span></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Valstybės rezervo civilinės saugos priemonių atsargų pavadinimas</text:p>
          </table:table-cell>
          <table:table-cell table:style-name="TableCell85">
            <text:p text:style-name="P86">Kiekis</text:p>
            <text:p text:style-name="P87"><text:span text:style-name="T88">(vnt.)</text:span></text:p>
          </table:table-cell>
        </table:table-row>
        <table:table-row table:style-name="TableRow89">
          <table:table-cell table:style-name="TableCell90">
            <text:p text:style-name="P91">1.</text:p>
          </table:table-cell>
          <table:table-cell table:style-name="TableCell92">
            <text:p text:style-name="P93">Respiratorius FFP3</text:p>
          </table:table-cell>
          <table:table-cell table:style-name="TableCell94">
            <text:p text:style-name="P95">60 498</text:p>
          </table:table-cell>
        </table:table-row>
        <table:table-row table:style-name="TableRow96">
          <table:table-cell table:style-name="TableCell97">
            <text:p text:style-name="P98">2.</text:p>
          </table:table-cell>
          <table:table-cell table:style-name="TableCell99">
            <text:p text:style-name="P100">Apsauginis (vienkartinis) kombinezonas</text:p>
          </table:table-cell>
          <table:table-cell table:style-name="TableCell101">
            <text:p text:style-name="P102">3 600</text:p>
          </table:table-cell>
        </table:table-row>
        <table:table-row table:style-name="TableRow103">
          <table:table-cell table:style-name="TableCell104">
            <text:p text:style-name="P105">3.</text:p>
          </table:table-cell>
          <table:table-cell table:style-name="TableCell106">
            <text:p text:style-name="P107">Apsauginiai akiniai</text:p>
          </table:table-cell>
          <table:table-cell table:style-name="TableCell108">
            <text:p text:style-name="P109">610</text:p>
          </table:table-cell>
        </table:table-row>
        <table:table-row table:style-name="TableRow110">
          <table:table-cell table:style-name="TableCell111">
            <text:p text:style-name="P112">4.</text:p>
          </table:table-cell>
          <table:table-cell table:style-name="TableCell113">
            <text:p text:style-name="P114">Elektros generatorius</text:p>
          </table:table-cell>
          <table:table-cell table:style-name="TableCell115">
            <text:p text:style-name="P116">8</text:p>
          </table:table-cell>
        </table:table-row>
        <table:table-row table:style-name="TableRow117">
          <table:table-cell table:style-name="TableCell118">
            <text:p text:style-name="P119">5.</text:p>
          </table:table-cell>
          <table:table-cell table:style-name="TableCell120">
            <text:p text:style-name="P121">Pripučiamoji palapinė</text:p>
          </table:table-cell>
          <table:table-cell table:style-name="TableCell122">
            <text:p text:style-name="P123">4</text:p>
          </table:table-cell>
        </table:table-row>
        <table:table-row table:style-name="TableRow124">
          <table:table-cell table:style-name="TableCell125">
            <text:p text:style-name="P126">6.</text:p>
          </table:table-cell>
          <table:table-cell table:style-name="TableCell127">
            <text:p text:style-name="P128">Tentinė palapinė</text:p>
          </table:table-cell>
          <table:table-cell table:style-name="TableCell129">
            <text:p text:style-name="P130">7</text:p>
          </table:table-cell>
        </table:table-row>
        <table:table-row table:style-name="TableRow131">
          <table:table-cell table:style-name="TableCell132">
            <text:p text:style-name="P133">7.</text:p>
          </table:table-cell>
          <table:table-cell table:style-name="TableCell134">
            <text:p text:style-name="P135">Elektrinis šildytuvas</text:p>
          </table:table-cell>
          <table:table-cell table:style-name="TableCell136">
            <text:p text:style-name="P137">17</text:p>
          </table:table-cell>
        </table:table-row>
        <table:table-row table:style-name="TableRow138">
          <table:table-cell table:style-name="TableCell139">
            <text:p text:style-name="P140">8.</text:p>
          </table:table-cell>
          <table:table-cell table:style-name="TableCell141">
            <text:p text:style-name="P142">Sulankstomoji lova</text:p>
          </table:table-cell>
          <table:table-cell table:style-name="TableCell143">
            <text:p text:style-name="P144">36</text:p>
          </table:table-cell>
        </table:table-row>
        <table:table-row table:style-name="TableRow145">
          <table:table-cell table:style-name="TableCell146">
            <text:p text:style-name="P147">9.</text:p>
          </table:table-cell>
          <table:table-cell table:style-name="TableCell148">
            <text:p text:style-name="P149">Oro šildytuvas „Master BV77E“</text:p>
          </table:table-cell>
          <table:table-cell table:style-name="TableCell150">
            <text:p text:style-name="P151">2</text:p>
          </table:table-cell>
        </table:table-row>
        <table:table-row table:style-name="TableRow152">
          <table:table-cell table:style-name="TableCell153">
            <text:p text:style-name="P154">10.</text:p>
          </table:table-cell>
          <table:table-cell table:style-name="TableCell155">
            <text:p text:style-name="P156">Pagalvė</text:p>
          </table:table-cell>
          <table:table-cell table:style-name="TableCell157">
            <text:p text:style-name="P158">16</text:p>
          </table:table-cell>
        </table:table-row>
      </table:table>
      <text:p text:style-name="P159">_______________________________________</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VK</meta:initial-creator>
    <dc:creator>adlibuser</dc:creator>
    <meta:creation-date>2020-04-28T12:33:00Z</meta:creation-date>
    <dc:date>2020-04-28T12:33:00Z</dc:date>
    <meta:print-date>2019-10-30T07:10:00Z</meta:print-date>
    <meta:template xlink:href="Normal.dotm" xlink:type="simple"/>
    <meta:editing-cycles>2</meta:editing-cycles>
    <meta:editing-duration>PT0S</meta:editing-duration>
    <meta:document-statistic meta:page-count="2" meta:paragraph-count="34" meta:word-count="275" meta:character-count="2262" meta:row-count="74" meta:non-whitespace-character-count="2021"/>
  </office:meta>
</office:document-meta>
</file>