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  <style:text-properties style:font-size-complex="12pt"/>
    </style:style>
    <style:style style:name="P23" style:parent-style-name="Normal" style:family="paragraph">
      <style:paragraph-properties fo:text-align="justify" fo:text-indent="0.5909in"/>
      <style:text-properties style:font-size-complex="12pt"/>
    </style:style>
    <style:style style:name="P24" style:parent-style-name="Normal" style:family="paragraph">
      <style:paragraph-properties fo:text-align="justify" fo:text-indent="0.5909in"/>
      <style:text-properties style:font-size-complex="12pt"/>
    </style:style>
    <style:style style:name="P25" style:parent-style-name="Normal" style:family="paragraph">
      <style:paragraph-properties fo:text-align="justify" fo:text-indent="0.5909in"/>
      <style:text-properties style:font-size-complex="12pt"/>
    </style:style>
    <style:style style:name="P26" style:parent-style-name="Normal" style:family="paragraph">
      <style:paragraph-properties fo:text-align="justify" fo:text-indent="0.5909in"/>
      <style:text-properties style:font-size-complex="12pt"/>
    </style:style>
    <style:style style:name="P27" style:parent-style-name="Normal" style:family="paragraph">
      <style:paragraph-properties fo:text-align="justify" fo:text-indent="0.5909in"/>
      <style:text-properties style:font-size-complex="12pt"/>
    </style:style>
    <style:style style:name="P28" style:parent-style-name="Normal" style:family="paragraph">
      <style:paragraph-properties fo:text-align="justify" fo:text-indent="0.5909in"/>
      <style:text-properties style:font-size-complex="12pt"/>
    </style:style>
    <style:style style:name="P29" style:parent-style-name="Normal" style:family="paragraph">
      <style:paragraph-properties fo:text-align="justify" fo:text-indent="0.5909in"/>
      <style:text-properties style:font-size-complex="12pt"/>
    </style:style>
    <style:style style:name="P30" style:parent-style-name="Normal" style:family="paragraph">
      <style:paragraph-properties fo:text-align="justify" fo:text-indent="0.5909in"/>
      <style:text-properties style:font-size-complex="12pt"/>
    </style:style>
    <style:style style:name="P31" style:parent-style-name="Normal" style:family="paragraph">
      <style:paragraph-properties fo:text-align="justify" fo:text-indent="0.5909in"/>
      <style:text-properties style:font-size-complex="12pt"/>
    </style:style>
    <style:style style:name="P32" style:parent-style-name="Normal" style:family="paragraph">
      <style:paragraph-properties fo:text-align="justify" fo:text-indent="0.5909in"/>
      <style:text-properties style:font-size-complex="12pt"/>
    </style:style>
    <style:style style:name="P33" style:parent-style-name="Normal" style:family="paragraph">
      <style:paragraph-properties fo:text-align="justify" fo:text-indent="0.5909in"/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KULTŪROS MINISTRAS</text:p>
      <text:p text:style-name="P9"/>
      <text:p text:style-name="P10">ĮSAKYMAS</text:p>
      <text:p text:style-name="P11">DĖL KILNOJAMŲJŲ KULTŪROS VERTYBIŲ RESTAURATORIŲ ATESTAVIMO KOMISIJOS SUDĖTIES PATVIRTINIMO</text:p>
      <text:p text:style-name="P12"/>
      <text:p text:style-name="P13">2017 m. spalio 11 d. Nr. ĮV-994</text:p>
      <text:p text:style-name="P14">Vilnius</text:p>
      <text:p text:style-name="P15"/>
      <text:p text:style-name="Normal"/>
      <text:p text:style-name="P16"><text:span text:style-name="T17">Vadovaudamasi Lietuvos Respublikos kilnojamųjų kultūros vertybių apsaugos įstatymo 4 straipsnio 2 dalies 5 punktu ir Kilnojamųjų kultūros vertybių restauratorių atestavimo komisijos nuostatų, patvirtintų Lietuvos Respublikos kultūros ministro 2008 m. gegužės 19 d. įsakymu Nr. ĮV-266 „Dėl Kilnojamųjų kultūros vertybių restauratorių atestavimo komisijos nuostatų patvirtinimo“, 9 punktu:</text:span></text:p>
      <text:p text:style-name="P18"><text:span text:style-name="T19">1</text:span><text:span text:style-name="T20">.</text:span><text:span text:style-name="T21"><text:tab/>T v i r t i n u <text:s/>Kilnojamųjų kultūros vertybių restauratorių atestavimo komisijos (toliau – Komisija) sudėtį trejų metų laikotarpiui:</text:span></text:p>
      <text:p text:style-name="P22">Dr. Jūratė Senvaitienė – Lietuvos dailės muziejaus direktoriaus pavaduotoja restauravimui, P. Gudyno restauravimo centro vadovė, eksperto kvalifikacinės kategorijos restauravimo technologė (Komisijos pirmininkė);</text:p>
      <text:p text:style-name="P23">Vita Blažiūnienė – Lietuvos nacionalinio muziejaus Restauravimo centro vadovė, eksperto kvalifikacinės kategorijos molbertinės tapybos restauratorė (Komisijos pirmininko pavaduotoja);</text:p>
      <text:p text:style-name="P24">Rasa Bieliauskaitė-Mikolaitienė – Lietuvos dailės muziejaus P. Gudyno restauravimo centro Keramikos restauravimo dirbtuvių vedėja, eksperto kvalifikacinės kategorijos keramikos restauratorė;</text:p>
      <text:p text:style-name="P25">Rimvydas Derkintis – Lietuvos dailės muziejaus P. Gudyno restauravimo centro eksperto kvalifikacinės kategorijos metalo dirbinių restauratorius;</text:p>
      <text:p text:style-name="P26">Rasa Glinskytė-Kavaliauskienė – Trakų istorinio nacionalinio parko direkcijos lipdybos, natūralaus ir dirbtinio akmens skulptūros eksperto kvalifikacinės kategorijos restauratorė;</text:p>
      <text:p text:style-name="P27">Jurgita Kalėjienė – Nacionalinio muziejaus Lietuvos Didžiosios Kunigaikštystės valdovų rūmų aukščiausios kvalifikacinės kategorijos archeologinių radinių restauratorė;</text:p>
      <text:p text:style-name="P28">Irena Kiedienė – Vilniaus universiteto bibliotekos Mokslinių tyrimų ir paveldo rinkinių centro Restauravimo skyriaus eksperto kvalifikacinės kategorijos dokumentų restauratorė;</text:p>
      <text:p text:style-name="P29">Laima Kruopaitė – Lietuvos dailės muziejaus P. Gudyno restauravimo centro eksperto kvalifikacinės kategorijos polichromuoto medžio restauratorė, aukščiausios kvalifikacinės kategorijos restauravimo technologė;<text:s/></text:p>
      <text:p text:style-name="P30">Prof. Juozas Algirdas Pilipavičius – Vilniaus dailės akademijos Paminklotvarkos katedros profesorius, eksperto kvalifikacinės kategorijos sienų tapybos restauratorius;</text:p>
      <text:p text:style-name="P31">Dr. Girėnas Povilionis – Kultūros paveldo centro vyresnysis paminklotvarkininkas, eksperto kvalifikacinės kategorijos vargonų restauratorius;</text:p>
      <text:p text:style-name="P32">Dr. Arūnas Puškorius – Vilniaus universiteto Komunikacijos fakulteto Muzeologijos katedros docentas, aukščiausios kvalifikacinės kategorijos archeologinių radinių restauratorius;</text:p>
      <text:p text:style-name="P33">Solveiga Sprindienė – Lietuvos nacionalinės Martyno Mažvydo bibliotekos Informacijos išteklių departamento Dokumentų konservavimo ir restauravimo skyriaus aukščiausios kvalifikacinės kategorijos dokumentų restauratorė;</text:p>
      <text:p text:style-name="P34">Rytė Šimaitė – Lietuvos dailės muziejaus P. Gudyno restauravimo centro Grafikos restauravimo dirbtuvių aukščiausios kvalifikacinės kategorijos meno kūrinių ant popieriaus restauratorė;</text:p>
      <text:soft-page-break/>
      <text:p text:style-name="P35">Robertas Švelnikas – Lietuvos dailės muziejaus P. Gudyno restauravimo centro aukščiausios kvalifikacinės kategorijos meninių baldų restauratorius;</text:p>
      <text:p text:style-name="P36"><text:span text:style-name="T37">Dalia Valujevičienė – Lietuvos dailės muziejaus P. Gudyno restauravimo centro Tekstilės restauravimo dirbtuvių vedėja, eksperto kvalifikacinės kategorijos tekstilės restauratorė.</text:span></text:p>
      <text:p text:style-name="P38"><text:span text:style-name="T39">2</text:span><text:span text:style-name="T40">.</text:span><text:span text:style-name="T41"><text:tab/>S k i r i u Kilnojamųjų kultūros vertybių restauratorių atestavimo komisijos sekretoriumi Kultūros ministerijos Kultūros politikos departamento Muziejų, bibliotekų ir archyvų skyriaus vyriausiąjį specialistą Laimį Mikelevičių.</text:span></text:p>
      <text:p text:style-name="P42"/>
      <text:p text:style-name="P43"/>
      <text:p text:style-name="P44"/>
      <text:p text:style-name="P45"><text:span text:style-name="T46">Kultūros ministrė</text:span><text:span text:style-name="T47"><text:tab/></text:span><text:span text:style-name="T48"><text:tab/></text:span><text:span text:style-name="T49"><text:tab/></text:span><text:span text:style-name="T50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1</meta:initial-creator>
    <dc:creator>adlibuser</dc:creator>
    <meta:creation-date>2017-11-21T07:10:00Z</meta:creation-date>
    <dc:date>2017-11-21T07:10:00Z</dc:date>
    <meta:print-date>2007-05-30T12:31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464" meta:character-count="3690" meta:row-count="81" meta:non-whitespace-character-count="3250"/>
  </office:meta>
</office:document-meta>
</file>