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44in"/>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4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4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4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4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fo:color="#002060" style:font-size-complex="12pt"/>
    </style:style>
    <style:style style:name="T45" style:parent-style-name="DefaultParagraphFont" style:family="text">
      <style:text-properties fo:color="#000080" style:font-size-complex="12pt"/>
    </style:style>
    <style:style style:name="T46" style:parent-style-name="DefaultParagraphFont" style:family="text">
      <style:text-properties fo:color="#002060" style:font-size-complex="12pt"/>
    </style:style>
    <style:style style:name="P47" style:parent-style-name="Normal" style:master-page-name="MPF1" style:family="paragraph">
      <style:paragraph-properties fo:break-before="page" fo:margin-left="3.6in" style:page-number="1">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margin-left="3.6in">
        <style:tab-stops/>
      </style:paragraph-properties>
    </style:style>
    <style:style style:name="P56" style:parent-style-name="Normal" style:family="paragraph">
      <style:paragraph-properties fo:margin-left="3.6in">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0.7416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7416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font-weight="bold" style:font-weight-asian="bold"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tab-stops>
          <style:tab-stop style:type="left" style:position="0.7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tab-stops>
          <style:tab-stop style:type="left" style:position="0.0986in"/>
          <style:tab-stop style:type="left" style:position="0.6895in"/>
          <style:tab-stop style:type="left" style:position="0.7416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margin-left="0.5in">
        <style:tab-stops>
          <style:tab-stop style:type="left" style:position="0.25in"/>
        </style:tab-stops>
      </style:paragraph-properties>
    </style:style>
    <style:style style:name="P98" style:parent-style-name="Normal" style:family="paragraph">
      <style:paragraph-properties fo:text-align="justify" fo:margin-left="1.5in" fo:text-indent="-0.5in">
        <style:tab-stops>
          <style:tab-stop style:type="left" style:position="-0.75in"/>
          <style:tab-stop style:type="left" style:position="-0.2201in"/>
          <style:tab-stop style:type="left" style:position="0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left="1.5in">
        <style:tab-stops>
          <style:tab-stop style:type="left" style:position="-0.75in"/>
          <style:tab-stop style:type="left" style:position="-0.2201in"/>
        </style:tab-stops>
      </style:paragraph-properties>
      <style:text-properties fo:font-weight="bold" style:font-weight-asian="bold"/>
    </style:style>
    <style:style style:name="P1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416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13"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14"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15"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16"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17"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1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20" style:parent-style-name="Normal" style:family="paragraph">
      <style:paragraph-properties fo:margin-left="2in" fo:text-indent="-0.5in">
        <style:tab-stops>
          <style:tab-stop style:type="left" style:position="-1.25in"/>
          <style:tab-stop style:type="left" style:position="-0.227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75in"/>
        </style:tab-stops>
      </style:paragraph-properties>
      <style:text-properties fo:font-weight="bold" style:font-weight-asian="bold" fo:color="#FF0000"/>
    </style:style>
    <style:style style:name="P1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416in"/>
          <style:tab-stop style:type="left" style:position="0.8861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0.7416in"/>
          <style:tab-stop style:type="left" style:position="0.8861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416in"/>
          <style:tab-stop style:type="left" style:position="0.7875in"/>
          <style:tab-stop style:type="left" style:position="0.8861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416in"/>
          <style:tab-stop style:type="left" style:position="0.7875in"/>
          <style:tab-stop style:type="left" style:position="0.8861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6444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margin-left="0.5in">
        <style:tab-stops/>
      </style:paragraph-properties>
      <style:text-properties fo:font-weight="bold" style:font-weight-asian="bold" fo:color="#FF0000"/>
    </style:style>
    <style:style style:name="P1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16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margin-left="0.8256in" fo:text-indent="-0.3333in">
        <style:tab-stops>
          <style:tab-stop style:type="left" style:position="-0.8256in"/>
          <style:tab-stop style:type="left" style:position="-0.0756in"/>
          <style:tab-stop style:type="left" style:position="0.0604in"/>
        </style:tab-stops>
      </style:paragraph-properties>
    </style:style>
    <style:style style:name="P162" style:parent-style-name="Normal" style:family="paragraph">
      <style:paragraph-properties fo:margin-left="0.8256in" fo:text-indent="-0.3333in">
        <style:tab-stops>
          <style:tab-stop style:type="left" style:position="-0.8256in"/>
          <style:tab-stop style:type="left" style:position="-0.0756in"/>
          <style:tab-stop style:type="left" style:position="0.0604in"/>
        </style:tab-stops>
      </style:paragraph-properties>
    </style:style>
    <style:style style:name="P163"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tab-stops>
          <style:tab-stop style:type="left" style:position="0in"/>
          <style:tab-stop style:type="left" style:position="0.5909in"/>
          <style:tab-stop style:type="left" style:position="0.7416in"/>
          <style:tab-stop style:type="left" style:position="0.787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416in"/>
          <style:tab-stop style:type="left" style:position="0.7875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margin-left="0.4923in">
        <style:tab-stops>
          <style:tab-stop style:type="left" style:position="-0.4923in"/>
          <style:tab-stop style:type="left" style:position="0.2576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8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8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8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8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8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margin-left="0.5in">
        <style:tab-stops>
          <style:tab-stop style:type="left" style:position="-0.5in"/>
          <style:tab-stop style:type="left" style:position="0.2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0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fo:color="#000000" style:text-underline-type="single" style:text-underline-style="solid" style:text-underline-width="auto" style:text-underline-mode="continuous"/>
    </style:style>
    <style:style style:name="P209" style:parent-style-name="Normal" style:family="paragraph">
      <style:text-properties fo:font-size="8pt" style:font-size-asian="8pt" style:font-size-complex="8pt"/>
    </style:style>
    <style:style style:name="P210" style:parent-style-name="Normal" style:family="paragraph">
      <style:paragraph-properties fo:text-align="center"/>
    </style:style>
    <style:style style:name="T21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
      <text:p text:style-name="P12">VILNIAUS MIESTO SAVIVALDYBĖS</text:p>
      <text:p text:style-name="P13">TARYBA</text:p>
      <text:p text:style-name="P14"/>
      <text:p text:style-name="P15"><text:span text:style-name="T16">SPRENDIMAS</text:span></text:p>
      <text:p text:style-name="P17"><text:span text:style-name="T18">DĖL VILNIAUS MIESTO SAVIVALDYBĖS UGDYMO ĮSTAIGŲ VISOS DIENOS MOKYKLOS TVARKOS APRAŠO PATVIRTINIMO</text:span></text:p>
      <text:p text:style-name="P19"/>
      <text:p text:style-name="P20">2018 m. liepos 25 d. <text:s text:c="2"/>Nr. 1-1675</text:p>
      <text:p text:style-name="P21">Vilnius</text:p>
      <text:p text:style-name="P22"/>
      <text:p text:style-name="P23"/>
      <text:p text:style-name="P24"><text:span text:style-name="T25">Vadovaudamasi Lietuvos Respublikos švietimo įstatymo 70 straipsnio 7 dalimi, Lietuvos Respublikos vietos savivaldos įstatymo 6 straipsnio 6 ir 8 punktais, 18 straipsnio 1 dalimi,<text:s/></text:span><text:span text:style-name="T26"><text:s/></text:span><text:span text:style-name="T27">Vilniaus miesto savivaldybės taryba <text:s/>n u s p r e n d ž i a:</text:span></text:p>
      <text:p text:style-name="P28"><text:span text:style-name="T29">1</text:span><text:span text:style-name="T30">. Patvirtinti Vilniaus miesto savivaldybės ugdymo įstaigų visos dienos mokyklos tvarkos aprašą (pridedama).</text:span></text:p>
      <text:p text:style-name="P31"><text:span text:style-name="T32">2</text:span><text:span text:style-name="T33">. Įpareigoti Vilniaus miesto savivaldybės bendrojo ugdymo įstaigų direktorius vadovautis 1 punktu patvirtintu aprašu.</text:span></text:p>
      <text:p text:style-name="P34"><text:span text:style-name="T35">3</text:span><text:span text:style-name="T36">. Pripažinti netekusiu galios Vilniaus miesto savivaldybės tarybos 2016 m. vasario 24 d. sprendimą Nr. 1-360 „Dėl Mokamos pailgintos dienos grupės paslaugos teikimo Vilniaus miesto savivaldybės ugdymo įstaigose tvarkos aprašo tvirtinimo“.</text:span></text:p>
      <text:p text:style-name="P37"><text:span text:style-name="T38">4</text:span><text:span text:style-name="T39">. Pavesti Vilniaus miesto savivaldybės administracijos Švietimo, kultūros ir sporto <text:s/>departamento direktoriui kontroliuoti, kaip vykdomas šis sprendimas.</text:span></text:p>
      <text:p text:style-name="P40"/>
      <text:p text:style-name="P41"/>
      <text:p text:style-name="P42"/>
      <text:p text:style-name="P43"><text:span text:style-name="T44">Meras</text:span><text:span text:style-name="T45"><text:tab/></text:span><text:span text:style-name="T46">Remigijus Šimašius</text:span></text:p>
      <text:soft-page-break/>
      <text:p text:style-name="P47">PATVIRTINTA</text:p>
      <text:p text:style-name="P54">Vilniaus miesto savivaldybės tarybos</text:p>
      <text:p text:style-name="P55">2018 m. <text:s/>liepos 25 d.</text:p>
      <text:p text:style-name="P56">sprendimu Nr. 1-1675</text:p>
      <text:p text:style-name="P57"/>
      <text:p text:style-name="P58"><text:span text:style-name="T59">VILNIAUS MIESTO SAVIVALDYBĖS BENDROJO UGDYMO ĮSTAIGŲ VISOS DIENOS MOKYKLO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text:span>Vilniaus miesto savivaldybės bendrojo ugdymo įstaigų visos dienos mokyklos tvarkos aprašas (toliau – Aprašas) nustato pradinių klasių mokinių (išskyrus vaikus, lankančius vaikų dienos centrus) veiklos po pamokų tikslą ir uždavinius, visos dienos (veiklos po pamokų) grupių steigimą, veiklos organizavimą, mokinių maitinimą ir finansavimą Vilniaus miesto savivaldybės bendrojo ugdymo įstaigose.</text:p>
      <text:p text:style-name="P70"><text:span text:style-name="T71">2</text:span><text:span text:style-name="T72">.</text:span><text:span text:style-name="T73"><text:tab/></text:span>Aprašas parengtas siekiant sudaryti palankias sąlygas Vilniaus miesto savivaldybės bendrojo ugdymo įstaigų mokiniams, besimokantiems pagal pradinio ugdymo programą, išplėsti ugdymosi turinį ir organizuoti papildomas veiklas, glaudžiai susijusias su ugdymo procesu (pamokomis), plėsti socialinę mokyklų partnerystę, teikti pagalbą šeimai, papildyti ugdymo turinį nemokamomis veiklomis, pamokų ruošos, papildomos pagalbos mokiniams, turintiems mokymosi sunkumų, neformaliojo švietimo veiklų, mokinių maitinimo ir vaikų priežiūros paslaugas lygių galimybių principais, užtikrinti galimybę mokinių tėvams (globėjams, rūpintojams) <text:s/>dirbti, o pradinių klasių mokiniams saugiai ir turiningai praleisti laiką po pamokų ne tik mokyklos patalpose, bet ir kitose ugdymui, edukacijai, kultūrai, poilsiui pritaikytuose erdvėse – parkuose, muziejuose, bibliotekose, įmonėse, dienos bei kituose daugiafunkciuose <text:s/>centruose ir kt.</text:p>
      <text:p text:style-name="P74"><text:span text:style-name="T75">3</text:span><text:span text:style-name="T76">.</text:span><text:span text:style-name="T77"><text:tab/></text:span>Apraše vartojamos sąvokos:</text:p>
      <text:p text:style-name="P78"><text:span text:style-name="T79">3.1</text:span><text:span text:style-name="T80">.</text:span><text:span text:style-name="T81"><text:s/>mokykla</text:span><text:span text:style-name="T82"><text:s/>– Vilniaus miesto savivaldybės bendrojo ugdymo įstaiga, vykdanti ugdymą pagal pradinio ugdymo programą;</text:span></text:p>
      <text:p text:style-name="P83">3.2.<text:span text:style-name="T84"><text:s/>visos dienos mokyklos grupė</text:span><text:s/>– tai tėvų (globėjų, rūpintojų) prašymų pagrindu suburta grupė mokinių, kuriems teikiama neformaliojo švietimo paslauga po pamokų;</text:p>
      <text:p text:style-name="P85">3.3.<text:s/><text:span text:style-name="T86">grupės pedagogas</text:span><text:s/>– pedagogas, pagalbos mokiniui specialistas, organizuojantis veiklą po pamokų, atitinkantis Lietuvos Respublikos teisės aktų nustatytus kvalifikacinius reikalavimus;</text:p>
      <text:p text:style-name="P87">3.4.<text:s/><text:span text:style-name="T88">grupės mokinys</text:span><text:s/>– mokyklos mokinys, besimokantis pagal pradinio ugdymo programą, kurio tėvai (globėjai, rūpintojai) pasirašė sutartį su mokykla dėl grupės lankymo.</text:p>
      <text:p text:style-name="P89"><text:span text:style-name="T90">4</text:span><text:span text:style-name="T91">.</text:span><text:span text:style-name="T92"><text:tab/></text:span>Vilniaus miesto savivaldybės ugdymo įstaigos, organizuodamos visos dienos mokyklos grupės veiklą vadovaujasi Lietuvos Respublikos Konstitucija, Jungtinių Tautų vaiko teisių konvencija, Lietuvos Respublikos Vyriausybės nutarimais, Lietuvos Respublikos švietimo įstatymu, Geros mokyklos koncepcija, Lietuvos Respublikos švietimo ir mokslo ministerijos norminiais bei kitais teisės aktais ir šiuo Aprašu.</text:p>
      <text:p text:style-name="P93"><text:span text:style-name="T94">5</text:span><text:span text:style-name="T95">.</text:span><text:span text:style-name="T96"><text:tab/></text:span>Visos dienos mokykla yra nemokama paslauga, teikiama tik mokykloje besimokantiems 1–4 klasių mokiniams, pagal tėvų (globėjų, rūpintojų) pateiktus prašymus. Visos dienos mokyklos paslaugas gali teikti mokykloje dirbantys pedagogai, būrelių vadovai, pagalbos mokiniui specialistai, savanoriai, socialiniai darbuotojai, visuomenės sveikatos priežiūros specialistai, kultūros darbuotojai bei Lietuvos Respublikos švietimo įstatyme ir kituose švietimo dokumentuose numatyti paslaugų teikėjai ir specialistai. Rekomenduojama, kad visi specialistai, neturintys pedagogo kvalifikacijos, išklausytų pedagoginių-psichologinių žinių kursą. Visos dienos mokyklos darbas organizuojamas pasitelkiant socialinius partnerius, vietos bendruomenės narius.</text:p>
      <text:p text:style-name="P97"/>
      <text:p text:style-name="P98"><text:span text:style-name="T99">II</text:span><text:span text:style-name="T100">.</text:span><text:span text:style-name="T101"><text:tab/></text:span><text:span text:style-name="T102">VISOS DIENOS MOKYKLOS VEIKLOS TIKSLAS IR UŽDAVINIAI</text:span></text:p>
      <text:p text:style-name="P103"/>
      <text:p text:style-name="P104"><text:span text:style-name="T105">6</text:span><text:span text:style-name="T106">.</text:span><text:span text:style-name="T107"><text:tab/></text:span>Visos dienos mokyklos veiklos tikslas – saugaus ir kryptingo pradinių klasių mokinių užimtumo po pamokų užtikrinimas.</text:p>
      <text:p text:style-name="P108"><text:span text:style-name="T109">7</text:span><text:span text:style-name="T110">.</text:span><text:span text:style-name="T111"><text:tab/></text:span>Visos dienos mokyklos uždaviniai:</text:p>
      <text:p text:style-name="P112">7.1. individualios mokymosi pagalbos teikimas mokiniui ruošiant namų darbus ir mokytojų konsultacijos, saugus mokinių užimtumas po pamokų ir visapusiškas ugdymas visą dieną.</text:p>
      <text:p text:style-name="P113">7.2. socialinės pagalbos teikimas mokiniui ir jo šeimai (pagalbos mokiniui specialistų konsultacijos mokiniams ir tėvams (globėjams, rūpintojams)), mokinių socializacijos galimybių plėtojimas;</text:p>
      <text:p text:style-name="P114">7.3. ugdymo turinio papildymas nemokamomis įvairiomis ir kokybiškomis neformaliojo švietimo veiklomis, panaudojant ne tik mokyklos, bet ir kitas erdves, kokybiško grupės mokinių laisvalaikio organizavimas, priemonių įvairovė;</text:p>
      <text:p text:style-name="P115">7.4. socialinės mokyklos partnerystės plėtojimas (plėtoja ir palaiko nuolatinius ryšius su savo aptarnavimo teritorijoje veikiančiomis mokyklomis, policija, nevyriausybinėmis organizacijomis, Savivaldybės ir gyvenamosios vietos bendruomenėmis, religinėmis bendruomenėmis ir bendrijomis ir su vaiko teisių apsauga susijusiomis bei pagalbą grupės mokiniams, šeimai teikiančiomis institucijomis ir įstaigomis – vaiko teisių apsaugos, socialinės paramos skyriais, seniūnijomis ir kt);</text:p>
      <text:p text:style-name="P116">7.5. formaliojo ugdymo ir neformaliojo švietimo dermės stiprinimas;</text:p>
      <text:p text:style-name="P117">7.6. sąlygų sudarymas darbo ir šeimos įsipareigojimų derinimo tėvams (globėjams, rūpintojams), auginantiems vaikus, besimokančius pagal pradinio ugdymo programą;</text:p>
      <text:p text:style-name="P118">7.7. mokinių maitinimo paslaugų organizavimas.</text:p>
      <text:p text:style-name="P119"/>
      <text:p text:style-name="P120"><text:span text:style-name="T121">III</text:span><text:span text:style-name="T122">.</text:span><text:span text:style-name="T123"><text:tab/></text:span><text:span text:style-name="T124">VISOS DIENOS MOKYKLOS GRUPĖS STEIGIMAS<text:s/></text:span></text:p>
      <text:p text:style-name="P125"/>
      <text:p text:style-name="P126"><text:span text:style-name="T127">8</text:span><text:span text:style-name="T128">.</text:span><text:span text:style-name="T129"><text:tab/></text:span>Grupių skaičius,<text:span text:style-name="T130"><text:s/>mokinių skaičius grupėje ir jos veiklos trukmė</text:span><text:s/>nustatomi Švietimo, kultūros ir sporto departamento direktoriaus įsakymu iki rugsėjo 15 d. kiekvieniems einamiesiems mokslo metams.</text:p>
      <text:p text:style-name="P131"><text:span text:style-name="T132">9</text:span><text:span text:style-name="T133">.</text:span><text:span text:style-name="T134"><text:tab/></text:span>Visos dienos mokyklos grupė steigiama pagal tėvų (globėjų, rūpintojų) pateiktus laisvos formos prašymus. Prašymai pateikiami mokyklai iki einamųjų metų rugsėjo 5 d.</text:p>
      <text:p text:style-name="P135"><text:span text:style-name="T136">10</text:span><text:span text:style-name="T137">.</text:span><text:span text:style-name="T138"><text:tab/>Mokyklos direktorius iki einamųjų metų rugsėjo 6 d. atsižvelgdamas į poreikį, mokyklos galimybes, mokyklai skirtus asignavimus kreipiasi į Švietimo, kultūros ir sporto departamentą dėl leidimo formuoti visos dienos grupę (grupes).</text:span></text:p>
      <text:p text:style-name="P139"><text:span text:style-name="T140">11</text:span><text:span text:style-name="T141">.</text:span><text:span text:style-name="T142"><text:tab/></text:span>Mokyklos direktorius gavęs Švietimo, kultūros ir sporto departamento <text:s/>sprendimą dėl visos dienos grupės steigimo, vadovaudamasis Lietuvos Respublikos švietimo įstatymu, Lietuvos higienos normas reglamentuojančiais ir kitais aktualiais teisės organizuoja ir koordinuoja grupės darbą bei grupės mokinių maitinimą.</text:p>
      <text:p text:style-name="P143"/>
      <text:p text:style-name="P144"><text:span text:style-name="T145">IV</text:span><text:span text:style-name="T146">.<text:s/></text:span><text:span text:style-name="T147">VISOS DIENOS MOKYKLOS GRUPĖS DARBO ORGANIZAVIMAS</text:span></text:p>
      <text:p text:style-name="P148"/>
      <text:p text:style-name="P149"><text:span text:style-name="T150">12</text:span><text:span text:style-name="T151">.</text:span><text:span text:style-name="T152"><text:tab/></text:span>Grupė veikia nuo rugsėjo 15 d. iki ugdymo proceso pabaigos pagal Lietuvos Respublikos švietimo ir mokslo ministro įsakymu mokslo metams patvirtintus bendruosius ugdymo planus.</text:p>
      <text:p text:style-name="P153"><text:span text:style-name="T154">13</text:span><text:span text:style-name="T155">.</text:span><text:span text:style-name="T156"><text:tab/></text:span>Grupės darbas organizuojamas pagal mokyklos direktoriaus <text:s/>patvirtintą nustatytą grupės veiklos tvarką bei metinę veiklos programą, atsižvelgiant į Lietuvos Respublikos švietimo ir mokslo ministro 2018-06-25 įsakymu Nr. V-601 ir Vilniaus miesto savivaldybės administracijos Švietimo, kultūros ir sporto departamento direktoriaus įsakymu <text:s/>patvirtintas rekomendacijas.</text:p>
      <text:p text:style-name="P157"><text:span text:style-name="T158">14</text:span><text:span text:style-name="T159">.</text:span><text:span text:style-name="T160"><text:tab/></text:span>Grupės darbo laikas:</text:p>
      <text:p text:style-name="P161">14.1.<text:tab/><text:s/>pirmadieniais–ketvirtadieniais iki 18.00 val.;</text:p>
      <text:p text:style-name="P162">14.2.<text:tab/><text:s/>penktadieniais – iki 17.00 val.<text:s/></text:p>
      <text:p text:style-name="P163"><text:span text:style-name="T164">15</text:span><text:span text:style-name="T165">.</text:span><text:span text:style-name="T166"><text:tab/></text:span>Grupės veikla grindžiama mokinių priežiūra saugioje aplinkoje, kryptinga mokomąja, pažintine, kultūrine, menine, sportine, socialine veikla mokykloje ir už jos ribų.</text:p>
      <text:p text:style-name="P167"><text:span text:style-name="T168">16</text:span><text:span text:style-name="T169">.</text:span><text:span text:style-name="T170"><text:tab/></text:span>Grupės mokinių tėvai (globėjai, rūpintojai) turi teisę parinkti kitokią grupės lankymo trukmę, neviršijant nustatytos grupės veiklos laiko pabaigos.</text:p>
      <text:p text:style-name="P171"><text:span text:style-name="T172">17</text:span><text:span text:style-name="T173">.</text:span><text:span text:style-name="T174"><text:tab/></text:span>Grupės veikla finansuojama iš Vilniaus miesto savivaldybės biudžeto (ne daugiau kaip 50 proc. mokyklos pradinio ugdymo klasių komplektų, patvirtintų Vilniaus miesto savivaldybės tarybos mokslo metams, skaičiaus).</text:p>
      <text:p text:style-name="P175"><text:span text:style-name="T176">18</text:span><text:span text:style-name="T177">.</text:span><text:span text:style-name="T178"><text:tab/></text:span>Grupės pedagogas:</text:p>
      <text:p text:style-name="P179">18.1. teikia pagalbą mokiniui ruošiant namų darbus;</text:p>
      <text:p text:style-name="P180">18.2. vykdo saugią mokinių priežiūrą, skatina naujovių paiešką ir gerosios patirties sklaidą, užtikrina kryptingą pažintinę, meninę, sportinę veiklą grupės mokyklos patalpose ir už jos ribų;</text:p>
      <text:p text:style-name="P181">18.3. informuoja tėvus (globėjus, rūpintojus) apie grupės mokinių savijautą, sveikatą, elgesį, veiklą grupėje;</text:p>
      <text:p text:style-name="P182">18.4. bendradarbiauja su pagalbos mokiniui specialistais, socialiniais partneriais, tėvais (globėjais, rūpintojais),.</text:p>
      <text:p text:style-name="P183">18.5. organizuoja kokybišką mokinių laisvalaikį;</text:p>
      <text:p text:style-name="P184">18.6. vykdo kitas su grupės veikla susijusias funkcijas;</text:p>
      <text:p text:style-name="P185">18.7. vykdo grupės lankomumo apskaitą.</text:p>
      <text:p text:style-name="P186"><text:span text:style-name="T187">19</text:span><text:span text:style-name="T188">.</text:span><text:span text:style-name="T189"><text:tab/></text:span>Grupės mokinių maitinimą grupės veiklos metu apmoka tėvai (globėjai, rūpintojai), pagal mokykloje nustatytus maitinimo įkainius. Grupės mokinių socialiai remtinų vaikų maitinimas apmokamas iš Vilniaus miesto savivaldybės biudžeto lėšų.</text:p>
      <text:p text:style-name="P190"><text:span text:style-name="T191">20</text:span><text:span text:style-name="T192">.</text:span><text:span text:style-name="T193"><text:tab/></text:span>Organizuojant visos dienos mokyklos grupės darbą svarbu sudaryti sąlygas grupės mokiniui pailsėti (pertraukos, žaidimai lauke ir kt.), užtikrinti galimybę pabūti vienam ramybėje ir neformaliojo ugdymo veiklų įvairovę. Būtina pritaikyti mokyklos erdves skirtingo pobūdžio veikloms įgyvendinti.</text:p>
      <text:p text:style-name="P194"/>
      <text:p text:style-name="P195"><text:span text:style-name="T196">V</text:span><text:span text:style-name="T197">.<text:s/></text:span><text:span text:style-name="T198">BAIGIAMOSIOS NUOSTATOS</text:span></text:p>
      <text:p text:style-name="P199"/>
      <text:p text:style-name="P200"><text:span text:style-name="T201">21</text:span><text:span text:style-name="T202">.</text:span><text:span text:style-name="T203"><text:tab/></text:span>Visos dienos mokyklos grupės veiklos priežiūrą atlieka ugdymo įstaigos direktorius ar jo įgaliotas asmuo ir kitos kontrolės funkcijas vykdančios institucijos.</text:p>
      <text:p text:style-name="P204"><text:span text:style-name="T205">22</text:span><text:span text:style-name="T206">.</text:span><text:span text:style-name="T207"><text:tab/></text:span><text:s/>Šis Aprašas skelbiamas Teisės aktų registre, Vilniaus miesto savivaldybės interneto svetainėje<text:s/><text:span text:style-name="T208">www.vilnius.lt</text:span><text:s/>ir Vilniaus miesto savivaldybės ugdymo įstaigų interneto svetainėse.</text:p>
      <text:p text:style-name="P209"/>
      <text:p text:style-name="P210"><text:span text:style-name="T21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3T08:13:00Z</meta:creation-date>
    <dc:date>2019-07-03T08:13:00Z</dc:date>
    <meta:template xlink:href="Normal.dotm" xlink:type="simple"/>
    <meta:editing-cycles>2</meta:editing-cycles>
    <meta:editing-duration>PT0S</meta:editing-duration>
    <meta:document-statistic meta:page-count="4" meta:paragraph-count="66" meta:word-count="1333" meta:character-count="9985" meta:row-count="207" meta:non-whitespace-character-count="8718"/>
  </office:meta>
</office:document-meta>
</file>