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IR MOLDOVOS RESPUBLIKOS VYRIAUSYBĖS SUSITARIMO DĖL TECHNINIO IR FINANSINIO BENDRADARBIAVIMO PATVIRTINIMO</text:p>
      <text:p text:style-name="P17"/>
      <text:p text:style-name="P18">2024 m. liepos 10 d. Nr. 574</text:p>
      <text:p text:style-name="P19">Vilnius</text:p>
      <text:p text:style-name="P20"/>
      <text:p text:style-name="P21"><text:span text:style-name="T22">Vadovaudamasi Lietuvos Respublikos tarptautinių sutarčių įstatymo 9 straipsnio 1 dalimi, Lietuvos Respublikos Vyriausybė<text:s/></text:span><text:span text:style-name="T23">nutari</text:span><text:span text:style-name="T24">a:</text:span></text:p>
      <text:p text:style-name="P25"><text:span text:style-name="T26">Patvirtinti 2024 m. gegužės 28 d. Vilniuje pasirašytą Lietuvos Respublikos Vyriausybės ir Moldovos Respublikos Vyriausybės susitarimą dėl techninio ir finansinio bendradarbiavimo.</text:span></text:p>
      <text:p text:style-name="P27"/>
      <text:p text:style-name="P28"/>
      <text:p text:style-name="P29"/>
      <text:p text:style-name="P30"><text:span text:style-name="T31">Ministrė Pirmininkė</text:span><text:span text:style-name="T32"><text:tab/>Ingrida Šimonytė</text:span></text:p>
      <text:p text:style-name="P33"/>
      <text:p text:style-name="P34"/>
      <text:p text:style-name="P35"/>
      <text:soft-page-break/>
      <text:p text:style-name="P36">Vidaus reikalų ministrė,</text:p>
      <text:p text:style-name="P37">pavaduojanti užsienio reikalų ministrą<text:tab/>Agnė Bilotait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2T10:09:00Z</meta:creation-date>
    <dc:date>2024-07-12T10:09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9" meta:word-count="77" meta:character-count="661" meta:row-count="37" meta:non-whitespace-character-count="593"/>
  </office:meta>
</office:document-meta>
</file>