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2.4472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2.4472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1.0833in"/>
        </style:tab-stops>
      </style:paragraph-properties>
    </style:style>
    <style:style style:name="T26" style:parent-style-name="DefaultParagraphFont" style:family="text">
      <style:text-properties fo:letter-spacing="0.0694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text-indent="-0.0076in">
        <style:tab-stops>
          <style:tab-stop style:type="left" style:position="0.4847in"/>
        </style:tab-stops>
      </style:paragraph-properties>
    </style:style>
    <style:style style:name="P29" style:parent-style-name="Normal" style:family="paragraph">
      <style:paragraph-properties fo:text-align="justify" fo:text-indent="0.4923in">
        <style:tab-stops>
          <style:tab-stop style:type="left" style:position="2.447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left="0.25in" fo:text-indent="0.2423in">
        <style:tab-stops>
          <style:tab-stop style:type="left" style:position="0.0458in"/>
          <style:tab-stop style:type="left" style:position="0.73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middle" fo:margin-left="0.9847in" fo:text-indent="-0.4923in">
        <style:tab-stops>
          <style:tab-stop style:type="left" style:position="0.0986in"/>
        </style:tab-stops>
      </style:paragraph-properties>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style="italic" style:font-style-asian="italic" style:font-style-complex="italic"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margin-left="0.9847in" fo:text-indent="-0.4923in">
        <style:tab-stops>
          <style:tab-stop style:type="left" style:position="-0.4923in"/>
          <style:tab-stop style:type="left" style:position="-0.3937in"/>
          <style:tab-stop style:type="left" style:position="0.0986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text-position="super 66.6%"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text-position="super 66.6%"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vertical-align="middle" fo:margin-left="0.9847in" fo:text-indent="-0.4923in">
        <style:tab-stops>
          <style:tab-stop style:type="left" style:position="-0.3937in"/>
        </style:tab-stops>
      </style:paragraph-properties>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text-position="super 66.6%"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style:vertical-align="middle" fo:margin-left="0.9847in" fo:text-indent="-0.4923in">
        <style:tab-stops>
          <style:tab-stop style:type="left" style:position="-0.3937in"/>
          <style:tab-stop style:type="left" style:position="0.0986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margin-left="0.9847in" fo:text-indent="-0.4923in">
        <style:tab-stops>
          <style:tab-stop style:type="left" style:position="0.0986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9847in" fo:text-indent="-0.4923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margin-left="0.9847in" fo:text-indent="-0.4923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vertical-align="middle" fo:margin-left="0.9847in" fo:text-indent="-0.4923in">
        <style:tab-stops>
          <style:tab-stop style:type="left" style:position="0.0986in"/>
        </style:tab-stops>
      </style:paragraph-properties>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margin-left="-0.0986in" fo:text-indent="0.5909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style="italic" style:font-style-asian="italic"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style="italic" style:font-style-asian="italic"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font-style="italic" style:font-style-asian="italic"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margin-left="0.9847in" fo:text-indent="-0.4923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margin-left="0.9847in" fo:text-indent="-0.4923in">
        <style:tab-stops>
          <style:tab-stop style:type="left" style:position="-0.4923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fo:font-style="italic" style:font-style-asian="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9847in" fo:text-indent="-0.4923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margin-left="0.9847in" fo:text-indent="-0.4923in">
        <style:tab-stops>
          <style:tab-stop style:type="left" style:position="0.0986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margin-left="0.9847in" fo:text-indent="-0.4923in">
        <style:tab-stops>
          <style:tab-stop style:type="left" style:position="-0.3937in"/>
          <style:tab-stop style:type="left" style:position="0.0986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0.9847in" fo:text-indent="-0.4923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style:font-style-complex="italic" fo:color="#000000" style:font-size-complex="12pt"/>
    </style:style>
    <style:style style:name="T355" style:parent-style-name="DefaultParagraphFont" style:family="text">
      <style:text-properties style:font-name-asian="Calibri" style:font-weight-complex="bold" fo:color="#000000" style:font-size-complex="12pt"/>
    </style:style>
    <style:style style:name="P356" style:parent-style-name="Normal" style:family="paragraph">
      <style:paragraph-properties fo:margin-left="0.9847in" fo:text-indent="-0.4923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left="0.9847in" fo:text-indent="-0.4923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9847in" fo:text-indent="-0.4923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left="0.9847in" fo:text-indent="-0.4923in">
        <style:tab-stops>
          <style:tab-stop style:type="left" style:position="-0.3937in"/>
          <style:tab-stop style:type="left" style:position="0in"/>
        </style:tab-stops>
      </style:paragraph-properties>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fo:language="ga" fo:country="IE"/>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margin-left="0.9847in" fo:text-indent="-0.4923in">
        <style:tab-stops/>
      </style:paragraph-properties>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margin-left="0.9847in" fo:text-indent="-0.4923in">
        <style:tab-stops>
          <style:tab-stop style:type="left" style:position="-0.3937in"/>
          <style:tab-stop style:type="left" style:position="0in"/>
        </style:tab-stops>
      </style:paragraph-properties>
      <style:text-properties fo:hyphenate="false"/>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0.9847in" fo:text-indent="-0.4923in">
        <style:tab-stops>
          <style:tab-stop style:type="left" style:position="-0.3937in"/>
          <style:tab-stop style:type="left" style:position="0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9847in" fo:text-indent="-0.4923in">
        <style:tab-stops/>
      </style:paragraph-properties>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tyle-complex="italic" style:font-size-complex="12pt"/>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margin-left="0.9847in" fo:text-indent="-0.492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name-asian="Calibri" fo:color="#000000"/>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9847in" fo:text-indent="-0.4923in">
        <style:tab-stops>
          <style:tab-stop style:type="left" style:position="0.0986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weight-complex="bold" style:font-style-complex="italic" fo:color="#000000" style:font-size-complex="12pt"/>
    </style:style>
    <style:style style:name="T529" style:parent-style-name="DefaultParagraphFont" style:family="text">
      <style:text-properties style:font-name-asian="Calibri" style:font-weight-complex="bold"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indent="0.4923in">
        <style:tab-stops>
          <style:tab-stop style:type="left" style:position="0.9847in"/>
        </style:tab-stops>
      </style:paragraph-properties>
    </style:style>
    <style:style style:name="T533" style:parent-style-name="DefaultParagraphFont" style:family="text">
      <style:text-properties style:font-name-asian="Calibri" style:font-style-complex="italic" fo:color="#000000" style:font-size-complex="12pt"/>
    </style:style>
    <style:style style:name="T534" style:parent-style-name="DefaultParagraphFont" style:family="text">
      <style:text-properties style:font-name-asian="Calibri" style:font-style-complex="italic" fo:color="#000000" style:font-size-complex="12pt"/>
    </style:style>
    <style:style style:name="T535" style:parent-style-name="DefaultParagraphFont" style:family="text">
      <style:text-properties style:font-name-asian="Calibri" style:font-style-complex="italic" fo:color="#000000" style:font-size-complex="12pt"/>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weight-complex="bold" fo:color="#000000" style:font-size-complex="12pt"/>
    </style:style>
    <style:style style:name="T542" style:parent-style-name="DefaultParagraphFont" style:family="text">
      <style:text-properties style:font-name-asian="Calibri" style:font-weight-complex="bold" style:font-style-complex="italic" fo:color="#000000" style:font-size-complex="12pt"/>
    </style:style>
    <style:style style:name="T543" style:parent-style-name="DefaultParagraphFont" style:family="text">
      <style:text-properties style:font-name-asian="Calibri" style:font-style-complex="italic" fo:color="#000000" style:font-size-complex="12pt"/>
    </style:style>
    <style:style style:name="T544" style:parent-style-name="DefaultParagraphFont" style:family="text">
      <style:text-properties style:font-name-asian="Calibri" style:font-weight-complex="bold" style:font-style-complex="italic" fo:color="#000000" style:font-size-complex="12pt"/>
    </style:style>
    <style:style style:name="T545" style:parent-style-name="DefaultParagraphFont" style:family="text">
      <style:text-properties style:font-name-asian="Calibri" style:font-weight-complex="bold" fo:color="#000000" style:font-size-complex="12pt"/>
    </style:style>
    <style:style style:name="T546" style:parent-style-name="DefaultParagraphFont" style:family="text">
      <style:text-properties style:font-size-complex="12pt" fo:language="ga" fo:country="I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margin-left="0.9847in" fo:text-indent="-0.4923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3333in" fo:text-indent="0.159in">
        <style:tab-stops>
          <style:tab-stop style:type="left" style:position="0.6513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9847in" fo:text-indent="-0.4923in">
        <style:tab-stops/>
      </style:paragraph-properties>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fo:color="#000000"/>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9847in" fo:text-indent="-0.4923in">
        <style:tab-stops>
          <style:tab-stop style:type="left" style:position="0.0986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3333in" fo:text-indent="0.159in">
        <style:tab-stops>
          <style:tab-stop style:type="left" style:position="0.6513in"/>
          <style:tab-stop style:type="left" style:position="0.7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9847in" fo:text-indent="-0.4923in">
        <style:tab-stops>
          <style:tab-stop style:type="left" style:position="0in"/>
        </style:tab-stops>
      </style:paragraph-properties>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style:font-weight-complex="bold"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9847in" fo:text-indent="-0.4923in">
        <style:tab-stops>
          <style:tab-stop style:type="left" style:position="0.0986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0986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3333in" fo:text-indent="0.159in">
        <style:tab-stops>
          <style:tab-stop style:type="left" style:position="0.159in"/>
          <style:tab-stop style:type="left" style:position="0.6513in"/>
          <style:tab-stop style:type="left" style:position="0.75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indent="0.4923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weight-complex="bold" fo:color="#000000" style:font-size-complex="12pt"/>
    </style:style>
    <style:style style:name="T702" style:parent-style-name="DefaultParagraphFont" style:family="text">
      <style:text-properties style:font-name-asian="Calibri" style:font-weight-complex="bold" fo:color="#000000"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4923in">
        <style:tab-stops>
          <style:tab-stop style:type="left" style:position="0.0986in"/>
          <style:tab-stop style:type="left" style:position="1.1812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9847in" fo:text-indent="-0.4923in">
        <style:tab-stops>
          <style:tab-stop style:type="left" style:position="-0.4923in"/>
          <style:tab-stop style:type="left" style:position="0in"/>
          <style:tab-stop style:type="left" style:position="0.0986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9847in" fo:text-indent="-0.4923in">
        <style:tab-stops>
          <style:tab-stop style:type="left" style:position="-0.9847in"/>
          <style:tab-stop style:type="left" style:position="0in"/>
          <style:tab-stop style:type="left" style:position="0.0986in"/>
        </style:tab-stops>
      </style:paragraph-properties>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name-asian="Calibri" style:font-weight-complex="bold"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margin-left="0.9847in" fo:text-indent="-0.4923in">
        <style:tab-stops>
          <style:tab-stop style:type="left" style:position="0in"/>
          <style:tab-stop style:type="left" style:position="0.0986in"/>
        </style:tab-stops>
      </style:paragraph-properties>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0.9847in" fo:text-indent="-0.4923in">
        <style:tab-stops>
          <style:tab-stop style:type="left" style:position="0.0986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MS Mincho" style:font-style-complex="italic"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name-asian="MS Mincho" style:font-style-complex="italic" style:font-size-complex="12pt"/>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margin-left="0.9847in" fo:text-indent="-0.4923in">
        <style:tab-stops>
          <style:tab-stop style:type="left" style:position="0.0986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left="0.9847in" fo:text-indent="-0.4923in">
        <style:tab-stops>
          <style:tab-stop style:type="left" style:position="0in"/>
          <style:tab-stop style:type="left" style:position="0.0986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weight-complex="bold"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weight-complex="bold"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fo:background-color="#FFFFFF"/>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name-asian="Calibri" style:font-weight-complex="bold"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font-style="italic" style:font-style-asian="italic"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font-style="italic" style:font-style-asian="italic"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font-style="italic" style:font-style-asian="italic"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font-style="italic" style:font-style-asian="italic" fo:color="#000000" style:font-size-complex="12pt"/>
    </style:style>
    <style:style style:name="T832" style:parent-style-name="DefaultParagraphFont" style:family="text">
      <style:text-properties style:font-name-asian="Calibri" style:font-weight-complex="bold" style:font-style-complex="italic" fo:color="#000000" style:font-size-complex="12pt"/>
    </style:style>
    <style:style style:name="T833" style:parent-style-name="DefaultParagraphFont" style:family="text">
      <style:text-properties style:font-name-asian="Calibri" style:font-weight-complex="bold"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weight-complex="bold"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weight-complex="bold" fo:color="#000000" style:font-size-complex="12pt"/>
    </style:style>
    <style:style style:name="T838" style:parent-style-name="DefaultParagraphFont" style:family="text">
      <style:text-properties style:font-name-asian="Calibri" style:font-weight-complex="bold" fo:font-style="italic" style:font-style-asian="italic" fo:color="#000000" style:font-size-complex="12pt"/>
    </style:style>
    <style:style style:name="T839" style:parent-style-name="DefaultParagraphFont" style:family="text">
      <style:text-properties style:font-name-asian="Calibri" style:font-weight-complex="bold" style:font-style-complex="italic"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margin-left="0.9847in" fo:text-indent="-0.4923in">
        <style:tab-stops>
          <style:tab-stop style:type="left" style:position="0.0986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0.9847in" fo:text-indent="-0.4923in">
        <style:tab-stops>
          <style:tab-stop style:type="left" style:position="0.0986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4923in">
        <style:tab-stops>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margin-left="0.9847in" fo:text-indent="-0.4923in">
        <style:tab-stops>
          <style:tab-stop style:type="left" style:position="0.0986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P903" style:parent-style-name="Normal" style:family="paragraph">
      <style:paragraph-properties fo:margin-left="0.9847in" fo:text-indent="-0.4923in">
        <style:tab-stops>
          <style:tab-stop style:type="left" style:position="0in"/>
          <style:tab-stop style:type="left" style:position="0.0986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weight-complex="bold"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914"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915"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P916" style:parent-style-name="Normal" style:family="paragraph">
      <style:paragraph-properties fo:text-align="justify" style:vertical-align="middle" style:line-height-at-least="0.2222in">
        <style:tab-stops>
          <style:tab-stop style:type="left" style:position="0.5909in"/>
          <style:tab-stop style:type="left" style:position="0.8861in"/>
        </style:tab-stops>
      </style:paragraph-properties>
      <style:text-properties fo:hyphenate="false"/>
    </style:style>
    <style:style style:name="T917" style:parent-style-name="DefaultParagraphFont" style:family="text">
      <style:text-properties style:font-style-complex="italic" style:font-size-complex="12pt" style:language-asian="en" style:country-asian="GB"/>
    </style:style>
    <style:style style:name="T918" style:parent-style-name="DefaultParagraphFont" style:family="text">
      <style:text-properties style:font-style-complex="italic" style:font-size-complex="12pt" style:language-asian="en" style:country-asian="GB"/>
    </style:style>
    <style:style style:name="T919" style:parent-style-name="DefaultParagraphFont" style:family="text">
      <style:text-properties style:font-style-complex="italic" style:font-size-complex="12pt" style:language-asian="en" style:country-asian="GB"/>
    </style:style>
    <style:style style:name="T920" style:parent-style-name="DefaultParagraphFont" style:family="text">
      <style:text-properties style:font-style-complex="italic" style:font-size-complex="12pt" style:language-asian="en" style:country-asian="GB"/>
    </style:style>
    <style:style style:name="T921" style:parent-style-name="DefaultParagraphFont" style:family="text">
      <style:text-properties style:font-style-complex="italic" style:font-size-complex="12pt" style:language-asian="en" style:country-asian="GB"/>
    </style:style>
    <style:style style:name="T922" style:parent-style-name="DefaultParagraphFont" style:family="text">
      <style:text-properties style:font-style-complex="italic"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22 m. BIRŽELIO 22 d. ĮSAKYMO Nr. 1K-237 „</text:span><text:span text:style-name="T17">DĖL 2021–2027 metų EUROPOS SĄJUNGOS FONDŲ INVESTICIJŲ PROGRAMOS IR EKONOMIKOS GAIVINIMO IR ATSPARUMO DIDINIMO PLANO „Naujos KARTOS lIETUVA“ ĮGYVENDINIMO</text:span><text:span text:style-name="T18">“ Pakeitimo</text:span></text:p>
      <text:p text:style-name="P19"/>
      <text:p text:style-name="P20">2023 m. balandžio 25 d. Nr. <text:s/>1K-146</text:p>
      <text:p text:style-name="P21"><text:span text:style-name="T22">Vilnius</text:span></text:p>
      <text:p text:style-name="P23"/>
      <text:p text:style-name="P24"/>
      <text:p text:style-name="P25"><text:span text:style-name="T26">Pakeiči</text:span>u Lietuvos Respublikos finansų ministro 2022 m. birželio 22 d. įsakymą Nr. 1K-237<text:s/><text:span text:style-name="T27">„Dėl 2021–2027 metų Europos Sąjungos fondų investicijų programos ir Ekonomikos gaivinimo ir atsparumo didinimo plano „Naujos kartos Lietuva“ įgyvendinimo“</text:span>:<text:s/></text:p>
      <text:p text:style-name="P28">1.<text:tab/>Pakeičiu preambulę ir ją išdėstau taip:</text:p>
      <text:p text:style-name="P29"><text:span text:style-name="T30">„Vadovaudamasi Lietuvos Respublikos Vyriausybės 2020 m. lapkričio 25 d. nutarimo Nr. 1322 „Dėl pasirengimo administruoti Europos Sąjungos lėšas ir jų administravimo“ 1.1.1 ir 5.2.1 papunkčiais, </text:span><text:span text:style-name="T31">Vadovaujančiosios, administruojančiosios ir audito institucijų funkcijų, įgyvendinant Ekonomikos gaivinimo ir atsparumo didinimo planą „Naujos kartos Lietuva“, paskirstymo taisyklių, patvirtintų<text:s/></text:span><text:span text:style-name="T32">Lietuvos Respublikos Vyriausybės 2020 m. lapkričio 25 d.<text:s/></text:span><text:soft-page-break/><text:span text:style-name="T33">nutarimu Nr. 1322 „Dėl pasirengimo administruoti Europos Sąjungos lėšas ir jų administravimo“, 4.1.1 papunkčiu, Strateginio valdymo metodikos, patvirtintos Lietuvos Respublikos Vyriausybės 2021 m. balandžio 28 d. nutarimu Nr. 292 „Dėl Strateginio valdymo metodikos patvirtinimo“, 133 punktu ir įgyvendindama 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2021 m. vasario 12 d. Europos Parlamento ir Tarybos reglamentą (ES) 2021/241, kuriuo nustatoma ekonomikos gaivinimo ir atsparumo didinimo priemonė, 2021 m. birželio 24 d. Europos Parlamento ir Tarybos reglamentą (ES) 2021/1056, kuriuo įsteigiamas Teisingos pertvarkos fondas, 2021 m. birželio 24 d. Europos Parlamento ir Tarybos reglamentą (ES) 2021/1057, kuriuo nustatomas „Europos socialinis fondas +“ (ESF+) ir panaikinamas Reglamentas (ES) Nr. 1296/2013, 2021 m. birželio 24 d. Europos Parlamento ir Tarybos reglamentą (ES) 2021/1058 dėl Europos regioninės plėtros fondo ir Sanglaudos fondo, 2021 m. birželio 24 d. Europos Parlamento ir Tarybos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2 m. spalio 19 d. Europos Parlamento ir Tarybos reglamentu (ES) 2022/2039,<text:s/></text:span><text:span text:style-name="T34">2021 m. gruodžio 2 d. Europos Parlamento ir Tarybos reglamentą (ES) 2021/2115, kuriuo nustatomos valstybių</text:span><text:span text:style-name="T35"><text:s/></text:span><text:span text:style-name="T36">narių pagal bendrą žemės ūkio politiką rengtinų strateginių planų (BŽŪP strateginių planų), finansuotinų iš Europos</text:span><text:span text:style-name="T37"><text:s/></text:span><text:span text:style-name="T38">žemės ūkio garantijų fondo (EŽŪGF) ir iš Europos žemės ūkio fondo kaimo plėtrai (EŽŪFKP), rėmimo taisyklės ir</text:span><text:span text:style-name="T39"><text:s/></text:span><text:soft-page-break/><text:span text:style-name="T40">panaikinami reglamentai (ES) Nr. 1305/2013 ir (ES) Nr. 1307/2013, su<text:s/></text:span>paskutiniais pakeitimais, padarytais 2022 m. vasario 15 d. Komisijos deleguotuoju reglamentu (ES) 2022/648<text:span text:style-name="T41">, 2021 m. gruodžio 21 d. Komisijos įgyvendinimo reglamentą (ES) 2022/129, kuriuo pagal Europos Parlamento ir</text:span><text:span text:style-name="T42"><text:s/></text:span><text:span text:style-name="T43">Tarybos reglamentą (ES) 2021/2115 nustatomos su aliejingosiomis sėklomis, medvilne ir vyno gamybos šalutiniais</text:span><text:span text:style-name="T44"><text:s/></text:span><text:span text:style-name="T45">produktais susijusių intervencinių priemonių rūšių ir informavimo, viešinimo ir matomumo reikalavimų, susijusių su</text:span><text:span text:style-name="T46"><text:s/></text:span><text:span text:style-name="T47">Sąjungos parama ir BŽŪP strateginiais planais, taisyklės</text:span><text:span text:style-name="T48">:“.</text:span></text:p>
      <text:p text:style-name="P49"><text:span text:style-name="T50">2</text:span><text:span text:style-name="T51">.</text:span><text:span text:style-name="T52"><text:tab/>Pakeičiu nurodytu įsakymu patvirtintas<text:s/></text:span><text:span text:style-name="T53">Finansinių priemonių įgyvendinimo<text:s/></text:span>taisykle<text:span text:style-name="T54">s:</text:span></text:p>
      <text:p text:style-name="P55"><text:span text:style-name="T56">2.1</text:span><text:span text:style-name="T57">.</text:span><text:span text:style-name="T58"><text:tab/>Pakeičiu 1 punktą ir jį išdėstau taip:</text:span></text:p>
      <text:p text:style-name="P59"><text:span text:style-name="T60">„</text:span><text:span text:style-name="T61">1</text:span><text:span text:style-name="T62">.</text:span><text:span text:style-name="T63"> Finansinių priemonių įgyvendinimo taisyklėse (toliau – Taisyklės) reglamentuojama projektų, kaip jie apibrėžti 2021–2027 metų Europos Sąjungos fondų investicijų programos įgyvendinimo Lietuvoje bendruosiuose nuostatuose, patvirtintuose Lietuvos Respublikos finansų ministro 2021 m. liepos 2 d. įsakymu Nr. 1K-237 „Dėl funkcijų paskirstymo įgyvendinant 2021–2027 metų Europos Sąjungos fondų investicijų programą“ (toliau – Bendrieji nuostatai)</text:span>,<text:span text:style-name="T64"><text:s/>Ekonomikos gaivinimo ir atsparumo didinimo plano „Naujos kartos Lietuva“, patvirtinto 2021 m. liepos 28 d. Tarybos sprendimu dėl Lietuvos ekonomikos gaivinimo ir atsparumo didinimo plano įvertinimo patvirtinimo (toliau – Planas „Naujos kartos Lietuva“), projektų,<text:s/></text:span>taip pat<text:s/><text:span text:style-name="T65">projektų,</text:span><text:s/>kaip jie apibrėžti Lietuvos žemės ūkio ir kaimo plėtros 2023–2027 metų strateginio plano administravimo taisyklėse, patvirtintose Lietuvos Respublikos žemės ūkio ministro 2023 m. vasario 24 d. įsakymu Nr. 3D-102 „Dėl Lietuvos žemės ūkio ir kaimo plėtros 2023–2027 metų strateginio plano administravimo taisyklių patvirtinimo“ (toliau – Strateginio plano administravimo taisyklės),<text:span text:style-name="T66"><text:s/>apimančių finansines priemones (toliau kartu – projektas), vertinimo, finansavimo ir įgyvendinimo tvarka.“<text:s/></text:span></text:p>
      <text:p text:style-name="P67"><text:span text:style-name="T68">2.2</text:span><text:span text:style-name="T69">.</text:span><text:span text:style-name="T70"><text:tab/>Pakeičiu 2 punktą ir jį išdėstau taip:<text:s/></text:span></text:p>
      <text:p text:style-name="P71"><text:span text:style-name="T72">„</text:span><text:span text:style-name="T73">2</text:span><text:span text:style-name="T74">. Taisyklėse vartojamos sąvokos suprantamos taip,<text:s/></text:span><text:span text:style-name="T75">kaip jos apibrėžtos<text:s/></text:span><text:span text:style-name="T76">2021 m. birželio 24 d. Europos Parlamento ir Tarybos reglamente (ES) 2021/1060, kuriuo nustatomos<text:s/></text:span><text:soft-page-break/><text:span text:style-name="T77">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span text:style-name="T78"><text:s/></text:span><text:span text:style-name="T79">2021 m. gruodžio 2 d. Europos Parlamento ir Tarybos reglamente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text:span text:style-name="T80">Lietuvos Respublikos nacionalinių plėtros įstaigų įstatyme, Lietuvos Respublikos</text:span><text:span text:style-name="T81"><text:s/></text:span><text:span text:style-name="T82">strateginio valdymo įstatyme,<text:s/></text:span><text:span text:style-name="T83">Vadovaujančiosios, administruojančiosios ir audito institucijų funkcijų, įgyvendinant Ekonomikos gaivinimo ir atsparumo didinimo planą „Naujos kartos Lietuva“, paskirstymo taisyklėse, patvirtintose Lietuvos Respublikos Vyriausybės 2020 m. lapkričio 25 d. nutarimu Nr. 1322 „Dėl pasirengimo administruoti Europos Sąjungos fondų lėšas“, Strateginio valdymo metodikoje, patvirtintoje Lietuvos Respublikos Vyriausybės 2021 m. balandžio 28 d. nutarimu Nr. 292 „Dėl Strateginio valdymo metodikos patvirtinimo“ (toliau – Strateginio valdymo metodika), Bendruosiuose nuostatuose, šiuo įsakymu patvirtintose 2021–2027 metų Europos Sąjungos fondų investicijų programos ir Ekonomikos gaivinimo ir atsparumo didinimo plano „Naujos kartos Lietuva“ administravimo taisyklėse (toliau – Administravimo taisyklės) ir Projektų administravimo ir finansavimo taisyklėse</text:span><text:span text:style-name="T84">,<text:s/></text:span><text:span text:style-name="T85">Strateginio plano administravimo taisyklėse</text:span><text:span text:style-name="T86">.“<text:s/></text:span></text:p>
      <text:p text:style-name="P87"><text:span text:style-name="T88">2.3</text:span><text:span text:style-name="T89">.</text:span><text:span text:style-name="T90"><text:tab/>Papildau 2</text:span><text:span text:style-name="T91">1</text:span><text:span text:style-name="T92"><text:s/>punktu:</text:span></text:p>
      <text:p text:style-name="P93"><text:span text:style-name="T94">„</text:span><text:span text:style-name="T95">2</text:span><text:span text:style-name="T96">1</text:span><text:span text:style-name="T97">.</text:span><text:span text:style-name="T98"> </text:span><text:span text:style-name="T99">Taisyklėse nurodytas projektų, finansuojamų Europos žemės ūkio fondo kaimo plėtrai (toliau – EŽŪFKP) lėšomis, vadovaujančiosios institucijos funkcijas atlieka Lietuvos Respublikos žemės ūkio ministerija, kuriai Lietuvos Respublikos Vyriausybės 2020 m. lapkričio 25 d. nutarimo Nr. 1322 „Dėl pasirengimo administruoti Europos Sąjungos lėšas ir jų administravimo“ (toliau – Nutarimas Nr. 1322) 3.1.1 papunktyje pavesta atlikti Lietuvos žemės ūkio ir kaimo plėtros 2023–</text:span><text:soft-page-break/><text:span text:style-name="T100">2027 metų strateginio plano, patvirtinto 2022 m. lapkričio 21 d. Komisijos įgyvendinimo sprendimu Nr. C(2022) 8272, pagal kurį teikiama iš Europos žemės ūkio garantijų fondo ir Europos žemės ūkio fondo kaimo plėtrai finansuojama Sąjungos parama (toliau – Strateginis planas), vadovaujančiosios institucijos funkcijas. Taisyklėse nurodytas projektų, finansuojamų EŽŪFKP lėšomis, administruojančiosios institucijos funkcijas atlieka Nacionalinė mokėjimo agentūra prie Žemės ūkio ministerijos (toliau – Mokėjimo agentūra),</text:span><text:span text:style-name="T101"><text:s/></text:span><text:span text:style-name="T102">kuriai Nutarimo Nr. 1322 3.1.2 papunktyje pavesta atlikti mokėjimo agentūros,<text:s/></text:span><text:span text:style-name="T103">k</text:span><text:span text:style-name="T104">aip nurodyta 2</text:span><text:span text:style-name="T105">021 m. gruodžio 2 d. Europos Parlamento ir Tarybos reglamento (ES) 2021/2116 dėl bendros žemės ūkio politikos finansavimo, valdymo ir stebėsenos, kuriuo panaikinamas Reglamentas (ES) Nr. 1306/2013,<text:s/></text:span><text:span text:style-name="T106">9 straipsnyje, ir<text:s/></text:span><text:span text:style-name="T107">Strateginio plano</text:span><text:span text:style-name="T108"><text:s/>tarpinės institucijos funkcijas</text:span><text:span text:style-name="T109">.</text:span><text:span text:style-name="T110">“<text:s/></text:span></text:p>
      <text:p text:style-name="P111"><text:span text:style-name="T112">2.4</text:span><text:span text:style-name="T113">.</text:span><text:span text:style-name="T114"><text:tab/>Papildau 2</text:span><text:span text:style-name="T115">2</text:span><text:span text:style-name="T116"><text:s/>punktu:</text:span></text:p>
      <text:p text:style-name="P117"><text:span text:style-name="T118">„</text:span><text:span text:style-name="T119">2</text:span><text:span text:style-name="T120">2</text:span><text:span text:style-name="T121">. </text:span><text:span text:style-name="T122">Projektams, finansuojamiems EŽŪFKP lėšomis,</text:span><text:span text:style-name="T123"><text:s/>netaikomas Taisyklių II skyrius. Šie p</text:span><text:span text:style-name="T124">rojektai administruojami naudojant Žemės ūkio paramos administravimo informacinę sistemą Strateginio plano administravimo taisyklėse nustatyta informacinių sistemų naudojimo tvarka.</text:span><text:span text:style-name="T125">“</text:span></text:p>
      <text:p text:style-name="P126"><text:span text:style-name="T127">2.5</text:span><text:span text:style-name="T128">.</text:span><text:span text:style-name="T129"><text:tab/>Pakeičiu 5 punktą ir jį išdėstau taip:</text:span></text:p>
      <text:p text:style-name="P130"><text:span text:style-name="T131">„</text:span><text:span text:style-name="T132">5</text:span><text:span text:style-name="T133">. Kai Taisyklėse nurodoma vadovautis Skatinamųjų finansinių priemonių, finansuojamų Lietuvos Respublikos valstybės biudžeto lėšomis, įgyvendinimo taisyklėmis, patvirtintomis<text:s/></text:span><text:span text:style-name="T134">Lietuvos Respublikos Vyriausybės 2018 m. rugsėjo 12 d. nutarimu Nr. 910 „Dėl Lietuvos Respublikos nacionalinių plėtros įstaigų įstatymo ir Lietuvos Respublikos inovacijų skatinimo fondo įstatymo įgyvendinimo“ (toliau – Skatinamųjų finansinių priemonių įgyvendinimo taisyklės)</text:span><text:span text:style-name="T135">, fondų fondo valdytojas prilyginamas kontroliuojančiojo fondo valdytojui arba specialiojo fondo, jei kontroliuojantysis fondas nesteigiamas, valdytojui, skatinamoji finansinė priemonė – finansinei priemonei, kaip ji apibrėžta Bendruosiuose nuostatuose, ir Plano „Naujos kartos Lietuva“ skatinamajai finansinei priemonei (toliau kartu – finansinė priemonė), Lietuvos Respublikos biudžeto lėšos – Europos Sąjungos (toliau – ES) fondų pagal 2021–2027 metų Europos Sąjungos fondų investicijų programą (toliau kartu<text:s/></text:span><text:span text:style-name="T136">–</text:span><text:span text:style-name="T137"><text:s/>ES fondai), Ekonomikos gaivinimo<text:s/></text:span><text:soft-page-break/><text:span text:style-name="T138">ir atsparumo didinimo priemonės lėšoms arba<text:s/></text:span><text:span text:style-name="T139">EŽŪFKP lėšoms</text:span><text:span text:style-name="T140"><text:s/>(priklausomai nuo to, iš kokių lėšų planuojamas finansuoti arba finansuojamas projektas), Lietuvos Respublikos finansų ministerija – vadovaujančiajai institucijai, finansavimo sutartis – projekto sutarčiai.</text:span><text:span text:style-name="T141">“</text:span></text:p>
      <text:p text:style-name="P142"><text:span text:style-name="T143">2.6</text:span><text:span text:style-name="T144">.</text:span><text:span text:style-name="T145"><text:tab/>Pakeičiu 21 punktą ir jį išdėstau taip:</text:span></text:p>
      <text:p text:style-name="P146"><text:span text:style-name="T147">„</text:span><text:span text:style-name="T148">21</text:span><text:span text:style-name="T149">. </text:span><text:span text:style-name="T150">Projektai įgyvendinami laikantis, be kita ko, ir valstybės pagalbos taisyklių, horizontaliųjų (darnaus vystymosi, įskaitant reikšmingos žalos nedarymo principą, lygių galimybių ir nediskriminavimo, inovatyvumo) principų. Viso projekto įgyvendinimo metu projektai turi atitikti 2021–2027 metų Europos Sąjungos fondų investicijų programos (toliau – Investicijų programa), Plano „Naujos kartos Lietuva“<text:s/></text:span><text:span text:style-name="T151">arba Strateginio plano,</text:span><text:span text:style-name="T152"><text:s/>kai projektai finansuojami EŽŪFKP lėšomis,</text:span><text:span text:style-name="T153"><text:s/></text:span><text:span text:style-name="T154">finansavimo sritis ir projekto sutarties reikalavimus.“</text:span></text:p>
      <text:p text:style-name="P155"><text:span text:style-name="T156">2.7</text:span><text:span text:style-name="T157">.</text:span><text:span text:style-name="T158"><text:tab/>Pakeičiu 24 punktą ir jį išdėstau taip:</text:span></text:p>
      <text:p text:style-name="P159"><text:span text:style-name="T160">„</text:span><text:span text:style-name="T161">24</text:span><text:span text:style-name="T162">. </text:span><text:span text:style-name="T163">Finansinių priemonių, finansuojamų ES fondų arba Ekonomikos gaivinimo ir atsparumo didinimo priemonės lėšomis,</text:span><text:span text:style-name="T164"><text:s/>išankstinis vertinimas atliekamas vadovaujantis Skatinamojo finansavimo poreikio vertinimo tvarkos apraše nustatyta tvarka ir, kiek taikoma, atsižvelgiant į papildomus reikalavimus, kurie tam tikroms finansinėms priemonėms nustatyti valstybės pagalbos taisyklėse.“</text:span></text:p>
      <text:p text:style-name="P165"><text:span text:style-name="T166">2.8</text:span><text:span text:style-name="T167">.</text:span><text:span text:style-name="T168"><text:tab/>Pakeičiu 26 punktą ir jį išdėstau taip:</text:span></text:p>
      <text:p text:style-name="P169"><text:span text:style-name="T170">„</text:span><text:span text:style-name="T171">26</text:span><text:span text:style-name="T172">. Vadovaujančioji institucija pateikia<text:s/></text:span><text:span text:style-name="T173">finansinių priemonių, finansuojamų ES fondų arba Ekonomikos gaivinimo ir atsparumo didinimo priemonės lėšomis,</text:span><text:span text:style-name="T174"><text:s/>išankstinio vertinimo ataskaitą ar jos atnaujinimus<text:s/></text:span><text:span text:style-name="T175">susipažinti Lietuvos Respublikos Vyriausybės sudaromam 2021–2027 metų Europos Sąjungos fondų<text:s/></text:span><text:span text:style-name="T176">investicijų programos stebėsenos komitetui</text:span><text:span text:style-name="T177">, o finansinių priemonių, finansuojamų EŽŪFKP lėšomis, – Lietuvos žemės ūkio ir kaimo plėtros 2023–2027 metų strateginio plano įgyvendinimo stebėsenos komitetui, sudarytam Lietuvos Respublikos žemės ūkio ministro 2022 m. lapkričio 10 d. įsakymu Nr. 3D-679 „Dėl Lietuvos žemės ūkio ir kaimo plėtros 2023–2027 metų strateginio plano įgyvendinimo stebėsenos komiteto sudėties patvirtinimo“.“</text:span></text:p>
      <text:p text:style-name="P178"><text:span text:style-name="T179">2.9</text:span><text:span text:style-name="T180">.</text:span><text:span text:style-name="T181"><text:tab/>Pakeičiu 27 punktą ir jį išdėstau taip:</text:span></text:p>
      <text:p text:style-name="P182"><text:span text:style-name="T183">„</text:span><text:span text:style-name="T184">27</text:span><text:span text:style-name="T185">. Ne vėliau kaip per 10 darbo dienų po išankstinio vertinimo atlikimo ar atnaujinimo dienos vadovaujančioji institucija finansinių priemonių, finansuojamų ES fondų arba Ekonomikos gaivinimo ir atsparumo didinimo priemonės lėšomis, išankstinio vertinimo ataskaitą paskelbia Europos Sąjungos fondų investicijų programos interneto svetainėje<text:s/></text:span><text:span text:style-name="T186">esinvesticijos.lt</text:span><text:span text:style-name="T187"><text:s/>(toliau – svetainė<text:s/></text:span><text:span text:style-name="T188">esinvesticijos.lt</text:span><text:span text:style-name="T189">)</text:span><text:span text:style-name="T190">, o finansinių priemonių, finansuojamų EŽŪFKP lėšomis,<text:s/></text:span><text:span text:style-name="T191">–<text:s/></text:span><text:span text:style-name="T192">Žemės ūkio ministerijos interneto svetainėje<text:s/></text:span><text:span text:style-name="T193">zum.lrv.lt</text:span><text:span text:style-name="T194">.“</text:span></text:p>
      <text:p text:style-name="P195"><text:span text:style-name="T196">2.10</text:span><text:span text:style-name="T197">.</text:span><text:span text:style-name="T198"><text:tab/>Pakeičiu 30 punktą ir jį išdėstau taip:</text:span></text:p>
      <text:p text:style-name="P199"><text:span text:style-name="T200">„</text:span><text:span text:style-name="T201">30</text:span><text:span text:style-name="T202">. Įgyvendinant projektą (kai veikiama pagal Taisyklių 28.1 papunktį) projekto vertinimas ir atranka nevykdomi. Kai priežiūros komitetas pateikia rekomendaciją dėl finansavimo sutarties pakeitimo<text:s/></text:span><text:span text:style-name="T203">siekiant įgyvendinti naujas finansines priemones ar finansavimo sutarties papildymo naujam finansavimo šaltiniui ir (ar) finansinei priemonei taikomais įgyvendinimo ir finansavimo reikalavimais</text:span><text:span text:style-name="T204">, ministerija (kai</text:span><text:span text:style-name="T205"><text:s/>finansinės priemonės finansuojamos ES fondų arba Ekonomikos gaivinimo ir atsparumo didinimo priemonės lėšomis)</text:span><text:span text:style-name="T206"><text:s/>arba</text:span><text:span text:style-name="T207"><text:s/>vadovaujančioji institucija (kai<text:s/></text:span><text:span text:style-name="T208">finansinės priemonės finansuojamos<text:s/></text:span><text:span text:style-name="T209">EŽŪFKP</text:span><text:span text:style-name="T210"><text:s/>lėšomis)<text:s/></text:span><text:span text:style-name="T211">kreipiasi į projekto vykdytoją ir prašo pateikti atnaujintą investavimo strategiją iki nustatyto termino, kuris negali būti trumpesnis kaip 2 mėnesiai (išskyrus atvejus, kai, ministerijai (k</text:span><text:span text:style-name="T212">ai finansinės priemonės finansuojamos ES fondų arba Ekonomikos gaivinimo ir atsparumo didinimo priemonės lėšomis)</text:span><text:span text:style-name="T213"><text:s/></text:span><text:span text:style-name="T214">arba vadovaujančiajai institucijai</text:span><text:span text:style-name="T215"><text:s/>(kai<text:s/></text:span><text:span text:style-name="T216">finansinės priemonės finansuojamos<text:s/></text:span><text:span text:style-name="T217">EŽŪFKP</text:span><text:span text:style-name="T218"><text:s/>lėšomis)<text:s/></text:span><text:span text:style-name="T219">suderinus su potencialiu projekto vykdytoju ir jam sutikus, tinkamai parengta investavimo strategija gali būti pateikta per trumpesnį laikotarpį), pabaigos.<text:s/></text:span><text:span text:style-name="T220">Kai finansinės priemonės finansuojamos ES fondų arba Ekonomikos gaivinimo ir atsparumo didinimo priemonės lėšomis, ministerija privalo vadovaujančiąją instituciją informuoti apie kreipimąsi į projekto vykdytoją dėl investavimo strategijos atnaujinimo.<text:s/></text:span><text:span text:style-name="T221">Ministerijos (k</text:span><text:span text:style-name="T222">ai finansinės priemonės finansuojamos ES fondų arba Ekonomikos gaivinimo ir atsparumo didinimo priemonės lėšomis)</text:span><text:span text:style-name="T223"><text:s/>ar<text:s/></text:span><text:span text:style-name="T224">vadovaujančiosios institucijos</text:span><text:span text:style-name="T225"><text:s/>(kai<text:s/></text:span><text:span text:style-name="T226">finansinės priemonės finansuojamos<text:s/></text:span><text:span text:style-name="T227">EŽŪFKP</text:span><text:span text:style-name="T228"><text:s/>lėšomis)<text:s/></text:span><text:span text:style-name="T229">rašte, kuriuo prašoma<text:s/></text:span><text:soft-page-break/><text:span text:style-name="T230">projekto vykdytojo atnaujinti investavimo strategiją, nurodoma finansuotinos pažangos priemonės veiklos, jų finansavimo šaltiniai ir sumos, specialieji atrankos kriterijai (jei taikomi), stebėsenos rodikliai, sąlygos, kada finansinės priemonės derinamos su dotacijomis ir (ar) dotacijomis taikant sąlygas (kai taikoma), ir kiti projektui taikomi reikalavimai. Projekto vykdytojas atnaujintą investavimo strategiją pateikia finansavimo sutarties šalims. Vadovaujančioji institucija per 20 darbo dienų nuo atnaujintos investavimo strategijos gavimo dienos patikrina, ar investavimo strategija atitinka Taisyklių 32 punkte nustatytus kriterijus, ir apie investavimo strategijos patikrinimo rezultatus informuoja priežiūros komitetą</text:span><text:span text:style-name="T231">, o šis<text:s/></text:span><text:span text:style-name="T232">teikia ministerijai (k</text:span><text:span text:style-name="T233">ai finansinės priemonės finansuojamos ES fondų arba Ekonomikos gaivinimo ir atsparumo didinimo priemonės lėšomis)</text:span><text:span text:style-name="T234"><text:s/></text:span><text:span text:style-name="T235">arba vadovaujančiai institucijai (kai finansinės priemonės finansuojamos<text:s/></text:span><text:span text:style-name="T236">EŽŪFKP</text:span><text:span text:style-name="T237"><text:s/>lėšomis)</text:span><text:span text:style-name="T238"><text:s/>pasiūlymus dėl projekto vykdytojo pateiktų siūlymų, susijusių su investavimo strategijos keitimu. Finansavimo sutartis keičiama Taisyklių VII skyriuje nustatyta tvarka.“</text:span></text:p>
      <text:p text:style-name="P239"><text:span text:style-name="T240">2.11</text:span><text:span text:style-name="T241">.</text:span><text:span text:style-name="T242"><text:tab/>Pakeičiu 31.2 papunktį ir jį išdėstau taip:</text:span></text:p>
      <text:p text:style-name="P243"><text:span text:style-name="T244">„</text:span><text:span text:style-name="T245">31.2</text:span><text:span text:style-name="T246">. Vadovaujančioji institucija, atsižvelgdama į išankstinio vertinimo rezultatus, pažangos priemonės aprašą, Lietuvos Respublikos regioninės plėtros įstatyme ir Strateginio valdymo metodikoje nustatyta tvarka rengiamą ir tvirtinamą</text:span><text:span text:style-name="T247"><text:s/>regiono plėtros planą</text:span><text:span text:style-name="T248">,<text:s/></text:span><text:span text:style-name="T249">Strateginį planą (kai projektai finansuojami<text:s/></text:span><text:span text:style-name="T250">EŽŪFKP</text:span><text:span text:style-name="T251"><text:s/>lėšomis),</text:span><text:span text:style-name="T252"><text:s/>Administravimo taisyklėse arba<text:s/></text:span><text:span text:style-name="T253">Strateginio plano administravimo taisyklėse</text:span><text:span text:style-name="T254"><text:s/></text:span><text:span text:style-name="T255">(kai projektai finansuojami<text:s/></text:span><text:span text:style-name="T256">EŽŪFKP</text:span><text:span text:style-name="T257"><text:s/>lėšomis)<text:s/></text:span><text:span text:style-name="T258">nustatyta tvarka nustatomus projektų bendruosius atrankos kriterijus, rengia projektų finansavimo sąlygų aprašą. Šį aprašą vadovaujančioji institucija suderina su ministerija,<text:s/></text:span><text:span text:style-name="T259">o kai projektai finansuojami<text:s/></text:span><text:span text:style-name="T260">EŽŪFKP</text:span><text:span text:style-name="T261"><text:s/>lėšomis,<text:s/></text:span><text:span text:style-name="T262">–</text:span><text:span text:style-name="T263"><text:s/>su Mokėjimo agentūra</text:span><text:span text:style-name="T264"><text:s/>ir išsiunčia potencialiam projekto vykdytojui, kartu apie siunčiamą projektų finansavimo sąlygų aprašą informuodama ministeriją (</text:span><text:span text:style-name="T265">kai projektai finansuojami</text:span><text:span text:style-name="T266"><text:s/></text:span><text:span text:style-name="T267">ES fondų<text:s/></text:span><text:span text:style-name="T268">arba Ekonomikos gaivinimo ir atsparumo didinimo priemonės lėšomis)</text:span><text:span text:style-name="T269">,<text:s/></text:span><text:span text:style-name="T270">Mokėjimo agentūrą (kai projektai finansuojami<text:s/></text:span><text:span text:style-name="T271">EŽŪFKP</text:span><text:span text:style-name="T272"><text:s/>lėšomis)</text:span><text:span text:style-name="T273"><text:s/>ir kviesdama potencialų projekto vykdytoją pateikti investavimo strategiją iki nustatyto termino, kuris negali būti<text:s/></text:span><text:soft-page-break/><text:span text:style-name="T274">trumpesnis kaip 2 mėnesiai (išskyrus atvejus, kai, vadovaujančiajai institucijai suderinus su potencialiu projekto vykdytoju ir jam sutikus, tinkamai parengta investavimo strategija gali būti pateikta per trumpesnį laikotarpį), pabaigos, ir per 5 darbo dienas nuo projektų finansavimo sąlygų aprašo išsiuntimo dienos jį ar pakeistą aprašą Taisyklių 31.4 papunktyje nurodytais atvejais paskelbia svetainėje<text:s/></text:span><text:span text:style-name="T275">esinvesticijos.lt</text:span><text:span text:style-name="T276"><text:s/>(kai projektai finansuojami</text:span><text:span text:style-name="T277"><text:s/></text:span><text:span text:style-name="T278">ES fondų arba Ekonomikos gaivinimo ir atsparumo didinimo priemonės lėšomis) arba Mokėjimo agentūros interneto</text:span><text:span text:style-name="T279"><text:s/></text:span><text:span text:style-name="T280">svetainėje<text:s/></text:span><text:span text:style-name="T281">nma.lt</text:span><text:span text:style-name="T282"><text:s/>(kai projektai finansuojami EŽŪFKP lėšomis)</text:span><text:span text:style-name="T283">.<text:s/></text:span><text:span text:style-name="T284">Kai projektai finansuojami ES fondų arba Ekonomikos gaivinimo ir atsparumo didinimo priemonės lėšomis,</text:span><text:span text:style-name="T285"><text:s/></text:span><text:span text:style-name="T286">projektų finansavimo sąlygų apraše turi būti nurodoma Skatinamųjų finansinių priemonių įgyvendinimo taisyklių 4 punkte nurodyta informacija ir projektų bendrieji ir, jei taikomi, specialieji atrankos kriterijai, taip pat Administravimo taisyklių 99 punkte nurodyti papildomi reikalavimai, jei ministerija tokius reikalavimus nusprendžia taikyti</text:span><text:span text:style-name="T287">.“</text:span></text:p>
      <text:p text:style-name="P288"><text:span text:style-name="T289">2.12</text:span><text:span text:style-name="T290">.</text:span><text:span text:style-name="T291"><text:tab/>Pakeičiu 31.5 papunktį ir jį išdėstau taip:</text:span></text:p>
      <text:p text:style-name="P292"><text:span text:style-name="T293">„</text:span><text:span text:style-name="T294">31.5</text:span><text:span text:style-name="T295">. Vadovaujančioji institucija sudaro projektų atrankos komitetą, kurio institucinė sudėtis nustatoma finansų ministro įsakymu, kai projektai finansuojami ES fondų arba Ekonomikos gaivinimo ir atsparumo didinimo priemonės lėšomis, arba žemės ūkio ministro įsakymu, kai projektai finansuojami EŽŪFKP lėšomis. Vadovaujančioji institucija į projektų atrankos komiteto sudėtį įtraukia ministerijos, o kai finansinės priemonės finansuojamos EŽŪFKP lėšomis,<text:s/></text:span><text:span text:style-name="T296">–</text:span><text:span text:style-name="T297"><text:s/>Mokėjimo agentūros deleguotus atstovus. Vadovaujančioji institucija</text:span><text:span text:style-name="T298"><text:s/>per 20 darbo dienų nuo atnaujintos investavimo strategijos gavimo dienos</text:span><text:span text:style-name="T299"><text:s/>atlieka potencialaus projekto vykdytojo per nustatytą terminą pateiktos investavimo strategijos vertinimą, atsižvelgdama į kriterijus, nustatytus Taisyklių 32 punkte. Įvertinta investavimo strategija teikiama svarstyti projektų atrankos komitetui. Projektų atrankos komitetas, atsižvelgdamas į šio vertinimo rezultatus, priima rekomendaciją pasirašyti projekto sutartį ar jos nepasirašyti arba teikia potencialiam projekto vykdytojui pastabas ir pasiūlymus dėl atlikto investavimo strategijos vertinimo.“</text:span></text:p>
      <text:p text:style-name="P300"><text:span text:style-name="T301">2.13</text:span><text:span text:style-name="T302">.</text:span><text:span text:style-name="T303"><text:tab/>Pakeičiu 32.1 papunktį ir jį išdėstau taip:</text:span></text:p>
      <text:p text:style-name="P304"><text:span text:style-name="T305">„</text:span><text:span text:style-name="T306">32.1</text:span><text:span text:style-name="T307">. projektų bendruosius atrankos kriterijus, nurodytus Projektų administravimo ir finansavimo taisyklių 2 priede,<text:s/></text:span><text:span text:style-name="T308">kai projektai finansuojami</text:span><text:span text:style-name="T309"><text:s/></text:span><text:span text:style-name="T310">ES fondų arba Ekonomikos gaivinimo ir atsparumo didinimo priemonės lėšomis</text:span><text:span text:style-name="T311">, arba Strateginio plano administravimo taisyklėse, kai projektai finansuojami<text:s/></text:span><text:span text:style-name="T312">EŽŪFKP</text:span><text:span text:style-name="T313"><text:s/>lėšomis</text:span><text:span text:style-name="T314"><text:s/>(kai veikiama pagal Taisyklių 28.1 ir 28.2 papunkčius);“.</text:span></text:p>
      <text:p text:style-name="P315"><text:span text:style-name="T316">2.14</text:span><text:span text:style-name="T317">.</text:span><text:span text:style-name="T318"><text:tab/></text:span><text:span text:style-name="T319">Pakeičiu</text:span><text:span text:style-name="T320"><text:s/>VI skyriaus<text:s/></text:span><text:span text:style-name="T321">pavadinimą</text:span><text:span text:style-name="T322"><text:s/>ir<text:s/></text:span><text:span text:style-name="T323">jį</text:span><text:span text:style-name="T324"><text:s/>išdėstau taip</text:span><text:span text:style-name="T325">:</text:span></text:p>
      <text:p text:style-name="P326"><text:span text:style-name="T327">„</text:span><text:span text:style-name="T328">VI</text:span><text:span text:style-name="T329"><text:s/>SKYRIUS</text:span></text:p>
      <text:p text:style-name="P330"><text:span text:style-name="T331">IŠ ES FONDŲ ARBA EŽŪFKP LĖŠŲ FINANSUOJAMŲ PROJEKTŲ IŠLAIDŲ PRISKYRIMAS INVESTICIJŲ PROGRAMOS ARBA<text:s/></text:span><text:span text:style-name="T332">STRATEGINIO PLANO</text:span><text:span text:style-name="T333"><text:s/>ĮGYVENDINIMO REGIONUI</text:span><text:span text:style-name="T334">“.</text:span></text:p>
      <text:p text:style-name="P335"><text:span text:style-name="T336">2.15</text:span><text:span text:style-name="T337">.</text:span><text:span text:style-name="T338"><text:tab/>Pakeičiu 35 punktą ir jį išdėstau taip:</text:span></text:p>
      <text:p text:style-name="P339"><text:span text:style-name="T340">„</text:span><text:span text:style-name="T341">35</text:span><text:span text:style-name="T342">. Projekto išlaidos,<text:s/></text:span><text:span text:style-name="T343">kai projektai finansuojami ES fondų lėšomis,</text:span><text:span text:style-name="T344"><text:s/>priskiriamos Investicijų programos įgyvendinimo regionui (toliau –<text:s/></text:span><text:span text:style-name="T345">įgyvendinimo</text:span><text:span text:style-name="T346"><text:s/>regionas</text:span><text:span text:style-name="T347">)<text:s/></text:span><text:span text:style-name="T348">pagal konkrečią projekto veiklą, net jei kelios projekto veiklos vykdomos pagal vieną projekto sutartį. Jei projektas įgyvendinamas abiejuose<text:s/></text:span><text:span text:style-name="T349">įgyvendinimo regionuose<text:s/></text:span><text:span text:style-name="T350">– Sostinės bei Vidurio ir vakarų Lietuvos, – projekto sutartyje turi būti atskirta, kokios veiklos kuriame<text:s/></text:span><text:span text:style-name="T351">įgyvendinimo</text:span><text:span text:style-name="T352"><text:s/>regione vykdomos.</text:span><text:span text:style-name="T353"><text:s/>Kai projektai finansuojami<text:s/></text:span><text:span text:style-name="T354">EŽŪFKP<text:s/></text:span><text:span text:style-name="T355">lėšomis, vadovaujamasi Strateginio plano administravimo taisyklių nuostatomis dėl projekto priskyrimo konkrečiam įgyvendinimo regionui.“</text:span></text:p>
      <text:p text:style-name="P356"><text:span text:style-name="T357">2.16</text:span><text:span text:style-name="T358">.</text:span><text:span text:style-name="T359"><text:tab/>Pakeičiu 36 punktą ir jį išdėstau taip:</text:span></text:p>
      <text:p text:style-name="P360"><text:span text:style-name="T361">„</text:span><text:span text:style-name="T362">36</text:span><text:span text:style-name="T363">. Kai galutiniams gavėjams teikiama valstybės pagalba vadovaujantis Lietuvos Respublikos Vyriausybės 2021 m. gruodžio 22 d. nutarimu Nr. 1123 „Dėl regioninės pagalbos teikimo pagal Lietuvos Respublikos regioninės pagalbos žemėlapį, taikytiną nuo 2022 m. sausio 1 d. iki 2027 m. gruodžio 31 d.“, projekto ar jo dalies (veiklos) išlaidas priskiriant atitinkamam<text:s/></text:span><text:span text:style-name="T364">įgyvendinimo</text:span><text:span text:style-name="T365"><text:s/>regionui atsižvelgiama į finansavimo dydžius, nustatytus šiame nutarime.“</text:span></text:p>
      <text:p text:style-name="P366"><text:span text:style-name="T367">2.17</text:span><text:span text:style-name="T368">.</text:span><text:span text:style-name="T369"><text:tab/>Pakeičiu 37 punktą ir jį išdėstau taip:</text:span></text:p>
      <text:p text:style-name="P370"><text:span text:style-name="T371">„</text:span><text:span text:style-name="T372">37</text:span><text:span text:style-name="T373">. Projektų finansavimo sąlygų apraše (kai veikiama pagal Taisyklių 28.2 papunktį) arba ministerijos rašte, kuriuo prašoma projekto vykdytojo atnaujinti investavimo strategiją (kai veikiama pagal Taisyklių 28.1 papunktį), nurodoma, kuriam<text:s/></text:span><text:span text:style-name="T374">įgyvendinimo</text:span><text:span text:style-name="T375"><text:s/>regionui gali būti priskirtos projekto ar jo dalies (veiklos) išlaidos.“</text:span></text:p>
      <text:p text:style-name="P376"><text:span text:style-name="T377">2.18</text:span><text:span text:style-name="T378">.</text:span><text:span text:style-name="T379"><text:tab/>Pakeičiu 38 punktą ir jį išdėstau taip:</text:span></text:p>
      <text:p text:style-name="P380"><text:span text:style-name="T381">„</text:span><text:span text:style-name="T382">38</text:span><text:span text:style-name="T383">. Projekto ar jo dalies (veiklos) išlaidų priskyrimas<text:s/></text:span><text:span text:style-name="T384">įgyvendinimo</text:span><text:span text:style-name="T385"><text:s/>regionui (-ams) nustatomas projekto sutartyje. Jei projekto sutartyje nustatytas požymis, kad projektas arba jo dalis (veikla) įgyvendinami Sostinės ir (arba) Vidurio ir vakarų Lietuvos regione, visos projekto ar jo dalies (veiklos) išlaidos priskiriamos atitinkamam<text:s/></text:span><text:span text:style-name="T386">įgyvendinimo</text:span><text:span text:style-name="T387"><text:s/>regionui. Visi tokio projekto ar jo dalies (veiklos) rodiklių pasiekimai priskiriami atitinkamam</text:span><text:span text:style-name="T388"><text:s/>įgyvendinimo</text:span><text:span text:style-name="T389"><text:s/>regionui.“</text:span></text:p>
      <text:p text:style-name="P390"><text:span text:style-name="T391">2.19</text:span><text:span text:style-name="T392">.</text:span><text:span text:style-name="T393"><text:tab/>Pakeičiu 39 punktą ir jį išdėstau taip:</text:span></text:p>
      <text:p text:style-name="P394"><text:span text:style-name="T395">„</text:span><text:span text:style-name="T396">39</text:span><text:span text:style-name="T397">. Kontroliuojančiojo fondo valdytojas arba specialiojo fondo valdytojas</text:span><text:span text:style-name="T398">,<text:s/></text:span><text:span text:style-name="T399">įvertinęs, kuriam<text:s/></text:span><text:span text:style-name="T400">įgyvendinimo</text:span><text:span text:style-name="T401"><text:s/>regionui tenka nauda iš investicijų, užtikrina, kad galutinių gavėjų patirtos išlaidos būtų priskirtos atitinkamai projekto veiklai pagal<text:s/></text:span><text:span text:style-name="T402">įgyvendinimo</text:span><text:span text:style-name="T403"><text:s/>regioną:<text:s/></text:span></text:p>
      <text:p text:style-name="P404"><text:span text:style-name="T405">39.1</text:span><text:span text:style-name="T406">. kai projektas finansuojamas ES fondų lėšomis,<text:s/></text:span><text:span text:style-name="T407">remdamasis svetainėje<text:s/></text:span><text:span text:style-name="T408">esinvesticijos.lt</text:span><text:span text:style-name="T409"><text:s/>paskelbtomis 2021–2027 metų Europos Sąjungos fondų investicijų programos projektų išlaidų paskirstymo regionams rekomendacijomis;</text:span></text:p>
      <text:p text:style-name="P410"><text:span text:style-name="T411">39.2</text:span><text:span text:style-name="T412">. kai projektas finansuojamas EŽŪFKP lėšomis, remdamasis Strateginio plano administravimo taisyklėmis.“</text:span></text:p>
      <text:p text:style-name="P413"><text:span text:style-name="T414">2.20</text:span><text:span text:style-name="T415">.</text:span><text:span text:style-name="T416"><text:tab/>Pakeičiu 40 punktą ir jį išdėstau taip:</text:span></text:p>
      <text:p text:style-name="P417"><text:span text:style-name="T418">„</text:span><text:span text:style-name="T419">40</text:span><text:span text:style-name="T420">. Kai veikiama pagal Taisyklių 28.2 papunktį, projektų atrankos komitetui rekomendavus pasirašyti projekto sutartį, vadovaujančioji institucija parengia projekto sutarties projektą</text:span><text:span text:style-name="T421">:</text:span></text:p>
      <text:p text:style-name="P422"><text:span text:style-name="T423">40.1</text:span><text:span text:style-name="T424">.</text:span><text:span text:style-name="T425"> </text:span><text:span text:style-name="T426">kai projektas finansuojamas</text:span><text:span text:style-name="T427"><text:s/></text:span><text:span text:style-name="T428">ES fondų arba Ekonomikos gaivinimo ir atsparumo didinimo priemonės lėšomis</text:span><text:span text:style-name="T429">, projekto sutarties projektas parengiamas<text:s/></text:span><text:span text:style-name="T430">pagal Projektų administravimo ir finansavimo taisyklių 3 priede pateiktą formą ir<text:s/></text:span><text:span text:style-name="T431">vadovaujančioji institucija</text:span><text:span text:style-name="T432"><text:s/>jį išsiunčia kitoms projekto sutarties šalims derinti. Projektui įgyvendinti, kai kontroliuojantysis<text:s/></text:span><text:soft-page-break/><text:span text:style-name="T433">fondas arba specialusis fondas, jei kontroliuojantysis fondas nesteigiamas, finansuojamas naudojant vieno asignavimų valdytojo lėšas, su projekto vykdytoju sudaroma trišalė projekto sutartis tarp vadovaujančiosios institucijos, ministerijos ir projekto vykdytojo, o kai kontroliuojantysis fondas arba specialusis fondas, jei kontroliuojantysis fondas nesteigiamas, finansuojamas kelių asignavimų valdytojų lėšomis, – viena daugiašalė projekto sutartis tarp vadovaujančiosios institucijos, ministerijų ir projekto vykdytojo</text:span><text:span text:style-name="T434">;</text:span></text:p>
      <text:p text:style-name="P435"><text:span text:style-name="T436">40.2</text:span><text:span text:style-name="T437">. </text:span><text:span text:style-name="T438">kai projektas finansuojamas EŽŪFKP lėšomis</text:span><text:span text:style-name="T439">, sudaroma trišalė vadovaujančiosios institucijos, Mokėjimo agentūros ir projekto vykdytojo projekto sutartis, atitinkanti Reglamento (ES) 2021/1060 X priede nustatytus reikalavimus.</text:span><text:span text:style-name="T440">“</text:span></text:p>
      <text:p text:style-name="P441"><text:span text:style-name="T442">2.21</text:span><text:span text:style-name="T443">.</text:span><text:span text:style-name="T444"><text:tab/>Pakeičiu 44 punktą ir jį išdėstau taip:</text:span></text:p>
      <text:p text:style-name="P445"><text:span text:style-name="T446">„</text:span><text:span text:style-name="T447">44</text:span><text:span text:style-name="T448">. </text:span><text:span text:style-name="T449">Kai projektas finansuojamas ES fondų arba<text:s/></text:span><text:span text:style-name="T450">Ekonomikos gaivinimo ir atsparumo didinimo priemonės</text:span><text:span text:style-name="T451"><text:s/>lėšomis</text:span><text:span text:style-name="T452">, informaciją apie pasirašytą projekto sutartį ar susitarimą dėl projekto sutarties pakeitimo vadovaujančioji institucija ne vėliau kaip per 5 darbo dienas nuo projekto sutarties ar susitarimo dėl projekto sutarties pakeitimo pasirašymo dienos pateikia</text:span><text:span text:style-name="T453"><text:s/></text:span><text:span text:style-name="T454">administruojančiajai institucijai, kuri projekto sutartį ar susitarimą dėl projekto sutarties pakeitimo užregistruoja INVESTIS ne vėliau kaip per 5 darbo dienas nuo informacijos gavimo dienos.“</text:span></text:p>
      <text:p text:style-name="P455"><text:span text:style-name="T456">2.22</text:span><text:span text:style-name="T457">.</text:span><text:span text:style-name="T458"><text:tab/>Pakeičiu 45 punktą ir jį išdėstau taip:</text:span></text:p>
      <text:p text:style-name="P459"><text:span text:style-name="T460">„</text:span><text:span text:style-name="T461">45</text:span><text:span text:style-name="T462">. Kai veikiama pagal Taisyklių 28.2 papunktį, pasirašius projekto sutartį, sudaromas priežiūros komitetas iš ministerijos,<text:s/></text:span><text:span text:style-name="T463">o</text:span><text:span text:style-name="T464"><text:s/></text:span><text:span text:style-name="T465">kai finansinės priemonės finansuojamos<text:s/></text:span><text:span text:style-name="T466">EŽŪFKP<text:s/></text:span><text:span text:style-name="T467">lėšomis,<text:s/></text:span><text:span text:style-name="T468">–</text:span><text:span text:style-name="T469"><text:s/>Mokėjimo agentūros</text:span><text:span text:style-name="T470"><text:s/>ir vadovaujančiosios institucijos atstovų. Į priežiūros komitetą stebėtojo teisėmis įtraukiami ir kitų institucijų atstovai, kviečiami socialinių ir ekonominių partnerių atstovai ir ekspertai. Priežiūros komiteto funkcijos nurodytos Skatinamųjų finansinių priemonių įgyvendinimo taisyklių IV skyriuje.“</text:span></text:p>
      <text:p text:style-name="P471"><text:span text:style-name="T472">2.23</text:span><text:span text:style-name="T473">.</text:span><text:span text:style-name="T474"><text:tab/>Pakeičiu 57 punktą ir jį išdėstau taip:</text:span></text:p>
      <text:p text:style-name="P475"><text:span text:style-name="T476">„</text:span><text:span text:style-name="T477">57</text:span><text:span text:style-name="T478">. Projekto vykdytojas ne vėliau kaip iki kitų metų, einančių po ataskaitinių metų, kovo 31 dienos teikia vadovaujančiajai institucijai ir,<text:s/></text:span><text:span text:style-name="T479">kai<text:s/></text:span><text:span text:style-name="T480">projektai finansuojami</text:span><text:span text:style-name="T481"><text:s/></text:span><text:span text:style-name="T482">ES fondų<text:s/></text:span><text:span text:style-name="T483">arba<text:s/></text:span><text:soft-page-break/><text:span text:style-name="T484">Ekonomikos gaivinimo ir atsparumo didinimo priemonės lėšomis,</text:span><text:span text:style-name="T485"><text:s/>ministerijai<text:s/></text:span><text:span text:style-name="T486">metinę projekto ataskaitą pagal projekto sutartyje nustatytą formą.“</text:span></text:p>
      <text:p text:style-name="P487"><text:span text:style-name="T488">2.24</text:span><text:span text:style-name="T489">.</text:span><text:span text:style-name="T490"><text:tab/></text:span><text:span text:style-name="T491">Pakeičiu 58 punktą ir jį išdėstau taip:</text:span></text:p>
      <text:p text:style-name="P492"><text:span text:style-name="T493">„</text:span><text:span text:style-name="T494">58</text:span><text:span text:style-name="T495">. Kiti informacijos apie atitinkamo projekto įgyvendinimą teikimo reikalavimai, kuriuos nustato ir su projekto vykdytoju bei, kai<text:s/></text:span><text:span text:style-name="T496">projektai finansuojami</text:span><text:span text:style-name="T497"><text:s/></text:span><text:span text:style-name="T498">ES fondų<text:s/></text:span><text:span text:style-name="T499">arba Ekonomikos gaivinimo ir atsparumo didinimo priemonės lėšomis</text:span><text:span text:style-name="T500">,</text:span><text:span text:style-name="T501"><text:s/>ministerija<text:s/></text:span><text:span text:style-name="T502">suderina vadovaujančioji institucija, gali būti nustatomi projekto sutartyje.“</text:span></text:p>
      <text:p text:style-name="P503"><text:span text:style-name="T504">2.25</text:span><text:span text:style-name="T505">.</text:span><text:span text:style-name="T506"><text:tab/>Pakeičiu 60 punktą ir jį išdėstau taip:</text:span></text:p>
      <text:p text:style-name="P507"><text:span text:style-name="T508">„</text:span><text:span text:style-name="T509">60</text:span><text:span text:style-name="T510">. Projekto vykdytojas projekto sutartyje nustatytu periodiškumu administruojančiajai institucijai Taisyklių 62 punkte nustatyta tvarka teikia veiklos ataskaitas</text:span><text:span text:style-name="T511">,</text:span><text:span text:style-name="T512">:</text:span></text:p>
      <text:p text:style-name="P513"><text:span text:style-name="T514">60.1</text:span><text:span text:style-name="T515">.</text:span><text:span text:style-name="T516"> </text:span><text:span text:style-name="T517">Kai projektai finansuojami</text:span><text:span text:style-name="T518"><text:s/></text:span><text:span text:style-name="T519">ES fondų<text:s/></text:span><text:span text:style-name="T520">arba Ekonomikos gaivinimo ir atsparumo didinimo priemonės lėšomis</text:span><text:span text:style-name="T521">, veiklos ataskaitos</text:span><text:span text:style-name="T522"><text:s/>rengiamos ir tikrinamos Bendruosiuose nuostatuose nustatyta apimtimi pagal CPVA priskirtas funkcijas bei tvirtinamos Projektų administravimo ir finansavimo taisyklėse nustatyta tvarka, išskyrus veiklos ataskaitos tikrinimo ir tvirtinimo terminus, nustatytus Taisyklių 63 punkte. Veiklos ataskaita ir jos dalys rengiamos pagal tarpinstitucinės darbo grupės 2021‒2027 metų Europos Sąjungos fondų investicijų programos ir Ekonomikos gaivinimo ir atsparumo didinimo plano „Naujos kartos Lietuva“ investicijų administravimo procesams kurti, sudarytos Lietuvos Respublikos finansų ministro 2021 m. birželio 11 d. įsakymu Nr. 1K-219 „Dėl tarpinstitucinės darbo grupės sudarymo“, patvirtintas formas, kurios skelbiamos svetainėje<text:s/></text:span><text:span text:style-name="T523">esinvesticijos.lt</text:span><text:span text:style-name="T524">.</text:span></text:p>
      <text:p text:style-name="P525"><text:span text:style-name="T526">60.2</text:span><text:span text:style-name="T527">.</text:span><text:span text:style-name="T528"> Kai projektai finansuojami EŽŪFKP lėšomis, veiklos ataskaitos rengiamos pagal projekto sutartyje nustatytą formą</text:span><text:span text:style-name="T529">.</text:span><text:span text:style-name="T530">“</text:span><text:span text:style-name="T531"><text:s/></text:span></text:p>
      <text:p text:style-name="P532"><text:span text:style-name="T533">2.26</text:span><text:span text:style-name="T534">.</text:span><text:span text:style-name="T535"><text:tab/></text:span><text:span text:style-name="T536">Pakeičiu 62 punktą ir jį išdėstau taip:</text:span></text:p>
      <text:p text:style-name="P537"><text:span text:style-name="T538">„</text:span><text:span text:style-name="T539">62</text:span><text:span text:style-name="T540">. </text:span><text:span text:style-name="T541">K</text:span><text:span text:style-name="T542">ai projektai finansuojami</text:span><text:span text:style-name="T543"><text:s/></text:span><text:span text:style-name="T544">ES fondų arba Ekonomikos gaivinimo ir atsparumo didinimo priemonės lėšomis</text:span><text:span text:style-name="T545">,<text:s/></text:span><text:span text:style-name="T546">projekto vykdytojas</text:span><text:span text:style-name="T547">, DMS užpildęs veiklos ataskaitos formą arba iš DMS parsisiuntęs iš dalies užpildytą veiklos ataskaitos formą ir ją papildęs, teikia veiklos<text:s/></text:span><text:soft-page-break/><text:span text:style-name="T548">ataskaitą administruojančiajai institucijai per DMS.<text:s/></text:span><text:span text:style-name="T549">K</text:span><text:span text:style-name="T550">ai projektai finansuojami</text:span><text:span text:style-name="T551"><text:s/></text:span><text:span text:style-name="T552">EŽŪFKP lėšomis, projekto vykdytojas veiklos ataskaitą siunčia Mokėjimo agentūros nurodytu elektroninio pašto adresu.</text:span><text:span text:style-name="T553">“</text:span></text:p>
      <text:p text:style-name="P554"><text:span text:style-name="T555">2.27</text:span><text:span text:style-name="T556">.</text:span><text:span text:style-name="T557"><text:tab/>Pakeičiu 63 punktą ir jį išdėstau taip:</text:span></text:p>
      <text:p text:style-name="P558"><text:span text:style-name="T559">„</text:span><text:span text:style-name="T560">63</text:span><text:span text:style-name="T561">. Administruojančioji institucija veiklos ataskaitą be mokėjimo prašymo dalies patikrina ir patvirtina bei apie tai informuoja projekto vykdytoją ne vėliau kaip per 20 darbo dienų, veiklos ataskaitą su avanso mokėjimo prašymo, kuriuo prašo išmokėti projekto sutartyje nustatyto dydžio avansą, dalimi (toliau – avanso mokėjimo prašymas) – ne vėliau kaip per 10 darbo dienų ir veiklos ataskaitą su finansinės priemonės tarpinio mokėjimo prašymo, kuriuo prašoma apmokėti projekto išlaidas ir (arba) deklaruoja tinkamas finansuoti išlaidas, kaip nustatyta Taisyklių 69 punkte, dalimi (toliau – tarpinio mokėjimo prašymas) – ne vėliau kaip per 50 darbo dienų nuo veiklos ataskaitos gavimo dienos. Jei administruojančioji institucija, patikrinusi pateiktą veiklos ataskaitą, nustato, kad ji parengta netinkamai ir (ar) nepridėti reikalingi dokumentai, apie tai informuoja projekto vykdytoją ir nurodo ne trumpesnį kaip 5 darbo dienų ir ne ilgesnį kaip 10 darbo dienų terminą, per kurį turi būti pateikta patikslinta veiklos ataskaita, jeigu administruojančioji institucija ir projekto vykdytojas bendru sutarimu nenusprendžia kitaip.<text:s/></text:span><text:span text:style-name="T562">Administruojančioji institucija projektų, finansuojamų</text:span><text:span text:style-name="T563"><text:s/></text:span><text:span text:style-name="T564">ES fondų<text:s/></text:span><text:span text:style-name="T565">arba Ekonomikos gaivinimo ir atsparumo didinimo priemonės lėšomis</text:span><text:span text:style-name="T566">, informaciją apie veiklos ataskaitos patikrinimo rezultatus projekto vykdytojams teikia per DMS, o projektų, finansuojamų<text:s/></text:span><text:span text:style-name="T567">EŽŪFKP</text:span><text:span text:style-name="T568"><text:s/>lėšomis, – projekto vykdytojo nurodytu elektroninio pašto adresu</text:span><text:span text:style-name="T569">.“</text:span></text:p>
      <text:p text:style-name="P570"><text:span text:style-name="T571">2.28</text:span><text:span text:style-name="T572">.</text:span><text:span text:style-name="T573"><text:tab/>Pakeičiu 64 punktą ir jį išdėstau taip:</text:span></text:p>
      <text:p text:style-name="P574"><text:span text:style-name="T575">„</text:span><text:span text:style-name="T576">64</text:span><text:span text:style-name="T577">. Projektui skiriamos finansavimo lėšos projekto vykdytojui išmokamos dalimis pagal projekto sutartyje nurodytus finansavimo šaltinius. Kai projektai finansuojami EŽŪFKP lėšomis, mokėjimo prašymai rengiami pagal projekto sutartyje nustatytą formą.“</text:span></text:p>
      <text:p text:style-name="P578"><text:span text:style-name="T579">2.29</text:span><text:span text:style-name="T580">.</text:span><text:span text:style-name="T581"><text:tab/></text:span><text:span text:style-name="T582">Pakeičiu 72 punktą ir jį išdėstau taip:</text:span></text:p>
      <text:p text:style-name="P583"><text:span text:style-name="T584">„</text:span><text:span text:style-name="T585">72</text:span><text:span text:style-name="T586">. Jei projekto vykdytojas pastebi riziką, kad dalis projektui skiriamų finansavimo lėšų nebus panaudota, jis turi ne vėliau kaip per vieną mėnesį paaiškėjus tokiai rizikai informuoti vadovaujančiąją instituciją ir ministeriją (</text:span><text:span text:style-name="T587">kai projektai finansuojami</text:span><text:span text:style-name="T588"><text:s/></text:span><text:span text:style-name="T589">ES fondų<text:s/></text:span><text:span text:style-name="T590">arba Ekonomikos gaivinimo ir atsparumo didinimo priemonės lėšomis</text:span><text:span text:style-name="T591">)</text:span><text:span text:style-name="T592"><text:s/></text:span><text:span text:style-name="T593">apie būtinybę tam tikra dalimi mažinti projektui skiriamų finansavimo lėšų sumą arba imtis kitų priemonių šiai rizikai sumažinti. Vadovaujančioji institucija, atsižvelgdama į gautą informaciją iš projekto vykdytojo, prireikus inicijuoja projekto sutarties keitimą.“</text:span></text:p>
      <text:p text:style-name="P594"><text:span text:style-name="T595">2.30</text:span><text:span text:style-name="T596">.</text:span><text:span text:style-name="T597"><text:tab/>Pakeičiu 73 punktą ir jį išdėstau taip:</text:span></text:p>
      <text:p text:style-name="P598"><text:span text:style-name="T599">„</text:span><text:span text:style-name="T600">73</text:span><text:span text:style-name="T601">. Jei projekto vykdytojas nepanaudoja visų ar dalies pagal mokėjimo prašymą gautų<text:s/></text:span><text:span text:style-name="T602">projektui skiriamų</text:span><text:span text:style-name="T603"><text:s/>finansavimo lėšų per projekto sutartyje nustatytą laikotarpį, administruojančiajai institucijai inicijavus<text:s/></text:span><text:span text:style-name="T604">projektui skiriamų<text:s/></text:span><text:span text:style-name="T605">finansavimo lėšų susigrąžinimo procedūras, projekto vykdytojo gautos lėšos ar jų dalis grąžinamos ministerijai (</text:span><text:span text:style-name="T606">kai projektai finansuojami</text:span><text:span text:style-name="T607"><text:s/></text:span><text:span text:style-name="T608">ES fondų<text:s/></text:span><text:span text:style-name="T609">arba Ekonomikos gaivinimo ir atsparumo didinimo priemonės lėšomis</text:span><text:span text:style-name="T610">) arba Mokėjimo agentūrai (kai projektai finansuojami EŽŪFKP lėšomis). Sprendimai dėl lėšų susigrąžinimo iš projekto vykdytojo priimami ir vykdomi vadovaujantis Taisyklių XVIII skyriaus nuostatomis.“<text:s/></text:span></text:p>
      <text:p text:style-name="P611"><text:span text:style-name="T612">2.31</text:span><text:span text:style-name="T613">.</text:span><text:span text:style-name="T614"><text:tab/></text:span><text:span text:style-name="T615">Pakeičiu 75 punktą ir jį išdėstau taip:</text:span></text:p>
      <text:p text:style-name="P616"><text:span text:style-name="T617">„</text:span><text:span text:style-name="T618">75</text:span><text:span text:style-name="T619">. Atlikusi</text:span><text:span text:style-name="T620"><text:s/>Taisyklių 74 punkte nurodytą</text:span><text:span text:style-name="T621"><text:s/>veiklos ataskaitos su mokėjimo prašymo dalimi patikrinimą:</text:span></text:p>
      <text:p text:style-name="P622"><text:span text:style-name="T623">75.1</text:span><text:span text:style-name="T624">.</text:span><text:span text:style-name="T625"> kai projektas finansuojamas ES fondų arba Ekonomikos gaivinimo ir atsparumo didinimo priemonės lėšomis, administruojančioji</text:span><text:span text:style-name="T626"><text:s/>institucija, nepažeisdama Taisyklių 63 punkte nustatyto termino, parengia paraiškos asignavimų valdytojui duomenis, juos patvirtina ir perduoda į VBAMS. Paraiškos asignavimų valdytojui duomenis tvirtina administruojančiosios institucijos vadovas ar jo įgaliotas asmuo. Administruojančiajai institucijai patvirtinus paraiškos asignavimų valdytojui duomenis ir perdavus juos į VBAMS Valstybės biudžeto lėšų išdavimo iš valstybės iždo sąskaitos taisyklėse, patvirtintose Lietuvos Respublikos finansų ministro 2000 m. liepos 21<text:s/></text:span><text:soft-page-break/><text:span text:style-name="T627">d. įsakymu Nr. 195 „Dėl Valstybės biudžeto lėšų išdavimo iš valstybės iždo sąskaitos taisyklių patvirtinimo“, nustatyta tvarka VBAMS rengiama mokėjimo paraiška Finansų ministerijos Valstybės iždo departamentui (toliau – Valstybės iždo departamentas), pagal kurią projekto vykdytojui išmokamos projektui skiriamos finansavimo lėšos</text:span><text:span text:style-name="T628">;</text:span></text:p>
      <text:p text:style-name="P629"><text:span text:style-name="T630">75.2</text:span><text:span text:style-name="T631">. kai projektas finansuojamas EŽŪFKP lėšomis, administruojančioji institucija lėšas projekto vykdytojui išmoka Strateginio plano administravimo taisyklėse nustatyta tvarka.</text:span><text:span text:style-name="T632">“</text:span></text:p>
      <text:p text:style-name="P633"><text:span text:style-name="T634">2.32</text:span><text:span text:style-name="T635">.</text:span><text:span text:style-name="T636"><text:tab/></text:span><text:span text:style-name="T637">Pakeičiu 77 punktą ir jį išdėstau taip:</text:span></text:p>
      <text:p text:style-name="P638"><text:span text:style-name="T639">„</text:span><text:span text:style-name="T640">77</text:span><text:span text:style-name="T641">.<text:s/></text:span><text:span text:style-name="T642">Projektui skiriamos finansavimo lėšos</text:span><text:span text:style-name="T643"><text:s/>pervedamos į projekto sutartyje nurodytą sąskaitą. Jei pasikeičia projekto sutartyje nurodytos sąskaitos duomenys, projekto vykdytojas privalo per 2 darbo dienas nuo sąskaitos duomenų pasikeitimo dienos per DMS, jei</text:span><text:span text:style-name="T644"><text:s/>projektas finansuojamas</text:span><text:span text:style-name="T645"><text:s/></text:span><text:span text:style-name="T646">ES fondų<text:s/></text:span><text:span text:style-name="T647">arba Ekonomikos gaivinimo ir atsparumo didinimo priemonės lėšomis,</text:span><text:span text:style-name="T648"><text:s/></text:span><text:span text:style-name="T649">arba Mokėjimo agentūros nurodytu elektroninio pašto adresu, jei projektas finansuojamas<text:s/></text:span><text:span text:style-name="T650">EŽŪFKP<text:s/></text:span><text:span text:style-name="T651">lėšomis</text:span><text:span text:style-name="T652">, apie tai pranešti administruojančiajai institucijai. Jei projekto vykdytojas neįvykdo šios pareigos arba sąskaitos duomenys pasikeičia po to, kai administruojančioji institucija patvirtina mokėjimo prašymą, ir<text:s/></text:span><text:span text:style-name="T653">projektui skiriamos finansavimo lėšos</text:span><text:span text:style-name="T654"><text:s/>pervedamos į ankstesnę sąskaitą, toks lėšų pervedimas laikomas tinkamu ir visa atsakomybė dėl tokio lėšų pervedimo tenka projekto vykdytojui.“</text:span></text:p>
      <text:p text:style-name="P655"><text:span text:style-name="T656">2.33</text:span><text:span text:style-name="T657">.</text:span><text:span text:style-name="T658"><text:tab/>Pakeičiu 78 punktą ir jį išdėstau taip:</text:span></text:p>
      <text:p text:style-name="P659"><text:span text:style-name="T660">„</text:span><text:span text:style-name="T661">78</text:span><text:span text:style-name="T662">.<text:s/></text:span><text:span text:style-name="T663">K</text:span><text:span text:style-name="T664">ai projektas finansuojamas</text:span><text:span text:style-name="T665"><text:s/></text:span><text:span text:style-name="T666">ES fondų<text:s/></text:span><text:span text:style-name="T667">arba Ekonomikos gaivinimo ir atsparumo didinimo priemonės lėšomis</text:span><text:span text:style-name="T668">,<text:s/></text:span><text:span text:style-name="T669">informacija<text:s/></text:span><text:span text:style-name="T670">apie Valstybės iždo departamento atliktus mokėjimus VBAMS siunčiama į INVESTIS. Projekto vykdytojas apie atliktus mokėjimus informuojamas per DMS.<text:s/></text:span><text:span text:style-name="T671">Kai projektas finansuojamas<text:s/></text:span><text:span text:style-name="T672">EŽŪFKP</text:span><text:span text:style-name="T673"><text:s/>lėšomis, projekto vykdytojas apie atliktus mokėjimus informuojamas elektroninio pašto adresu.</text:span><text:span text:style-name="T674">“</text:span></text:p>
      <text:p text:style-name="P675"><text:span text:style-name="T676">2.34</text:span><text:span text:style-name="T677">.</text:span><text:span text:style-name="T678"><text:tab/>Pakeičiu 81 punktą ir jį išdėstau taip:</text:span></text:p>
      <text:p text:style-name="P679"><text:span text:style-name="T680">„</text:span><text:span text:style-name="T681">81</text:span><text:span text:style-name="T682">. Administruojančioji institucija projektų išlaidas pripažįsta deklaruotinomis Europos Komisijai, vadovaudamasi Administravimo taisyklėmis,<text:s/></text:span><text:span text:style-name="T683">k</text:span><text:span text:style-name="T684">ai projektas finansuojamas</text:span><text:span text:style-name="T685"><text:s/></text:span><text:span text:style-name="T686">ES fondų</text:span><text:span text:style-name="T687"><text:s/>arba Ekonomikos gaivinimo ir atsparumo didinimo priemonės lėšomis,</text:span><text:span text:style-name="T688"><text:s/></text:span><text:span text:style-name="T689">arba Strateginio plano administravimo taisyklėmis, kai projektas finansuojamas<text:s/></text:span><text:span text:style-name="T690">EŽŪFKP</text:span><text:span text:style-name="T691"><text:s/>lėšomis</text:span><text:span text:style-name="T692">. Projektų išlaidos Europos Komisijai deklaruojamos Administravimo taisyklėse<text:s/></text:span><text:span text:style-name="T693">arba Strateginio plano administravimo taisyklėse<text:s/></text:span><text:span text:style-name="T694">nustatyta tvarka.“</text:span></text:p>
      <text:p text:style-name="P695"><text:span text:style-name="T696">2.35</text:span><text:span text:style-name="T697">.</text:span><text:span text:style-name="T698"><text:tab/>Papildau 82.2.3 papunkčiu:</text:span></text:p>
      <text:p text:style-name="P699"><text:span text:style-name="T700">„</text:span><text:span text:style-name="T701">82.2.3</text:span><text:span text:style-name="T702">.<text:s/></text:span><text:span text:style-name="T703">kai projektai finansuojami įgyvendinant Strateginį planą:</text:span></text:p>
      <text:p text:style-name="P704"><text:span text:style-name="T705">82.2.3.1</text:span><text:span text:style-name="T706">. projekto išlaidos turi būti patirtos ir apmokėtos nuo 2023 m. sausio 1 d. iki 2029 m. gruodžio 31 d., jeigu visos projekto veiklos nėra baigtos, iki potencialus projekto vykdytojas pateikia investavimo strategiją;</text:span></text:p>
      <text:p text:style-name="P707"><text:span text:style-name="T708">82.2.3.2</text:span><text:span text:style-name="T709">. projekto išlaidos, kurios tampa tinkamos finansuoti keičiant Strateginį planą, laikomos atitinkančiomis finansavimo reikalavimus nuo tos dienos, kurią Europos Komisijai pateiktas prašymas peržiūrėti Strateginį planą, jeigu Europos Komisija pritarė Strateginio plano pakeitimui, arba nuo pranešimo apie Strateginio plano elementų, susijusių su kaimo plėtrai skirtomis intervencinėmis priemonėmis, įskaitant tokių intervencinių priemonių tinkamumo finansuoti sąlygas, keitimą pateikimo Europos Komisijai dienos, jei dėl to nesikeičia Strateginio plano rezultatų rodiklių siektinos reikšmės. Kai Strateginis planas keičiamas siekiant reaguoti į gaivalines nelaimes, Strateginiame plane gali būti numatyta, kad su tokiu pakeitimu susijusių išlaidų tinkamumas finansuoti pradedamas skaičiuoti nuo tos dienos, kai įvyksta gaivalinė nelaimė.</text:span><text:span text:style-name="T710">“</text:span></text:p>
      <text:p text:style-name="P711"><text:span text:style-name="T712">2.36</text:span><text:span text:style-name="T713">.</text:span><text:span text:style-name="T714"><text:tab/>Pakeičiu 82.5 papunktį ir jį išdėstau taip:<text:s/></text:span></text:p>
      <text:p text:style-name="P715"><text:span text:style-name="T716">„</text:span><text:span text:style-name="T717">82.5</text:span><text:span text:style-name="T718">.</text:span><text:span text:style-name="T719"><text:tab/> turi atitikti tam tikro ES fondo finansavimo sritis, nurodytas konkrečiam fondui taikomuose<text:s/></text:span><text:span text:style-name="T720">Europos Parlamento ir Tarybos reglamentuose,<text:s/></text:span><text:span text:style-name="T721">Investicijų programoje</text:span><text:span text:style-name="T722">,</text:span><text:span text:style-name="T723"><text:s/>Plane „Naujos kartos Lietuva“<text:s/></text:span><text:span text:style-name="T724">arba Strateginiame plane</text:span><text:span text:style-name="T725">, ir atitinkamos ministerijos veiklos srities (-čių) pažangos priemonę (-es).<text:s/></text:span><text:span text:style-name="T726">Kai projektai finansuojami<text:s/></text:span><text:span text:style-name="T727">EŽŪFKP<text:s/></text:span><text:span text:style-name="T728">lėšomis, taikomos specialios tinkamumo finansuoti finansinėmis priemonėmis taisyklės, nustatytos Reglamento (ES) 2021/2115 80 straipsnyje, ir tinkamumo finansuoti finansinėmis priemonėmis išimtys, nustatytos Reglamento (ES) 2021/2115 73 straipsnio 3 dalyje.</text:span><text:span text:style-name="T729">“</text:span></text:p>
      <text:p text:style-name="P730"><text:span text:style-name="T731">2.37</text:span><text:span text:style-name="T732">.</text:span><text:span text:style-name="T733"><text:tab/>Pakeičiu 83 punktą ir jį išdėstau taip:<text:s/></text:span></text:p>
      <text:p text:style-name="P734"><text:span text:style-name="T735">„</text:span><text:span text:style-name="T736">83</text:span><text:span text:style-name="T737">. </text:span><text:span text:style-name="T738">Kaip nustatyta<text:s/></text:span><text:span text:style-name="T739">Reglamento (ES) 2021/1060</text:span><text:span text:style-name="T740"><text:s/>58 straipsnio 2 dalyje</text:span><text:span text:style-name="T741">,<text:s/></text:span><text:span text:style-name="T742">finansavimas galutiniam gavėjui gali apimti investicijas į materialųjį ir nematerialųjį turtą, taip pat apyvartinį kapitalą, neviršijant taikytinose valstybės pagalbos taisyklėse nustatytų ribų.<text:s/></text:span><text:span text:style-name="T743">Kai projektai finansuojami EŽŪFKP lėšomis, visais atvejais paramos suma turi neviršyti maksimalios paramos sumos, taikomos atskiroms intervencinėms priemonėms, išskyrus atvejus, kai teikiama parama apyvartiniam kapitalui, kuris pats vienas sudaro išlaidas, finansuoti, kaip nustatyta Reglamento (ES) 2021/2115 80 straipsnio 3 ir 4 dalyse</text:span><text:span text:style-name="T744">.</text:span><text:span text:style-name="T745">“</text:span></text:p>
      <text:p text:style-name="P746"><text:span text:style-name="T747">2.38</text:span><text:span text:style-name="T748">.</text:span><text:span text:style-name="T749"><text:tab/>Pakeičiu 87 punktą ir jį išdėstau taip:<text:s/></text:span></text:p>
      <text:p text:style-name="P750"><text:span text:style-name="T751">„</text:span><text:span text:style-name="T752">87</text:span><text:span text:style-name="T753">. Europos regioninės plėtros fondo</text:span><text:span text:style-name="T754">,</text:span><text:span text:style-name="T755"><text:s/>Sanglaudos fondo<text:s/></text:span><text:span text:style-name="T756">ir EŽŪFKP<text:s/></text:span><text:span text:style-name="T757">lėšomis finansuojamais projektais galima įgyvendinti investicijas, kurios apima neužstatytos ir užstatytos žemės pirkimą už sumą, neviršijančią 10 procentų projektui skiriamų finansavimo lėšų sumos, sumokėtos galutiniam gavėjui<text:s/></text:span><text:span text:style-name="T758">(apleistose ir ankstesnės pramoninės paskirties vietovėse perkant žemę, kurioje yra pastatų, – 15 procentų)</text:span><text:span text:style-name="T759">, kaip nurodyta<text:s/></text:span><text:span text:style-name="T760">Reglamento (ES) 2021/1060</text:span><text:span text:style-name="T761"><text:s/>64 straipsnio 1 dalies b punkte. Kai teikiamos garantijos, ši procentinė dalis taikoma pagrindinės paskolos sumos dydžiui. Žemės pirkimo procentinis apribojimas netaikomas, kai žemės pirkimas susijęs su aplinkos apsauga<text:s/></text:span><text:span text:style-name="T762">ir kai žemės pirkimą vykdo jaunieji ūkininkai, kaip jie apibrėžti Strateginio plano administravimo taisyklėse</text:span><text:span text:style-name="T763">.“</text:span></text:p>
      <text:p text:style-name="P764"><text:span text:style-name="T765">2.39</text:span><text:span text:style-name="T766">.</text:span><text:span text:style-name="T767"><text:tab/>Pakeičiu 90 punktą ir jį išdėstau taip:<text:s/></text:span></text:p>
      <text:p text:style-name="P768"><text:span text:style-name="T769">„</text:span><text:span text:style-name="T770">90</text:span><text:span text:style-name="T771">. </text:span><text:span text:style-name="T772">ES fondų lėšos turi būti skiriamos nepažeidžiant 2021 m. birželio 24 d. Europos Parlamento ir Tarybos</text:span><text:span text:style-name="T773"><text:s/></text:span><text:span text:style-name="T774">reglamento</text:span><text:span text:style-name="T775"><text:s/>(ES) 2021/1057</text:span><text:span text:style-name="T776">,</text:span><text:span text:style-name="T777"><text:s/></text:span><text:span text:style-name="T778">kuriuo nustatomas „Europos socialinis fondas +“ (ESF+) ir<text:s/></text:span><text:span text:style-name="T779">panaikinamas<text:s/></text:span><text:span text:style-name="T780">Reglamentas<text:s/></text:span><text:span text:style-name="T781">(ES) Nr. 1296/2013,</text:span><text:span text:style-name="T782"><text:s/>16</text:span><text:span text:style-name="T783"> </text:span><text:span text:style-name="T784">straipsnio 1 dalyje,<text:s/></text:span><text:span text:style-name="T785">2021 m. birželio 24 d.<text:s/></text:span><text:span text:style-name="T786">Europos Parlamento ir Tarybos</text:span><text:span text:style-name="T787"><text:s/></text:span><text:span text:style-name="T788">reglamento</text:span><text:span text:style-name="T789"><text:s/>(ES) 2021/1058<text:s/></text:span><text:span text:style-name="T790">dėl Europos regioninės plėtros fondo ir Sanglaudos fondo</text:span><text:span text:style-name="T791"><text:s/></text:span><text:span text:style-name="T792">7 straipsnio 1 dalyje ir Reglamento (ES) 2021/2115 73–78 straipsniuose nurodytų apribojimų</text:span><text:span text:style-name="T793">.“</text:span></text:p>
      <text:p text:style-name="P794"><text:span text:style-name="T795">2.40</text:span><text:span text:style-name="T796">.</text:span><text:span text:style-name="T797"><text:tab/>Pakeičiu 93 punktą ir jį išdėstau taip:<text:s/></text:span></text:p>
      <text:p text:style-name="P798"><text:span text:style-name="T799">„</text:span><text:span text:style-name="T800">93</text:span><text:span text:style-name="T801">. Su projekto vykdytojo veikla susijusius pažeidimus tiria ir juos nustato arba pripažįsta, kad pažeidimų nėra, administruojančioji institucija, vadovaudamasi Administravimo taisyklėmis ir atlikdama Projektų administravimo ir finansavimo taisyklėse nustatytas procedūras,<text:s/></text:span><text:span text:style-name="T802">kai projekto veikla finansuojama<text:s/></text:span><text:span text:style-name="T803">ES fondų<text:s/></text:span><text:span text:style-name="T804">arba Ekonomikos gaivinimo ir atsparumo didinimo priemonės lėšomis, arba Strateginio plano administravimo taisyklėmis, kai projekto veikla finansuojama</text:span><text:span text:style-name="T805"><text:s/></text:span><text:span text:style-name="T806">EŽŪFKP lėšomis,<text:s/></text:span><text:span text:style-name="T807">išskyrus lėšų susigrąžinimo procedūras, kurios atliekamos vadovaujantis Taisyklių XVIII skyriaus nuostatomis, projekto sutarties keitimo procedūras, kurios atliekamos vadovaujantis Taisyklių VII skyriaus nuostatomis, ir kitas procedūras, taikomas išimtinai ES ir Ekonomikos gaivinimo ir atsparumo didinimo priemonės lėšomis finansuojamiems projektams, finansuojamiems pagal dotacijas ir (ar) dotacijas taikant sąlygas. Administruojančioji institucija registruoja tik tuos su projekto vykdytojo veikla susijusius pažeidimus, kurie negali būti ištaisyti arba per nustatytą terminą nėra ištaisyti.“</text:span></text:p>
      <text:p text:style-name="P808"><text:span text:style-name="T809">2.41</text:span><text:span text:style-name="T810">.</text:span><text:span text:style-name="T811"><text:tab/>Pakeičiu 107 punkto pirmąją pastraipą ir ją išdėstau taip:</text:span></text:p>
      <text:p text:style-name="P812"><text:span text:style-name="T813">„</text:span><text:span text:style-name="T814">107</text:span><text:span text:style-name="T815">. Projekto vykdytojas turi užtikrinti galimybę ES institucijų, organų, tarnybų ar agentūrų prašymu jiems susipažinti su projekto komunikacijos ir matomumo medžiaga, taip pat užtikrinti, kad ES<text:s/></text:span><text:span text:style-name="T816">institucijoms, organams, tarnyboms ar agentūroms</text:span><text:span text:style-name="T817"><text:s/>būtų suteikta nemokama, neišimtinė ir neatšaukiama licencija naudoti tokią medžiagą ir visas su ja susijusias ankstesnes teises pagal Reglamento (ES) 2021/1060 49 straipsnio 6 dalį ir IX priedą</text:span><text:span text:style-name="T818">,</text:span><text:span text:style-name="T819"><text:s/>Ekonomikos gaivinimo ir atsparumo didinimo priemonės finansinio susitarimo tarp Europos Komisijos ir Lietuvos Respublikos 10 straipsnio 6 punktą ir<text:s/></text:span><text:span text:style-name="T820">2021 m. gruodžio 21 d. Komisijos įgyvendinimo reglamento<text:s/></text:span><text:span text:style-name="T821">(ES) 2022/129,<text:s/></text:span><text:span text:style-name="T822">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text:span><text:span text:style-name="T823">III priedo 1.7 papunktį</text:span><text:span text:style-name="T824">. Pagal Reglamento (ES) 2021/1060 49 straipsnio 3 ir 5 dalis ir Ekonomikos gaivinimo ir atsparumo didinimo priemonės finansinio susitarimo tarp Europos Komisijos ir Lietuvos Respublikos 10 straipsnio 2 dalies c punktą svetainėje<text:s/></text:span><text:span text:style-name="T825">esinvesticijos.lt</text:span><text:span text:style-name="T826">, Finansų ministerijos interneto svetainėje<text:s/></text:span><text:span text:style-name="T827">finmin.lrv.lt</text:span><text:span text:style-name="T828">, Europos Komisijos interneto svetainėje<text:s/></text:span><text:span text:style-name="T829">kohesio.eu</text:span><text:span text:style-name="T830">,</text:span><text:span text:style-name="T831"><text:s/></text:span><text:span text:style-name="T832">o</text:span><text:span text:style-name="T833"><text:s/>pagal</text:span><text:span text:style-name="T834"><text:s/></text:span><text:span text:style-name="T835">Reglamento (ES) 2021/2115 123 straipsnio 2 dalies k punktą ir Reglamento (ES) 2022/129 III priedą Mokėjimo agentūros</text:span><text:span text:style-name="T836"><text:s/>interneto<text:s/></text:span><text:span text:style-name="T837">svetainėje<text:s/></text:span><text:span text:style-name="T838">nma.lt</text:span><text:span text:style-name="T839"><text:s/></text:span><text:span text:style-name="T840">ir kitose su ES investicijomis susijusiose interneto svetainėse bei projekto komunikacijos ir matomumo priemonėse bus skelbiama:“.</text:span></text:p>
      <text:p text:style-name="P841"><text:span text:style-name="T842">2.42</text:span><text:span text:style-name="T843">.</text:span><text:span text:style-name="T844"><text:tab/>Pakeičiu 109 punkto pirmąją pastraipą ir ją išdėstau taip:<text:s/></text:span></text:p>
      <text:p text:style-name="P845"><text:span text:style-name="T846">„</text:span><text:span text:style-name="T847">109</text:span><text:span text:style-name="T848">. </text:span><text:span text:style-name="T849">Be Taisyklių 108 punkte nurodytų prievolių, projekto vykdytojas apie suteiktą ES finansavimą, k</text:span><text:span text:style-name="T850">aip nustatyta<text:s/></text:span><text:span text:style-name="T851">Reglamento (ES) 2021/1060</text:span><text:span text:style-name="T852"><text:s/>50 straipsnio 1 dalyje<text:s/></text:span><text:span text:style-name="T853">ir Reglamento (ES) 2022/129 III priede</text:span><text:span text:style-name="T854">,</text:span><text:span text:style-name="T855"><text:s/>aiškiai ir matomai informuoja tikslinę auditoriją<text:s/></text:span><text:span text:style-name="T856">tokiomis priemonėmis</text:span><text:span text:style-name="T857">:“.</text:span></text:p>
      <text:p text:style-name="P858"><text:span text:style-name="T859">2.43</text:span><text:span text:style-name="T860">.</text:span><text:span text:style-name="T861"><text:tab/>Pakeičiu 109.3.1 papunktį ir jį išdėstau taip:<text:s/></text:span></text:p>
      <text:p text:style-name="P862"><text:span text:style-name="T863">„</text:span><text:span text:style-name="T864">109.3.1</text:span><text:span text:style-name="T865">.<text:s/></text:span><text:span text:style-name="T866">Europos regioninės plėtros fondo</text:span><text:span text:style-name="T867">, Sanglaudos fondo</text:span><text:span text:style-name="T868">,</text:span><text:span text:style-name="T869"><text:s/></text:span><text:span text:style-name="T870">EŽŪFKP<text:s/></text:span><text:span text:style-name="T871">ar<text:s/></text:span><text:span text:style-name="T872">Ekonomikos gaivinimo ir atsparumo didinimo priemonės<text:s/></text:span><text:span text:style-name="T873">lėšomis</text:span><text:span text:style-name="T874"><text:s/>finansuojama kontroliuojančiojo fondo valdytojo arba specialiojo fondo valdytojo sutartis su galutiniu gavėju, kurios visos išlaidos viršija 500 000 (penkis šimtus tūkstančių) eurų;“.</text:span></text:p>
      <text:p text:style-name="P875"><text:span text:style-name="T876">2.44</text:span><text:span text:style-name="T877">.</text:span><text:span text:style-name="T878"><text:tab/>Pakeičiu 121 punktą ir jį išdėstau taip:<text:s/></text:span></text:p>
      <text:p text:style-name="P879"><text:span text:style-name="T880">„</text:span><text:span text:style-name="T881">121</text:span><text:span text:style-name="T882">. Sprendimai dėl<text:s/></text:span><text:span text:style-name="T883">projektui skiriamų finansavimo</text:span><text:span text:style-name="T884"><text:s/>lėšų, išmokėtų ir (ar) panaudotų pažeidžiant ES arba Lietuvos Respublikos teisės aktus ar jų nepažeidžiant, palūkanų, sukauptų administruojant<text:s/></text:span><text:span text:style-name="T885">projektui skiriamas finansavimo</text:span><text:span text:style-name="T886"><text:s/>lėšas, ir kitų reikalaujamų pagal teisės aktus ir (ar) projekto sutarties nuostatas grąžinti lėšų susigrąžinimo iš projekto vykdytojo priimami ir vykdomi</text:span><text:span text:style-name="T887">:</text:span></text:p>
      <text:p text:style-name="P888"><text:span text:style-name="T889">121.1</text:span><text:span text:style-name="T890">.</text:span><text:span text:style-name="T891"> </text:span><text:span text:style-name="T892">k</text:span><text:span text:style-name="T893">ai projektai finansuojami</text:span><text:span text:style-name="T894"><text:s/></text:span><text:span text:style-name="T895">ES fondų<text:s/></text:span><text:span text:style-name="T896">arba Ekonomikos gaivinimo ir atsparumo didinimo priemonės lėšomis,<text:s/></text:span><text:span text:style-name="T897">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 projekto sutarties nuostatas. Kai susigrąžinamos<text:s/></text:span><text:span text:style-name="T898">projektui skiriamos finansavimo</text:span><text:span text:style-name="T899"><text:s/>lėšos ir (ar) mažinama Taisyklių 22 punkte nustatytų kitų bendrojo finansavimo lėšų, pripažintų tinkamomis finansuoti ir (ar) deklaruoti Europos Komisijai ir (ar) deklaruotų Europos Komisijai, suma, taip pat vadovaujamasi Projektų administravimo ir finansavimo taisyklėmis;</text:span></text:p>
      <text:p text:style-name="P900"><text:span text:style-name="T901">121.2</text:span><text:span text:style-name="T902">. kai projektai finansuojami EŽŪFKP lėšomis, grąžintinos lėšos, susidariusios įgyvendinant Europos Sąjungos žemės ūkio fondų priemones, administruojamos Strateginio plano administravimo taisyklėse nustatyta tvarka ir atsižvelgiant į projekto sutarties nuostatas. Kai susigrąžinamos projektui skiriamos finansavimo lėšos ir (ar) mažinama Taisyklių 22 punkte nustatytų kitų bendrojo finansavimo lėšų, pripažintų tinkamomis finansuoti ir (ar) deklaruoti Europos Komisijai ir (ar) deklaruotų Europos Komisijai išlaidomis, suma, vadovaujamasi Strateginio plano administravimo taisyklėmis.“</text:span></text:p>
      <text:p text:style-name="P903"><text:span text:style-name="T904">2.45</text:span><text:span text:style-name="T905">.</text:span><text:span text:style-name="T906"><text:tab/>Pakeičiu 122 punktą ir jį išdėstau taip:<text:s/></text:span></text:p>
      <text:p text:style-name="P907"><text:span text:style-name="T908">„</text:span><text:span text:style-name="T909">122</text:span><text:span text:style-name="T910">. Projektų įgyvendinimo dokumentai ir informacija saugomi atsižvelgiant į reikalavimus, nustatytus Reglamento (ES) 2021/1060 82 straipsnyje, užtikrinant tinkamą audito seką ir laikantis 2016 m. balandžio 27 d. Europos Parlamento ir Tarybos reglamento (ES) 2016/679 dėl fizinių asmenų apsaugos tvarkant asmens duomenis ir dėl laisvo tokių duomenų judėjimo ir kuriuo panaikinama Direktyva 95/46/EB (Bendrasis duomenų apsaugos reglamentas) reikalavimų.<text:s/></text:span><text:span text:style-name="T911">Projektams, finansuojamiems EŽŪFKP lėšomis, papildomai taikomos dokumentų saugojimo nuostatos, nustatytos Strateginio plano administravimo taisyklėse.</text:span><text:span text:style-name="T912"><text:s/>Projekto vykdytojas taip pat saugo išlaidų tinkamumo finansuoti patvirtinimo dokumentus, kai bendrojo finansavimo lėšos skiriamos galutiniam gavėjui. Jei pragrįstais ir išskirtiniais atvejais ketinama galutiniams gavėjams sutartyje nustatyti reikalavimus saugoti tam tikrus duomenis ir (ar) dokumentus, šie reikalavimai suderinami su vadovaujančiąja institucija ir ministerija projekto sutartyje ir, jei kontroliuojantysis fondas steigiamas, įtraukiami į kontroliuojančiojo fondo valdytojo sudaromas dvišales sutartis su finansų tarpininkais.“<text:s/></text:span></text:p>
      <text:p text:style-name="P913"/>
      <text:p text:style-name="P914"/>
      <text:p text:style-name="P915"/>
      <text:p text:style-name="P916"><text:span text:style-name="T917">Finansų ministrė</text:span><text:span text:style-name="T918"><text:tab/></text:span><text:span text:style-name="T919"><text:tab/></text:span><text:span text:style-name="T920"><text:tab/></text:span><text:span text:style-name="T921"><text:tab/></text:span><text:span text:style-name="T92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iseliūnienė</meta:initial-creator>
    <dc:creator>adlibuser</dc:creator>
    <meta:creation-date>2023-04-25T06:47:00Z</meta:creation-date>
    <dc:date>2023-04-25T06:47:00Z</dc:date>
    <meta:print-date>2023-02-22T10:59:00Z</meta:print-date>
    <meta:template xlink:href="Normal.dotm" xlink:type="simple"/>
    <meta:editing-cycles>2</meta:editing-cycles>
    <meta:editing-duration>PT0S</meta:editing-duration>
    <meta:document-statistic meta:page-count="16" meta:paragraph-count="138" meta:word-count="5307" meta:character-count="44343" meta:row-count="699" meta:non-whitespace-character-count="39174"/>
  </office:meta>
</office:document-meta>
</file>