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6.80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VASARIO 1 D. SPRENDIMO NR. T-1 „</text:span><text:span text:style-name="T10">DĖL ŠIAULIŲ MIESTO SAVIVALDYBĖS 2018-2020 METŲ STRATEGINIO VEIKLOS PLANO PATVIRTINIMO</text:span><text:span text:style-name="T11">“ PAKEITIMO</text:span></text:p>
      <text:p text:style-name="P12"/>
      <text:p text:style-name="P13">2018 m. gegužės 3 d. Nr. T-164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8</text:span><text:span text:style-name="T24">–</text:span><text:span text:style-name="T25">2020 metų strateginio veiklos plano, patvirtinto Šiaulių miesto savivaldybės tarybos 2018 m. vasario 1 d. sprendimo Nr. T-1 „Dėl Šiaulių miesto savivaldybės<text:s/></text:span><text:span text:style-name="T26">2018</text:span><text:span text:style-name="T27">–</text:span><text:span text:style-name="T28">2020 metų<text:s/></text:span><text:span text:style-name="T29">strateginio veiklos plano patvirtinimo“ 1 punktu, 02, 04, 07, 08 ir 11 programų aprašymų priedus ir išdėstyti juos nauja redakcija (pridedama).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<text:s text:c="6"/>Artūras Visocka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10:23:00Z</meta:creation-date>
    <dc:date>2019-02-08T10:2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141" meta:row-count="35" meta:non-whitespace-character-count="989"/>
  </office:meta>
</office:document-meta>
</file>