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52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59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line-height="150%" fo:margin-left="0.4604in" fo:text-indent="-0.5in">
        <style:tab-stops/>
      </style:paragraph-properties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line-height="150%" fo:margin-left="0.4604in" fo:text-indent="-0.5in">
        <style:tab-stops/>
      </style:paragraph-properties>
      <style:text-properties fo:font-style="italic" style:font-style-asian="italic" style:font-style-complex="italic"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IR SAVIVALDYBĖS ĮMONIŲ ĮSTATYMO NR. I-722 24 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7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4 straipsnio pakeitimas</text:span></text:p>
        <text:p text:style-name="P30"><text:span text:style-name="T31">1</text:span><text:span text:style-name="T32">. Pakeisti 24 straipsnio 3 dalį ir ją išdėstyti taip:</text:span></text:p>
        <text:p text:style-name="P33"><text:span text:style-name="T34">„</text:span><text:span text:style-name="T35">3</text:span><text:span text:style-name="T36">. Sprendimą likviduoti įmonę priėmusi įmonės savininko teises ir pareigas įgyvendinanti institucija arba teismas privalo paskirti likvidatorių. Nuo likvidatoriaus paskyrimo įmonės valdymo organai netenka savo įgaliojimų.“</text:span></text:p>
        <text:p text:style-name="P37"><text:span text:style-name="T38">2</text:span><text:span text:style-name="T39">. Papildyti 24 straipsnį nauja 7 dalimi:</text:span></text:p>
        <text:p text:style-name="P40"><text:span text:style-name="T41">„</text:span><text:span text:style-name="T42">7</text:span><text:span text:style-name="T43">.<text:s/></text:span><text:span text:style-name="T44">Jeigu įmonės likvidavimo pagrindas yra juridinių asmenų registro tvarkytojo sprendimas, įmonė<text:s/></text:span><text:span text:style-name="T45">likviduojama taikant Civilinio kodekso nuostatas, reglamentuojančias juridinio asmens likvidavimą juridinių asmenų registro tvarkytojo iniciatyva</text:span><text:span text:style-name="T46">.“</text:span></text:p>
        <text:p text:style-name="P47"><text:span text:style-name="T48">3</text:span><text:span text:style-name="T49">.<text:s/></text:span><text:span text:style-name="T50">Buvusias 24 straipsnio 7, 8 ir 9 dalis laikyti atitinkamai 8, 9 ir 10 dalimis.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5 m. sausio 1 d.</text:span></text:p>
        <text:p text:style-name="P58"/>
        <text:p text:style-name="P59"><text:span text:style-name="T60">Skelbiu šį Lietuvos Respublikos Seimo priimtą įstatymą.<text:s/></text:span></text:p>
        <text:p text:style-name="P61"/>
        <text:p text:style-name="P62"/>
        <text:p text:style-name="Normal"/>
        <text:p text:style-name="Normal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3T13:50:00Z</meta:creation-date>
    <dc:date>2014-07-23T13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061" meta:row-count="51" meta:non-whitespace-character-count="920"/>
  </office:meta>
</office:document-meta>
</file>