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3819in"/>
      <style:text-properties fo:hyphenate="false"/>
    </style:style>
    <style:style style:name="P17" style:parent-style-name="Normal" style:family="paragraph">
      <style:paragraph-properties fo:text-align="justify" fo:line-height="150%" fo:text-indent="0.3819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 style:language-complex="ml" style:country-complex="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 style:language-complex="ml" style:country-complex="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 style:language-complex="ml" style:country-complex="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 style:language-complex="ml" style:country-complex="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81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3819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margin-right="-0.002in"/>
      <style:text-properties fo:hyphenate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5" style:family="table">
      <style:table-properties style:width="6.6937in" fo:margin-left="0.0381in" table:align="left"/>
    </style:style>
    <style:style style:name="TableRow42" style:family="table-row">
      <style:table-row-properties style:min-row-height="0.2798in" style:use-optimal-row-height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 fo:text-align="center" fo:margin-right="-0.0381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60" style:family="table-row">
      <style:table-row-properties style:min-row-height="0.834in" style:use-optimal-row-height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ĮSAKYMAS</text:p>
      <text:p text:style-name="P11">DĖL FINANSAVIMO SKYRIMO PROJEKTUI NR. EEE-LT03-AM-TF-01-001, FINANSUOJAMAM PAGAL 2009–2014 M. EUROPOS EKONOMINĖS ERDVĖS FINANSINIO MECHANIZMO LT03 PROGRAMĄ „BIOLOGINĖ ĮVAIROVĖ IR EKOSISTEMŲ FUNKCIJOS“<text:s/></text:p>
      <text:p text:style-name="P12"/>
      <text:p text:style-name="P13">2014 m. birželio 4 d. Nr. D1-501</text:p>
      <text:p text:style-name="P14">Vilnius</text:p>
      <text:p text:style-name="P15"/>
      <text:p text:style-name="P16"/>
      <text:p text:style-name="P17"><text:span text:style-name="T18">Vadovaudamasis Lietuvos Respublikos Vyriausybės<text:s/></text:span><text:span text:style-name="T19">2012 m. sausio 18 d. nutarimo Nr. 57 „Dėl 2009–2014 m. Europos ekonominės erdvės ir Norvegijos finansinių mechanizmų administravimo Lietuvoje“, 2 punktu,<text:s/></text:span><text:span text:style-name="T20">2009–2014 m. Europos ekonominės erdvės ir Norvegijos finansinių mechanizmų programų ir projektų finansavimo ir įgyvendinimo taisyklių, patvirtintų Lietuvos Respublikos finansų ministro 2012 m. balandžio 11<text:s/></text:span><text:span text:style-name="T21">d. įsakymu Nr. 1K-135 „Dėl<text:s/></text:span><text:span text:style-name="T22">2009– 2014 m. Europos ekonominės erdvės ir Norvegijos finansinių mechanizmų įgyvendinimo Lietuvoje“,<text:s/></text:span><text:span text:style-name="T23">240 punktu,<text:s/></text:span><text:span text:style-name="T24">2009–2014 m. Europos ekonominės erdvės finansinio mechanizmo LT03 programos „Biologinė įvairovė ir ekosistemų funkcijos“ projektų tiesioginio finansavimo skyrimo aprašo, patvirtinto 2013 m. gruodžio 6 d. Lietuvos Respublikos aplinkos ministro įsakymu Nr. D1-905 „Dėl 2009–2014 m. Europos ekonominės erdvės finansinio mechanizmo LT03 programos „Biologinė įvairovė ir ekosistemų funkcijos“ projektų tiesioginio finansavimo skyrimo aprašo patvirtinimo“,<text:s/></text:span><text:span text:style-name="T25">80 punktu, ir atsižvelgdamas į Centrinės projektų valdymo agentūros<text:s/></text:span><text:span text:style-name="T26">2014 m. balandžio 22 d. raštu Nr. 2014/2-3381 „Dėl projektų paraiškų administracinės atitikties ir tinkamumo finansuoti vertinimo ataskaitų pateikimo“ pateiktą informaciją,<text:s/></text:span><text:span text:style-name="T27">2014 m. balandžio 22 d.<text:s/></text:span><text:span text:style-name="T28">2009–2014 m. Europos ekonominės erdvės finansinio mechanizmo LT03 programos „Biologinė įvairovė ir ekosistemų funkcijos“ projekto „Europos ekologinio tinklo „Natura 2000“ teritorijų valdymo rekomendacijų parengimas“ paraiškos vertinimo ataskaitą (paraiškos kodas EEE-LT03-AM-TF-01-001), 2014 m. balandžio 22 d. Administracinės atitikties ir projektų (-o) tinkamumo finansuoti vertinimo rezultatų ataskaitą Nr. 1 (pagal LT03 Biologinė įvairovė ir ekosistemų funkcijos programą; siūlymo teikti paraiškas Nr. EEE-LT03-AM-TF-01),</text:span></text:p>
      <text:p text:style-name="P29"><text:span text:style-name="T30">s k i r i u finansavimą pagal 2009–2014 m. Europos ekonominės erdvės finansinio mechanizmo LT03 programą „Biologinė įvairovė ir ekosistemų funkcijos“ projektui įgyvendinti iš<text:s/></text:span><text:soft-page-break/><text:span text:style-name="T31">Biologinės įvairovės apsaugos, kraštovaizdžio tvarkymo ir išsaugojimo programos (programos kodas 01.32)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rojekto Nr.</text:span></text:p>
          </table:table-cell>
          <table:table-cell table:style-name="TableCell46">
            <text:p text:style-name="P47">Projekto vykdytojas</text:p>
          </table:table-cell>
          <table:table-cell table:style-name="TableCell48">
            <text:p text:style-name="P49">Projekto pavadinimas</text:p>
          </table:table-cell>
          <table:table-cell table:style-name="TableCell50">
            <text:p text:style-name="P51">Finansavimo suma, Lt</text:p>
            <text:p text:style-name="P52"/>
            <text:p text:style-name="P53"/>
          </table:table-cell>
          <table:table-cell table:style-name="TableCell54">
            <text:p text:style-name="P55">EEE finansinio<text:s/></text:p>
            <text:p text:style-name="P56">mechanizmo lėšų suma,<text:s/></text:p>
            <text:p text:style-name="P57">Lt</text:p>
          </table:table-cell>
          <table:table-cell table:style-name="TableCell58">
            <text:p text:style-name="P59">Bendrojo finansavimo lėšos, Lt</text:p>
          </table:table-cell>
        </table:table-row>
        <table:table-row table:style-name="TableRow60">
          <table:table-cell table:style-name="TableCell61">
            <text:p text:style-name="P62">EEE-LT03-AM-TF-01-001</text:p>
          </table:table-cell>
          <table:table-cell table:style-name="TableCell63">
            <text:p text:style-name="P64">Valstybinė saugomų teritorijų tarnyba prie Aplinkos ministerijos</text:p>
          </table:table-cell>
          <table:table-cell table:style-name="TableCell65">
            <text:p text:style-name="P66">„Europos ekologinio tinklo „Natura 2000“ teritorijų valdymo rekomendacijų parengimas“</text:p>
          </table:table-cell>
          <table:table-cell table:style-name="TableCell67">
            <text:p text:style-name="P68">690 077,67</text:p>
          </table:table-cell>
          <table:table-cell table:style-name="TableCell69">
            <text:p text:style-name="P70">586 566,02</text:p>
          </table:table-cell>
          <table:table-cell table:style-name="TableCell71">
            <text:p text:style-name="P72">103 511,65</text:p>
          </table:table-cell>
        </table:table-row>
      </table:table>
      <text:p text:style-name="Normal"/>
      <text:p text:style-name="Normal"/>
      <text:p text:style-name="Normal"/>
      <text:p text:style-name="P73"><text:span text:style-name="T74">Aplinkos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alentinas Mazuroni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69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SYSTEM</dc:creator>
    <meta:creation-date>2014-06-05T09:07:00Z</meta:creation-date>
    <dc:date>2014-06-05T09:07:00Z</dc:date>
    <meta:print-date>2014-05-21T07:11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45" meta:character-count="2767" meta:row-count="97" meta:non-whitespace-character-count="2447"/>
  </office:meta>
</office:document-meta>
</file>