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text-indent="0.0861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16in"/>
      <style:text-properties fo:color="#000000"/>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CIVILINĖS SAUGOS TARPTAUTINĖS PAGALBOS TEIKIMO UKRAINAI</text:p>
      <text:p text:style-name="P15"/>
      <text:p text:style-name="P16">2022 m. vasario 23 d. Nr. 142</text:p>
      <text:p text:style-name="P17">Vilnius</text:p>
      <text:p text:style-name="P18"/>
      <text:p text:style-name="P19"><text:span text:style-name="T20">Vadovaudamasi Lietuvos Respublikos valstybės rezervo įstatymo 13 straipsnio 1 dalies 3 punktu, 13 straipsnio 2 dalimi, 14 straipsniu, Lietuvos Respublikos biudžeto sandaros įstatymo 15 straipsnio 2 dalies 6 punktu, Lietuvos Respublikos vystomojo bendradarbiavimo ir humanitarinės pagalbos įstatymo 10 straipsnio 4 dalimi, Lietuvos Respublikos civilinės saugos įstatymo 35 straipsnio 1 dalimi ir Civilinės saugos tarptautinės pagalbos prašymo, priėmimo ir teikimo tvarkos aprašo, patvirtinto Lietuvos Respublikos Vyriausybės 2011 m. gegužės 4 d. nutarimu Nr. 501 „Dėl Civilinės saugos tarptautinės pagalbos prašymo, priėmimo ir teikimo tvarkos aprašo patvirtinimo“, 23 punktu, taip pat atsižvelgdama į Ukrainos 2022 m.<text:s/></text:span><text:span text:style-name="T21"><text:line-break/></text:span><text:soft-page-break/><text:span text:style-name="T22">vasario 15 d. tarptautinės pagalbos prašymą, paskelbtą Bendrojoje ekstremalių situacijų ryšių ir informacijos sistemoje (angl.<text:s/></text:span><text:span text:style-name="T23">Common Emergency Communication and Information System</text:span><text:span text:style-name="T24">), ir siekdama sustiprinti Ukrainos atsparumą grėsmėms, Lietuvos Respublikos Vyriausybė<text:s/></text:span><text:span text:style-name="T25">nutari</text:span><text:span text:style-name="T26">a:</text:span></text:p>
      <text:p text:style-name="P27"><text:span text:style-name="T28">1</text:span><text:span text:style-name="T29">.</text:span><text:span text:style-name="T30"><text:tab/>Leisti panaudoti civilinės saugos tarptautinei pagalbai Ukrainai teikti – civilinės saugos tarptautinės pagalbos siuntai (toliau – pagalbos siunta) sudaryti:</text:span></text:p>
      <text:p text:style-name="P31"><text:span text:style-name="T32">1.1</text:span><text:span text:style-name="T33">. iš Priešgaisrinės apsaugos ir gelbėjimo departamento prie Vidaus reikalų ministerijos tvarkomo valstybės rezervo materialinių išteklių atsargų – 5 pripučiamas valtis su varikliu, 30 mobilių netiesioginio šildymo priemonių patalpų šildymui skystuoju kuru, 100 individualių dozimetrų ir 500 filtruojančių dujokaukių su kombinuotu filtru, kurių bendra vertė – 151 390,50 eurų (šimtas penkiasdešimt vienas tūkstantis trys šimtai devyniasdešimt eurų 50 centų);</text:span></text:p>
      <text:p text:style-name="P34"><text:span text:style-name="T35">1.2</text:span><text:span text:style-name="T36">. iš Priešgaisrinės apsaugos ir gelbėjimo departamento prie Vidaus reikalų ministerijos turimų materialinių išteklių – 500 porų ugniagesio pirštinių ir 500 pošalmių, kurių bendra vertė – 35 660 eurų (trisdešimt penki tūkstančiai šeši šimtai šešiasdešimt eurų);</text:span></text:p>
      <text:p text:style-name="P37"><text:span text:style-name="T38">1.3</text:span><text:span text:style-name="T39">. iš Informatikos ir ryšių departamento prie Lietuvos Respublikos vidaus reikalų ministerijos turimų materialinių išteklių – 40 ugniasienių, 2 maršrutizatorius ir 1 tarnybinę stotį,<text:s/></text:span><text:soft-page-break/><text:span text:style-name="T40">kurių bendra vertė – 72 439,88 eurų (septyniasdešimt du tūkstančiai keturi šimtai trisdešimt devyni eurai 88 centai).</text:span></text:p>
      <text:p text:style-name="P41"><text:span text:style-name="T42">2</text:span><text:span text:style-name="T43">. Skirti iš Lietuvos Respublikos Vyriausybės rezervo Lietuvos Respublikos vidaus reikalų ministerijai 2 500 eurų (du tūkstančiai penki šimtai eurų) iš šio nutarimo 1 punkte nurodytų materialinių išteklių sudarytos pagalbos siuntos gabenimo išlaidoms padengti.</text:span></text:p>
      <text:p text:style-name="P44"><text:span text:style-name="T45">3</text:span><text:span text:style-name="T46">. Pavesti Priešgaisrinės apsaugos ir gelbėjimo departamentui prie Vidaus reikalų ministerijos:</text:span></text:p>
      <text:p text:style-name="P47"><text:span text:style-name="T48">3.1</text:span><text:span text:style-name="T49">. organizuoti pagalbos siuntos nugabenimą į Ukrainą ir perduoti ją atsakingiems asmenims;</text:span></text:p>
      <text:p text:style-name="P50"><text:span text:style-name="T51">3.2</text:span><text:span text:style-name="T52">. iki 2023 m. gruodžio 31 d. atkurti pagalbos siuntai sudaryti panaudotas valstybės rezervo materialinių išteklių atsargas iš 2023 metams Priešgaisrinės apsaugos ir gelbėjimo departamentui prie Vidaus reikalų ministerijos šiam tikslui numatytų Lietuvos Respublikos valstybės biudžeto asignavimų.</text:span></text:p>
      <text:p text:style-name="P53"/>
      <text:p text:style-name="Normal"/>
      <text:p text:style-name="P54"><text:span text:style-name="T55">Ministrė Pirmininkė</text:span><text:span text:style-name="T56"><text:tab/>Ingrida Šimonytė</text:span></text:p>
      <text:p text:style-name="P57"/>
      <text:p text:style-name="P58"/>
      <text:p text:style-name="P59"><text:span text:style-name="T60">Vidaus reikalų ministrė</text:span><text:span text:style-name="T6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4T10:08:00Z</meta:creation-date>
    <dc:date>2022-02-24T10:08:00Z</dc:date>
    <meta:print-date>2017-06-01T05:28:00Z</meta:print-date>
    <meta:template xlink:href="Normal.dotm" xlink:type="simple"/>
    <meta:editing-cycles>2</meta:editing-cycles>
    <meta:editing-duration>PT0S</meta:editing-duration>
    <meta:document-statistic meta:page-count="3" meta:paragraph-count="40" meta:word-count="363" meta:character-count="3160" meta:row-count="85" meta:non-whitespace-character-count="2837"/>
  </office:meta>
</office:document-meta>
</file>