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0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0" style:parent-style-name="DefaultParagraphFont" style:family="text">
      <style:text-properties style:font-weight-complex="bold" style:font-size-complex="12pt" fo:language="pt" fo:country="BR"/>
    </style:style>
    <style:style style:name="T31" style:parent-style-name="DefaultParagraphFont" style:family="text">
      <style:text-properties style:font-weight-complex="bold" style:font-size-complex="12pt" fo:language="pt" fo:country="BR"/>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letter-spacing="0.0041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0" style:parent-style-name="DefaultParagraphFont" style:family="text">
      <style:text-properties style:font-weight-complex="bold" style:font-size-complex="12pt" fo:language="pt" fo:country="BR"/>
    </style:style>
    <style:style style:name="T41" style:parent-style-name="DefaultParagraphFont" style:family="text">
      <style:text-properties style:font-weight-complex="bold" style:font-size-complex="12pt" fo:language="pt" fo:country="BR"/>
    </style:style>
    <style:style style:name="P4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8" style:parent-style-name="DefaultParagraphFont" style:family="text">
      <style:text-properties style:font-weight-complex="bold" style:font-size-complex="12pt" fo:language="pt" fo:country="BR"/>
    </style:style>
    <style:style style:name="T49" style:parent-style-name="DefaultParagraphFont" style:family="text">
      <style:text-properties style:font-weight-complex="bold" style:font-size-complex="12pt" fo:language="pt" fo:country="BR"/>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language="pt" fo:country="BR"/>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tab-stops>
          <style:tab-stop style:type="left" style:position="0.3937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position="super 66.6%"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6.6%"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per 66.6%"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fo:language="en" fo:country="US"/>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0.3937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70" style:parent-style-name="DefaultParagraphFont" style:family="text">
      <style:text-properties style:font-weight-complex="bold" style:font-size-complex="12pt" fo:language="en" fo:country="US"/>
    </style:style>
    <style:style style:name="T171" style:parent-style-name="DefaultParagraphFont" style:family="text">
      <style:text-properties style:font-weight-complex="bold" style:font-size-complex="12pt" fo:language="en" fo:country="US"/>
    </style:style>
    <style:style style:name="P172" style:parent-style-name="Normal" style:family="paragraph">
      <style:paragraph-properties fo:text-align="justify" fo:text-indent="0.5in">
        <style:tab-stops>
          <style:tab-stop style:type="left" style:position="0.2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language="pt" fo:country="BR"/>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tab-stops>
          <style:tab-stop style:type="left" style:position="0.25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tab-stops>
          <style:tab-stop style:type="left" style:position="0.25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2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tab-stops>
          <style:tab-stop style:type="left" style:position="0.25in"/>
        </style:tab-stops>
      </style:paragraph-properties>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tab-stops>
          <style:tab-stop style:type="left" style:position="0.2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in">
        <style:tab-stops>
          <style:tab-stop style:type="left" style:position="0.2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tab-stops>
          <style:tab-stop style:type="left" style:position="0.25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tab-stops>
          <style:tab-stop style:type="left" style:position="0.25in"/>
        </style:tab-stops>
      </style:paragraph-properties>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in">
        <style:tab-stops>
          <style:tab-stop style:type="left" style:position="0.2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tab-stops>
          <style:tab-stop style:type="left" style:position="0.25in"/>
        </style:tab-stops>
      </style:paragraph-properties>
    </style:style>
    <style:style style:name="P222" style:parent-style-name="Normal" style:family="paragraph">
      <style:paragraph-properties fo:text-align="justify" fo:text-indent="0.5in">
        <style:tab-stops>
          <style:tab-stop style:type="left" style:position="0.2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T227" style:parent-style-name="DefaultParagraphFont" style:family="text">
      <style:text-properties style:text-position="super 66.6%"/>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text-position="super 66.6%"/>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5in">
        <style:tab-stops>
          <style:tab-stop style:type="left" style:position="0.25in"/>
        </style:tab-stops>
      </style:paragraph-properties>
    </style:style>
    <style:style style:name="P239" style:parent-style-name="Normal" style:family="paragraph">
      <style:paragraph-properties fo:text-align="justify" fo:text-indent="0.5in">
        <style:tab-stops>
          <style:tab-stop style:type="left" style:position="0.25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ab-stops>
          <style:tab-stop style:type="left" style:position="0.25in"/>
        </style:tab-stops>
      </style:paragraph-properties>
    </style:style>
    <style:style style:name="P243" style:parent-style-name="Normal" style:family="paragraph">
      <style:paragraph-properties fo:text-align="justify" fo:text-indent="0.5in">
        <style:tab-stops>
          <style:tab-stop style:type="left" style:position="0.2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in">
        <style:tab-stops>
          <style:tab-stop style:type="left" style:position="0.25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style>
    <style:style style:name="T254" style:parent-style-name="DefaultParagraphFont" style:family="text">
      <style:text-properties fo:color="#000000"/>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text:span text:style-name="T8">DĖL<text:s/></text:span><text:span text:style-name="T9">PASVALIO RAJONO<text:s/></text:span><text:span text:style-name="T10">SAVIVALDYBĖS TARYBOS 2017 M. RUGSĖJO 27 D. SPRENDIMO NR. T1-191 „DĖL PASVALIO LOPŠELIO-DARŽELIO „ŽILVITIS“ NUOSTATŲ PATVIRTINIMO“ PAKEITIMO</text:span></text:p>
      <text:p text:style-name="P11"/>
      <text:p text:style-name="P12">2024 m. birželio 26 d. Nr. T1-206</text:p>
      <text:p text:style-name="P13">Pasvalys</text:p>
      <text:p text:style-name="P14"/>
      <text:p text:style-name="P15"><text:span text:style-name="T16">Vadovaudamasi Lietuvos Respublikos vietos savivaldos įstatymo 15 straipsnio 2 dalies 9 punktu, 16 straipsnio 1 dalimi, Lietuvos Respublikos biudžetinių įstaigų įstatymo 5 straipsnio 3 dalies 1 punktu, 4 dalimi, 7 straipsniu,<text:s/></text:span><text:span text:style-name="T17">Lietuvos Respublikos švietimo įstatymo 43 straipsnio 3 dalimi, Lietuvos Respublikos švietimo įstatymo Nr. I-1489 2 ir 60 straipsnių pakeitimo įstatymo (2024 m. gegužės 9 d. įstatymo Nr. XIV-2619 redakcija) 1 ir 2 straipsniais, vykdydama Lietuvos Respublikos švietimo ir mokslo ministro 2011 m. birželio 29 d. įsakymą Nr. V-1164 „Dėl Nuostatų, įstatų ar statutų įforminimo reikalavimų patvirtinimo“ (Lietuvos Respublikos švietimo, mokslo ir sporto ministro 2021 m. balandžio 28 d. įsakymo Nr. V-670 redakcija), įgyvendindama Pasvalio lopšelio-darželio „Žilvitis“ nuostatų, patvirtintų Pasvalio rajono savivaldybės tarybos 2017 m. rugsėjo 27 d. Nr. T1-191 „Dėl Pasvalio lopšelio-darželio „Žilvitis“ nuostatų patvirtinimo“ (su visais aktualiais pakeitimais), 69 punktą bei<text:s/></text:span><text:span text:style-name="T18">atsižvelgdama į Pasvalio rajono savivaldybės mero 2024 m. birželio 12 d. teikimą Nr. ASI-431 „Dėl Pasvalio rajono savivaldybės lopšelių-darželių nuostatų patvirtinimo“ ir į<text:s/></text:span><text:span text:style-name="T19">Pasvalio lopšelio-darželio „Žilvitis“ tarybos 2024 m. gegužės<text:s/></text:span><text:soft-page-break/><text:span text:style-name="T20">30 d. nutarimą (posėdžio protokolas Nr. PR-3)</text:span><text:span text:style-name="T21">,</text:span><text:span text:style-name="T22"><text:s/></text:span><text:span text:style-name="T23">Pasvalio rajono savivaldybės taryba<text:s/></text:span><text:span text:style-name="T24">nusprendžia</text:span><text:span text:style-name="T25">:</text:span></text:p>
      <text:p text:style-name="P26"><text:span text:style-name="T27">1</text:span><text:span text:style-name="T28">. Pakeisti Pasvalio lopšelio-darželio „Žilvitis“ nuostatus, patvirtintus Pasvalio rajono savivaldybės tarybos 2017 m. rugsėjo 27 d. sprendimu Nr. T1-191 „Dėl Pasvalio lopšelio-darželio „Žilvitis“ nuostatų patvirtinimo“ (su visais aktualiais pakeitimais) (toliau – Nuostatai):</text:span></text:p>
      <text:p text:style-name="P29"><text:span text:style-name="T30">1.1</text:span><text:span text:style-name="T31">. pakeisti Nuostatų 7 punktą ir jį išdėstyti taip:</text:span></text:p>
      <text:p text:style-name="P32"><text:span text:style-name="T33">„</text:span><text:span text:style-name="T34">7</text:span><text:span text:style-name="T35">. Lopšelio-darželio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text:span text:style-name="T36">Savininko teises ir pareigas įgyvendinančių institucijų<text:s/></text:span><text:span text:style-name="T37">kompetenciją nustato Lietuvos Respublikos biudžetinių įstaigų įstatymas, Lietuvos Respublikos vietos savivaldos įstatymas, Lietuvos Respublikos švietimo įstatymas ir kiti teisės aktai.</text:span><text:span text:style-name="T38">“</text:span></text:p>
      <text:p text:style-name="P39"><text:span text:style-name="T40">1.2</text:span><text:span text:style-name="T41">. pakeisti Nuostatų 12 punktą ir jį išdėstyti taip:</text:span></text:p>
      <text:p text:style-name="P42"><text:span text:style-name="T43">„</text:span><text:span text:style-name="T44">12</text:span><text:span text:style-name="T45">.<text:s/></text:span><text:span text:style-name="T46">Mokymo forma – grupinio mokymosi forma įgyvendinama kasdieniu/savaitiniu mokymo proceso organizavimo būdu ir (ar) nuotoliniu mokymo proceso organizavimo būdu.“</text:span></text:p>
      <text:p text:style-name="P47"><text:span text:style-name="T48">1.3</text:span><text:span text:style-name="T49">. pakeisti Nuostatų 21.11 papunktį ir jį išdėstyti taip:</text:span></text:p>
      <text:p text:style-name="P50"><text:span text:style-name="T51">„</text:span><text:span text:style-name="T52">21.11</text:span><text:span text:style-name="T53">. organizuoja vaikų maitinimą ir pavėžėjimą;“</text:span></text:p>
      <text:p text:style-name="P54"><text:span text:style-name="T55">1.4</text:span><text:span text:style-name="T56">. pakeisti Nuostatų 21.14 papunktį ir jį išdėstyti taip:</text:span></text:p>
      <text:p text:style-name="P57"><text:span text:style-name="T58">„</text:span><text:span text:style-name="T59">21.14</text:span><text:span text:style-name="T60">.</text:span><text:span text:style-name="T61"><text:s/></text:span><text:span text:style-name="T62">viešai skelbia informaciją apie Lopšelio-darželio veiklą Lietuvos Respublikos švietimo, mokslo ir sporto ministro nustatyta tvarka;</text:span><text:span text:style-name="T63">“</text:span></text:p>
      <text:p text:style-name="P64"><text:span text:style-name="T65">1.5</text:span><text:span text:style-name="T66">. papildyti Nuostatus 21.16 papunkčiu:</text:span></text:p>
      <text:p text:style-name="P67"><text:span text:style-name="T68">„</text:span><text:span text:style-name="T69">21.16</text:span><text:span text:style-name="T70">.</text:span><text:span text:style-name="T71"><text:s/></text:span>Lopšelyje-darželyje asmens duomenys tvarkomi vadovaujantis 2016 m. balandžio 27 d. Europos Parlamento ir Tarybos reglamentu (ES) 2016/679 dėl fizinių asmens apsaugos tvarkant asmens duomenis ir dėl laisvo tokių duomenų judėjimo ir kuriuo panaikinama Direktyva 95/46/EB (Bendrasis duomenų apsaugos reglamentas), Lietuvos Respublikos <text:s/>asmens duomenų<text:s/><text:soft-page-break/>teisinės apsaugos įstatymu ir kitais teisės aktais, reglamentuojančiais asmens duomenų tvarkymą ir teisinę apsaugą.“</text:p>
      <text:p text:style-name="P72"><text:span text:style-name="T73">1.6</text:span><text:span text:style-name="T74">. pakeisti Nuostatų 26.1 papunktį ir jį išdėstyti taip:</text:span></text:p>
      <text:p text:style-name="P75"><text:span text:style-name="T76">„</text:span><text:span text:style-name="T77">26.1</text:span><text:span text:style-name="T78">. direktoriaus patvirtintas Lopšelio-darželio strateginis planas, kuriam yra pritarę Lopšelio-darželio taryba ir Savivaldybės meras ar jo įgaliotas asmuo;“</text:span></text:p>
      <text:p text:style-name="P79"><text:span text:style-name="T80">1.7</text:span><text:span text:style-name="T81">. pakeisti Nuostatų 26.3 papunktį ir jį išdėstyti taip:</text:span></text:p>
      <text:p text:style-name="P82"><text:span text:style-name="T83">„</text:span><text:span text:style-name="T84">26.3</text:span><text:span text:style-name="T85">. direktoriaus patvirtinta Lopšelio-darželio ikimokyklinio ugdymo programa, kuriai yra pritarusi Lopšelio-darželio taryba ir Savivaldybės meras ar jo įgaliotas asmuo;“</text:span></text:p>
      <text:p text:style-name="P86"><text:span text:style-name="T87">1.8</text:span><text:span text:style-name="T88">. pakeisti Nuostatų 27 punktą ir jį išdėstyti taip:</text:span></text:p>
      <text:p text:style-name="P89"><text:span text:style-name="T90">„</text:span><text:span text:style-name="T91">27</text:span><text:span text:style-name="T92">. Lopšeliui-darželiui vadovauja direktorius, skiriamas į pareigas konkurso būdu arba įstatymų nustatytais atvejais be konkurso, atleidžiamas iš jų teisės aktų nustatyta tvarka. Direktorius atskaitingas ir pavaldus savininko teises ir pareigas įgyvendinančioms institucijoms pagal teisės aktuose nustatytas kompetencijas.“</text:span></text:p>
      <text:p text:style-name="P93"><text:span text:style-name="T94">1.9</text:span><text:span text:style-name="T95">. papildyti Nuostatus 27</text:span><text:span text:style-name="T96">1</text:span><text:span text:style-name="T97">–27</text:span><text:span text:style-name="T98">4</text:span><text:span text:style-name="T99"><text:s/>punktais:</text:span></text:p>
      <text:p text:style-name="P100"><text:span text:style-name="T101">„</text:span><text:span text:style-name="T102">27</text:span><text:span text:style-name="T103">1</text:span><text:span text:style-name="T104">. Lopšelio-darželio direktorius nepasibaigus jo kadencijai gali būti atšaukiamas iš pareigų,<text:s/></text:span><text:span text:style-name="T105">jei praranda nepriekaištingą reputaciją arba</text:span><text:span text:style-name="T106"><text:s/>paaiškėja, kad dalyvaudamas viešame konkurse vadovo pareigoms eiti nuslėpė ar pateikė tikrovės neatitinkančius duomenis, dėl kurių negalėjo būti priimtas į vadovo pareigas;</text:span></text:p>
      <text:p text:style-name="P107"><text:span text:style-name="T108">27</text:span><text:span text:style-name="T109">2</text:span><text:span text:style-name="T110">.<text:s/></text:span><text:span text:style-name="T111">Lopšelio-darželio direktorius atšaukiamas iš pareigų Savivaldybės merui priėmus sprendimą (potvarkį) atšaukti direktorių Lietuvos Respublikos darbo kodekse ir kituose teisės aktuose nustatyta tvarka;</text:span></text:p>
      <text:p text:style-name="P112"><text:span text:style-name="T113">27</text:span><text:span text:style-name="T114">3</text:span><text:span text:style-name="T115">. Lopšelio-darželio<text:s/></text:span><text:span text:style-name="T116">direktorius apie galimą jo atšaukimą iš pareigų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span></text:p>
      <text:p text:style-name="P117"><text:span text:style-name="T118">27</text:span><text:span text:style-name="T119">4</text:span><text:span text:style-name="T120">.<text:s/></text:span><text:span text:style-name="T121">priėmus sprendimą atšaukti Lopšelio-darželio direktorių iš pareigų, su juo sudaryta darbo sutartis nutraukiama.“</text:span></text:p>
      <text:p text:style-name="P122"><text:span text:style-name="T123">1.10</text:span><text:span text:style-name="T124">. pakeisti Nuostatų 28.1 papunktį ir jį išdėstyti taip:</text:span></text:p>
      <text:p text:style-name="P125"><text:span text:style-name="T126">„</text:span><text:span text:style-name="T127">28.1</text:span><text:span text:style-name="T128">.<text:s/></text:span><text:span text:style-name="T129">vadovauja Lopšelio-darželio strateginio plano ir metinio veiklos plano, Lopšelio-darželio švietimo programų, rekomendacijų dėl smurto prevencijos ir priemonių Lopšelyje-darželyje rengimui, jas tvirtina, vadovauja jų įgyvendinimui;“</text:span></text:p>
      <text:p text:style-name="P130"><text:span text:style-name="T131">1.11</text:span><text:span text:style-name="T132">. pakeisti Nuostatų 28.3 papunktį ir jį išdėstyti taip:</text:span></text:p>
      <text:p text:style-name="P133"><text:span text:style-name="T134">„</text:span><text:span text:style-name="T135">28.3</text:span><text:span text:style-name="T136">. tvirtina darbuotojų pareigybių aprašymus, Lietuvos Respublikos darbo kodekso ir kitų teisės aktų nustatyta tvarka priima į darbą ir atleidžia iš jo Lopšelio-darželio darbuotojus, nustato jų darbo apmokėjimo sistemą, jeigu Lopšelyje-darželyje nėra sudaryta kolektyvinė sutartis, atlieka kitas personalo valdymo funkcijas;“</text:span></text:p>
      <text:p text:style-name="P137"><text:span text:style-name="T138">1.12</text:span><text:span text:style-name="T139">.<text:s/></text:span><text:span text:style-name="T140">pakeisti Nuostatų 28.4 papunktį ir jį išdėstyti taip:</text:span></text:p>
      <text:p text:style-name="P141"><text:span text:style-name="T142">„</text:span><text:span text:style-name="T143">28.4</text:span><text:span text:style-name="T144">.<text:s/></text:span>teisės aktų nustatyta tvarka nustato Lopšelio-darželio struktūrą, pareigybių skaičių ir pareigybių sąrašą;“</text:p>
      <text:p text:style-name="P145"><text:span text:style-name="T146">1.13</text:span><text:span text:style-name="T147">. pakeisti Nuostatų 28.13 papunktį ir jį išdėstyti taip:</text:span></text:p>
      <text:p text:style-name="P148"><text:span text:style-name="T149">„</text:span><text:span text:style-name="T150">28.13</text:span><text:span text:style-name="T151">.<text:s/></text:span><text:span text:style-name="T152">bendradarbiauja su vaikų tėvais (globėjais, rūpintojais), pagalbą vaikui, mokytojui ir Lopšeliui-darželiui teikiančiomis įstaigomis, teritorinėmis policijos, socialinių paslaugų, sveikatos įstaigomis, Valstybės vaiko teisių apsaugos ir įvaikinimo tarnyba, kitomis institucijomis, dirbančiomis vaiko teisių apsaugos srityje, asmens ir visuomenės sveikatos priežiūros įstaigomis, kitomis ikimokyklinio ugdymo įstaigomis, Lopšelio-darželio rėmėjais;“</text:span></text:p>
      <text:p text:style-name="P153"><text:span text:style-name="T154">1.14</text:span><text:span text:style-name="T155">. pakeisti Nuostatų 28.17 papunktį ir jį išdėstyti taip:<text:s/></text:span></text:p>
      <text:p text:style-name="P156"><text:span text:style-name="T157">„</text:span><text:span text:style-name="T158">28.17</text:span><text:span text:style-name="T159">. imasi priemonių, kad laiku būtų suteikta pagalba vaikui, kurio atžvilgiu buvo taikytas smurtas, prievarta ir kitokio pobūdžio išnaudojimas ir apie tai informuoja Valstybės vaiko teisių apsaugos ir įvaikinimo tarnybą, policiją, medikus;“</text:span></text:p>
      <text:p text:style-name="P160"><text:span text:style-name="T161">1.15</text:span><text:span text:style-name="T162">. pakeisti Nuostatų 28.28 papunktį ir jį išdėstyti taip:</text:span></text:p>
      <text:p text:style-name="P163"><text:span text:style-name="T164">„</text:span><text:span text:style-name="T165">28.28</text:span><text:span text:style-name="T166">.</text:span><text:span text:style-name="T167"><text:s/></text:span><text:span text:style-name="T168">atsako už demokratinį Lopšelio-darželio valdymą, užtikrina bendradarbiavimu grįstus santykius, pedagogų etikos kodekso, Lietuvos Respublikos viešųjų ir privačių interesų derinimo ir kitų įstatymų bei teisės aktų nuostatų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span></text:p>
      <text:p text:style-name="P169"><text:span text:style-name="T170">1.16</text:span><text:span text:style-name="T171">. pakeisti Nuostatų 29 punktą ir jį išdėstyti taip:</text:span></text:p>
      <text:p text:style-name="P172"><text:span text:style-name="T173">„</text:span><text:span text:style-name="T174">29</text:span><text:span text:style-name="T175">. Lopšelio-darželio</text:span><text:span text:style-name="T176"><text:s/></text:span><text:span text:style-name="T177">direktoriui sergant, išvykus į komandiruotę, atostogų metu ar nesant darbe dėl kitų pateisinamų priežasčių, jo funkcijas atlieka direktoriaus pavaduotojas, nesant jo – Savivaldybės mero įgaliotas asmuo.“</text:span></text:p>
      <text:p text:style-name="P178"><text:span text:style-name="T179">1.17</text:span><text:span text:style-name="T180">. pakeisti Nuostatų 33 punktą ir jį išdėstyti taip:</text:span></text:p>
      <text:p text:style-name="P181"><text:span text:style-name="T182">„</text:span><text:span text:style-name="T183">33</text:span><text:span text:style-name="T184">.<text:s/></text:span><text:span text:style-name="T185">Lopšelio-darželio taryba (toliau – Taryba) yra aukščiausia Lopšelio-darželio savivaldos institucija. Taryba telkia darželio-lopšelio mokytojų, tėvų (globėjų, rūpintojų), vietos bendruomenės atstovus demokratiniam Lopšelio-darželio valdymui, svarbiausiems Lopšelio-darželio veiklos tikslams numatyti ir uždaviniams spręsti, padeda Lopšelio-darželio direktoriui atstovauti teisėtiems Lopšelio-darželio interesams.“</text:span></text:p>
      <text:p text:style-name="P186"><text:span text:style-name="T187">1</text:span><text:span text:style-name="T188">.18</text:span><text:span text:style-name="T189">. pakeisti Nuostatų 39 punktą ir jį išdėstyti taip:</text:span></text:p>
      <text:p text:style-name="P190"><text:span text:style-name="T191">„</text:span><text:span text:style-name="T192">39</text:span><text:span text:style-name="T193">.<text:s/></text:span>Tarybai vadovauja pirmininkas. Pirmininkas išrenkamas atviru balsavimu pirmame naujos kadencijos Lopšelio-darželio posėdyje. Lopšelio-darželio Tarybos nariu negali būti Lopšelio-darželio direktorius, valstybės politikai ir politinio (asmeninio) pasitikėjimo valstybės tarnautojai. Lopšelio-darželio direktorius ir socialiniai partneriai Lopšelio-darželio tarybos posėdžiuose gali dalyvauti kviestinio nario teisėmis.“</text:p>
      <text:p text:style-name="P194">1.19. pakeisti Nuostatų 42 punktą ir jį išdėstyti taip:</text:p>
      <text:p text:style-name="P195">„42.<text:s/><text:span text:style-name="T196">Į posėdį gali būti kviečiamas Lopšelio-darželio direktorius, Savivaldybės administracijos, Švietimo ir sporto skyriaus, kitų Lopšelio-darželio savivaldos institucijų atstovai, Lopšelio-darželio bendruomenės nariai. Nutarimai priimami posėdyje dalyvaujančių balsų dauguma, atviru balsavimu. Jeigu balsai pasiskirsto po lygiai, lemia pirmininko balsas. Posėdžiai protokoluojami.“</text:span></text:p>
      <text:p text:style-name="P197"><text:span text:style-name="T198">1.20</text:span><text:span text:style-name="T199">. pakeisti Nuostatų 45.7 papunktį ir jį išdėstyti taip:</text:span></text:p>
      <text:p text:style-name="P200"><text:span text:style-name="T201">„</text:span><text:span text:style-name="T202">45.7</text:span><text:span text:style-name="T203">. svarsto kitus teisės aktuose nustatytus ar Lopšelio-darželio direktoriaus teikiamus klausimus, inicijuoja vietos bendruomenės, šeimos ir Lopšelio-darželio bendradarbiavimą;“</text:span></text:p>
      <text:p text:style-name="P204"><text:span text:style-name="T205">1.21</text:span><text:span text:style-name="T206">. pakeisti Nuostatų 45.9 papunktį ir jį išdėstyti taip:</text:span></text:p>
      <text:p text:style-name="P207">„45.9.<text:span text:style-name="T208"><text:s/></text:span>kiekvienais metais vertina Lopšelio-darželio direktoriaus metų veiklos ataskaitą ir teikia savo sprendimą Savivaldybės merui dėl Lopšelio-darželio direktoriaus metų veiklos įvertinimo;“</text:p>
      <text:p text:style-name="P209">1.22.<text:s/><text:span text:style-name="T210">papildyti Nuostatus 45.14 papunkčiu:</text:span></text:p>
      <text:p text:style-name="P211"><text:span text:style-name="T212">„</text:span><text:span text:style-name="T213">45.14</text:span><text:span text:style-name="T214">.<text:s/></text:span>vykstant konkursui į Lopšelio-darželio vadovo pareigas, teikia kandidatus į konkurso komisijos sudėtį teisės aktų nustatyta tvarka.“</text:p>
      <text:p text:style-name="P215">1.23. pakeisti Nuostatų 46 punktą ir jį išdėstyti taip:</text:p>
      <text:p text:style-name="P216">„46.<text:s/><text:span text:style-name="T217">Mokytojų taryba – Lopšelio-darželio savivaldos institucija, susidedanti iš rinkimais išrinktų mokytojų, atstovaujanti mokytojų interesams ir sprendžianti mokytojams aktualias problemas.“</text:span></text:p>
      <text:p text:style-name="P218"><text:span text:style-name="T219">1.24</text:span><text:span text:style-name="T220">. pakeisti Nuostatų 47 punktą ir jį išdėstyti taip:</text:span></text:p>
      <text:p text:style-name="P221">„47. Mokytojų tarybą sudaro 5 mokytojai, išrinkti balsų dauguma visuotiniame Lopšelio-darželio mokytojų susirinkime, kurį šaukia lopšelio-darželio direktoriaus. Siūlyti kandidatus į Mokytojų tarybą, kelti savo kandidatūrą turi teisę bet kuris Lopšelyje-darželyje dirbantis mokytojas. Mokytojų tarybos nariu negali būti Lopšelio-darželio direktorius.“<text:s/></text:p>
      <text:p text:style-name="P222"><text:span text:style-name="T223">1.25</text:span><text:span text:style-name="T224">. papildyti Nuostatus<text:s/></text:span>47<text:span text:style-name="T225">1</text:span>.<text:span text:style-name="T226"><text:s/></text:span>ir<text:span text:style-name="T227"><text:s text:c="2"/></text:span>47<text:span text:style-name="T228">2</text:span>.<text:span text:style-name="T229"><text:s/></text:span>punktais:</text:p>
      <text:p text:style-name="P230">„47<text:span text:style-name="T231">1</text:span>.<text:span text:style-name="T232"><text:s/></text:span>visuotinis susirinkimas yra teisėtas, jeigu jame dalyvavo ne mažiau kaip pusė Lopšelyje -darželyje dirbančių mokytojų. Mokytojų taryba renkama 3 metams. Mokytojų tarybos veiklą reglamentuoja mokytojų tarybos nuostatai, patvirtinti Lopšelio-darželio direktoriaus.<text:s/></text:p>
      <text:p text:style-name="P233">47<text:span text:style-name="T234">2</text:span>. Nutrūkus Mokytojų tarybos nario įgaliojimams pirma laiko, likusiam Mokytojų tarybos veikimo laikotarpiui renkamas naujas Mokytojų tarybos narys. Mokytojų tarybos narių kadencijų skaičius neribojamas.“</text:p>
      <text:p text:style-name="P235"><text:span text:style-name="T236">1.26</text:span><text:span text:style-name="T237">. pakeisti Nuostatų 50 punktą ir jį išdėstyti taip:</text:span></text:p>
      <text:p text:style-name="P238">„50. Mokytojų tarybos posėdžiai yra teisėti, jei juose dalyvauja ne mažiau 2/3 tuo metu dirbančių tarybos narių. Nutarimai priimami posėdyje dalyvavusių narių, atviru balsavimu, balsų dauguma. Jeigu <text:s/>balsai pasiskirsto po lygiai, lemia pirmininko balsas. Posėdžiai protokoluojami. Lopšelio-darželio direktorius, kiti Lopšelio-darželio darbuotojai Mokytojų tarybos posėdžiuose gali dalyvauti kviestinio nario teisėmis.“ <text:s/></text:p>
      <text:p text:style-name="P239"><text:span text:style-name="T240">1.27</text:span><text:span text:style-name="T241">. pakeisti Nuostatų 57 punktą ir jį išdėstyti taip:</text:span></text:p>
      <text:p text:style-name="P242">„57. Darbo apmokėjimo tvarką Lopšelio-darželio darbuotojams nustato Lietuvos Respublikos darbo kodeksas, Lietuvos Respublikos įstatymai, Lietuvos Respublikos Vyriausybės nutarimai, Lietuvos Respublikos švietimo, mokslo ir sporto ministro įsakymai, Savivaldybės tarybos sprendimai bei kiti teisės aktai.“<text:s/></text:p>
      <text:p text:style-name="P243"><text:span text:style-name="T244">1.28</text:span><text:span text:style-name="T245">. pakeisti Nuostatų 62 punktą ir jį išdėstyti taip:</text:span></text:p>
      <text:p text:style-name="P246"><text:span text:style-name="T247">„</text:span><text:span text:style-name="T248">62</text:span><text:span text:style-name="T249">. Lopšelis-darželis buhalterinę apskaitą organizuoja ir finansinę atskaitomybę tvarko teisės aktų nustatyta tvarka. Finansines operacijas atlieka Lopšelio-darželio buhalteris, vadovaudamasis Lietuvos Respublikos finansinės apskaitos įstatymu, Lietuvos Respublikos viešojo sektoriaus atskaitomybės įstatymu, Lopšelio-darželio direktoriaus patvirtinta apskaitos politika, finansų kontrolės taisyklėmis, kitais teisės aktais.“</text:span></text:p>
      <text:p text:style-name="P250"><text:span text:style-name="T251">2</text:span><text:span text:style-name="T252">.<text:s/></text:span><text:span text:style-name="T253">Įpareigoti Pasvalio lopšelio-darželio „Žilvitis“ direktorių,<text:s/></text:span><text:span text:style-name="T254">atsižvelgiant į pakeitimus, parengti naują Nuostatų redakciją ir pateikti<text:s/></text:span><text:span text:style-name="T255">Juridinių asmenų registrui teisės aktų nustatyta tvarka.</text:span></text:p>
      <text:p text:style-name="P256"><text:span text:style-name="T257">3</text:span><text:span text:style-name="T258">. Nustatyti, kad:</text:span></text:p>
      <text:p text:style-name="P259"><text:span text:style-name="T260">3.1</text:span><text:span text:style-name="T261">. sprendimas įsigalioja 2024 m. rugsėjo 1 d.;</text:span></text:p>
      <text:p text:style-name="P262"><text:span text:style-name="T263">3.2</text:span><text:span text:style-name="T264">. sprendimas skelbiamas Teisės aktų registre ir Pasvalio rajono savivaldybės interneto svetainėje </text:span><text:span text:style-name="T265">www.pasvalys.lt</text:span><text:span text:style-name="T266">.</text:span></text:p>
      <text:p text:style-name="P267"><text:span text:style-name="T268">Sprendimas gali būti skundžiamas Lietuvos Respublikos administracinių bylų teisenos įstatymo nustatyta tvarka.</text:span></text:p>
      <text:p text:style-name="P269"/>
      <text:p text:style-name="P270"/>
      <text:p text:style-name="P271"><text:span text:style-name="T272">Savivaldybės meras<text:s/></text:span><text:span text:style-name="T273"><text:tab/></text:span><text:span text:style-name="T274"><text:tab/></text:span><text:span text:style-name="T275"><text:tab/></text:span><text:span text:style-name="T276"><text:tab/><text:s text:c="1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e</meta:initial-creator>
    <dc:creator>adlibuser</dc:creator>
    <meta:creation-date>2024-07-03T06:28:00Z</meta:creation-date>
    <dc:date>2024-07-03T06:28:00Z</dc:date>
    <meta:print-date>2024-06-12T11:27:00Z</meta:print-date>
    <meta:template xlink:href="Normal.dotm" xlink:type="simple"/>
    <meta:editing-cycles>2</meta:editing-cycles>
    <meta:editing-duration>PT0S</meta:editing-duration>
    <meta:document-statistic meta:page-count="3" meta:paragraph-count="81" meta:word-count="1801" meta:character-count="13378" meta:row-count="284" meta:non-whitespace-character-count="11658"/>
  </office:meta>
</office:document-meta>
</file>