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-asian="Courier New" style:font-size-complex="12pt" style:language-asian="ar" style:country-asian="SA"/>
    </style:style>
    <style:style style:name="T3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Courier New"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<text:tab/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ŠIAULIŲ MIESTO SAVIVALDYBĖS</text:span><text:span text:style-name="T16"><text:s/>2021 METŲ NAUJO MEDELYNO SENIŪNIJOS SODO G. SENIŪNAIČIO RINKIMŲ GRAFIKO PATVIRTINIMO</text:span></text:p>
      <text:p text:style-name="P17"/>
      <text:p text:style-name="P18">2021 m. gegužės 21 d. <text:s/>Nr. A-811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33 straipsnio 1, 2 dalimis, Šiaulių miesto savivaldybės mero 2020 m. vasario 21 d. potvarkiu Nr. M-10 „Dėl Šiaulių miesto savivaldybės seniūnaitijų ribų aprašo“ ir Šiaulių miesto savivaldybės tarybos 2020 m. liepos 2 d. sprendim</text:span><text:span text:style-name="T24">u Nr. T-306 „Dėl Šiaulių miesto savivaldybės seniūnaičių rinkimų tvarkos aprašo patvirtinimo“ (su tolimesniais pakeitimais),<text:s/></text:span><text:span text:style-name="T25">atsižvelgdamas į Šiaulių bendruomenės „Vijolės“ pirmininko Aido Zalogos, Šiaulių nevyriausybinių organizacijų konfederacijos prezidentės Vidos Pociuvienės pranešimus dėl delegatų:<text:s/></text:span></text:p>
      <text:p text:style-name="P26"><text:span text:style-name="T27">1</text:span><text:span text:style-name="T28">. T v i r t i n u <text:s/>Šiaulių miesto savivaldybės (toliau – Savivaldybė) 2021 metų naujo Medelyno seniūnijos Sodo g. seniūnaičio rinkimų (toliau – rinkimai) grafiką (pridedama).</text:span></text:p>
      <text:p text:style-name="P29"><text:span text:style-name="T30">2</text:span><text:span text:style-name="T31">. S u d a r a u Seniūnaičių rinkimų komisiją, šio įsakymo 1 punktu patvirtintame grafike nurodytiems seniūnaičių rinkimams organizuoti:</text:span></text:p>
      <text:soft-page-break/>
      <text:p text:style-name="P32">nariai:</text:p>
      <text:p text:style-name="P33">Eglė Šimkevičienė, Savivaldybės administracijos Medelyno seniūnijos seniūnė;</text:p>
      <text:p text:style-name="P34">Audronius Ribikauskas, Savivaldybės administracijos Medelyno seniūnijos seniūnas;</text:p>
      <text:p text:style-name="P35"><text:span text:style-name="T36">Dalia Vietienė, Savivaldybės administracijos jaunimo reikalų koordinatorė (vyriausioji specialistė</text:span><text:span text:style-name="T37">).</text:span></text:p>
      <text:p text:style-name="P38">Vida Pociuvienė, Šiaulių nevyriausybinių organizacijų konfederacijos deleguota atstovė;</text:p>
      <text:p text:style-name="P39"><text:span text:style-name="T40">Aidas Zaloga, Šiaulių apskrities bendruomenės „Vijolė“ deleguotas atstovas;</text:span></text:p>
      <text:p text:style-name="P41"><text:span text:style-name="T42">3</text:span><text:span text:style-name="T43">. <text:s/>N u s t a t a u, kad balsavimas raštu bus vykdomas Savivaldybės administracijos Medelyno seniūnijos darbo valandomis adresu Birutės g. 40, Šiauliuose.<text:s/></text:span></text:p>
      <text:p text:style-name="P44"><text:span text:style-name="T45">4</text:span><text:span text:style-name="T46">. Į p a r e i g o j u<text:s/></text:span><text:span text:style-name="T47">Bendrųjų reikalų skyrių<text:s/></text:span><text:span text:style-name="T48">paskelbti rinkimų grafiką, patvirtintą šio įsakymo 1 punktu, Savivaldybės interneto svetainėje, Medelyno seniūnijos patalpose ir vietinėse visuomenės informavimo priemonėse.</text:span></text:p>
      <text:p text:style-name="P49"><text:span text:style-name="T50">Š</text:span><text:span text:style-name="T51">is įsakymas ne vėliau kaip per vieną mėnesį nuo jo įteikimo dienos gali būti skundžiamas paduodant skundą<text:s/></text:span><text:span text:style-name="T52">Lietuvos administracinių ginčų komisijos Šiaulių apygardos skyriui adresu Dvaro g. 81,<text:s/></text:span><text:span text:style-name="T53">76298<text:s/></text:span><text:span text:style-name="T54">Šiauliai, arba Regionų apygardos administraciniam teismui bet kuriuose šio teismo<text:s/></text:span><text:span text:style-name="T55">rūmuose.</text:span></text:p>
      <text:p text:style-name="P56"/>
      <text:p text:style-name="P57"/>
      <text:p text:style-name="P58"/>
      <text:p text:style-name="P59">Administracijos direktorius <text:s/><text:tab/><text:s text:c="61"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4-24T13:28:00Z</meta:creation-date>
    <dc:date>2023-04-24T13:28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7" meta:word-count="315" meta:character-count="2373" meta:row-count="84" meta:non-whitespace-character-count="2115"/>
  </office:meta>
</office:document-meta>
</file>